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fo:font-style="normal" style:font-size-asian="12pt" style:font-style-asian="normal" style:font-size-complex="12pt" style:font-style-complex="normal"/>
    </style:style>
    <style:style style:name="P2" style:family="paragraph" style:parent-style-name="Standard">
      <style:paragraph-properties fo:line-height="115%" fo:text-align="justify" style:justify-single-word="false"/>
      <style:text-properties style:font-name="Arial1" fo:font-size="12pt" fo:font-style="normal" fo:font-weight="bold" style:font-size-asian="12pt" style:font-style-asian="normal" style:font-weight-asian="bold" style:font-size-complex="12pt" style:font-style-complex="normal"/>
    </style:style>
    <style:style style:name="P3" style:family="paragraph" style:parent-style-name="Standard">
      <style:paragraph-properties fo:text-align="justify" style:justify-single-word="false"/>
      <style:text-properties style:font-name="Arial1" fo:font-size="12pt" style:font-size-asian="12pt" style:font-size-complex="12pt"/>
    </style:style>
    <style:style style:name="P4" style:family="paragraph" style:parent-style-name="Standard">
      <style:paragraph-properties fo:line-height="100%" fo:text-align="justify" style:justify-single-word="false"/>
      <style:text-properties style:font-name="Arial1" fo:font-size="12pt" style:font-size-asian="12pt" style:font-size-complex="12pt"/>
    </style:style>
    <style:style style:name="P5" style:family="paragraph" style:parent-style-name="Standard">
      <style:paragraph-properties fo:line-height="115%" fo:text-align="justify" style:justify-single-word="false"/>
    </style:style>
    <style:style style:name="P6" style:family="paragraph" style:parent-style-name="Standard">
      <loext:graphic-properties draw:fill="solid" draw:fill-color="#ffffff" draw:opacity="100%"/>
      <style:paragraph-properties fo:margin-left="0.071cm" fo:margin-right="0cm" fo:margin-top="0cm" fo:margin-bottom="2.646cm" loext: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style>
    <style:style style:name="P7" style:family="paragraph" style:parent-style-name="Standard">
      <loext:graphic-properties draw:fill="solid" draw:fill-color="#ffffff" draw:opacity="100%"/>
      <style:paragraph-properties fo:margin-left="0cm" fo:margin-right="0cm" fo:margin-top="0cm" fo:margin-bottom="0.212cm" loext:contextual-spacing="false" fo:line-height="100%" fo:text-align="justify" style:justify-single-word="false" fo:text-indent="0cm" style:auto-text-indent="false" fo:background-color="#ffffff" style:writing-mode="lr-tb">
        <style:tab-stops>
          <style:tab-stop style:position="1.27cm"/>
        </style:tab-stops>
      </style:paragraph-properties>
      <style:text-properties style:font-name="Arial1" fo:font-size="12pt" fo:letter-spacing="normal"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P8" style:family="paragraph" style:parent-style-name="Akapit_20_z_20_listą">
      <loext:graphic-properties draw:fill="solid" draw:fill-color="#ffffff" draw:opacity="100%"/>
      <style:paragraph-properties fo:margin-left="0cm" fo:margin-right="0cm" fo:margin-top="0cm" fo:margin-bottom="0.212cm" loext:contextual-spacing="false" fo:line-height="100%" fo:text-align="justify" style:justify-single-word="false" fo:text-indent="0cm" style:auto-text-indent="false" fo:background-color="#ffffff" style:writing-mode="lr-tb">
        <style:tab-stops>
          <style:tab-stop style:position="1.27cm"/>
        </style:tab-stops>
      </style:paragraph-properties>
      <style:text-properties style:font-name="Arial1" fo:font-size="12pt" fo:letter-spacing="normal"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P9" style:family="paragraph" style:parent-style-name="Akapit_20_z_20_listą">
      <loext:graphic-properties draw:fill="solid" draw:fill-color="#ffffff" draw:opacity="100%"/>
      <style:paragraph-properties fo:margin-left="0cm" fo:margin-right="0cm" fo:margin-top="0cm" fo:margin-bottom="0.212cm" loext:contextual-spacing="false" fo:line-height="120%" fo:text-align="justify" style:justify-single-word="false" fo:text-indent="0cm" style:auto-text-indent="false" fo:background-color="#ffffff" style:writing-mode="lr-tb">
        <style:tab-stops>
          <style:tab-stop style:position="1.27cm"/>
        </style:tab-stops>
      </style:paragraph-properties>
      <style:text-properties style:font-name="Arial1" fo:font-size="12pt" fo:letter-spacing="normal"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P10" style:family="paragraph" style:parent-style-name="Akapit_20_z_20_listą">
      <loext:graphic-properties draw:fill="solid" draw:fill-color="#ffffff" draw:opacity="100%"/>
      <style:paragraph-properties fo:margin-left="0cm" fo:margin-right="0cm" fo:margin-top="0cm" fo:margin-bottom="0.212cm" loext:contextual-spacing="false" fo:line-height="120%" fo:text-align="justify" style:justify-single-word="false" fo:text-indent="0cm" style:auto-text-indent="false" fo:background-color="#ffffff" style:writing-mode="lr-tb">
        <style:tab-stops>
          <style:tab-stop style:position="0cm"/>
        </style:tab-stops>
      </style:paragraph-properties>
    </style:style>
    <style:style style:name="P11" style:family="paragraph" style:parent-style-name="Akapit_20_z_20_listą">
      <loext:graphic-properties draw:fill="solid" draw:fill-color="#ffffff" draw:opacity="100%"/>
      <style:paragraph-properties fo:margin-left="0cm" fo:margin-right="0cm" fo:margin-top="0cm" fo:margin-bottom="0.212cm" loext:contextual-spacing="false" fo:line-height="120%" fo:text-align="justify" style:justify-single-word="false" fo:text-indent="0cm" style:auto-text-indent="false" fo:background-color="#ffffff" style:writing-mode="lr-tb">
        <style:tab-stops>
          <style:tab-stop style:position="1.27cm"/>
        </style:tab-stops>
      </style:paragraph-properties>
    </style:style>
    <style:style style:name="P12"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style>
    <style:style style:name="P13" style:family="paragraph" style:parent-style-name="Standard">
      <style:paragraph-properties fo:text-align="justify" style:justify-single-word="false" fo:break-before="page"/>
      <style:text-properties style:font-name="Arial1" fo:font-size="12pt" fo:font-style="normal" style:font-size-asian="12pt" style:font-style-asian="normal" style:font-size-complex="12pt" style:font-style-complex="normal"/>
    </style:style>
    <style:style style:name="T1" style:family="text">
      <style:text-properties style:font-name="Arial1" fo:font-size="12pt" fo:font-style="normal"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T2" style:family="text">
      <style:text-properties style:font-name="Arial1" fo:font-size="12pt" fo:font-style="normal" style:font-name-asian="Times New Roman" style:font-size-asian="12pt" style:font-style-asian="normal" style:font-name-complex="Times New Roman" style:font-size-complex="12pt" style:font-style-complex="normal"/>
    </style:style>
    <style:style style:name="T3" style:family="text">
      <style:text-properties style:font-name="Arial1" fo:font-size="12pt" fo:font-style="normal" style:font-name-asian="Times New Roman" style:font-size-asian="12pt" style:font-style-asian="normal" style:font-name-complex="Times New Roman" style:font-size-complex="12pt" style:language-complex="ar" style:country-complex="SA" style:font-style-complex="normal"/>
    </style:style>
    <style:style style:name="T4" style:family="text">
      <style:text-properties style:font-name="Arial1"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style:font-name="Arial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 style:family="text">
      <style:text-properties style:font-name="Arial1" fo:font-size="12pt" fo:font-style="normal" style:text-underline-style="solid" style:text-underline-width="auto" style:text-underline-color="font-color" fo:font-weight="bold" style:font-name-asian="Lucida Sans Unicode" style:font-size-asian="12pt"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style:font-name="Arial1"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8" style:family="text">
      <style:text-properties style:font-name="Arial1" fo:font-size="12pt" fo:font-style="normal" style:text-underline-style="solid" style:text-underline-width="auto" style:text-underline-color="font-color" style:font-name-asian="Lucida Sans Unicode" style:font-size-asian="12pt" style:font-style-asian="normal" style:font-name-complex="Times New Roman" style:font-size-complex="12pt" style:language-complex="ar" style:country-complex="SA" style:font-style-complex="normal"/>
    </style:style>
    <style:style style:name="T9" style:family="text">
      <style:text-properties style:font-name="Arial1" fo:font-size="12pt" fo:font-style="normal" style:text-underline-style="solid" style:text-underline-width="auto" style:text-underline-color="font-color" style:font-name-asian="Times New Roman" style:font-size-asian="12pt" style:font-style-asian="normal" style:font-name-complex="Times New Roman" style:font-size-complex="12pt" style:language-complex="ar" style:country-complex="SA" style:font-style-complex="normal"/>
    </style:style>
    <style:style style:name="T10" style:family="text">
      <style:text-properties style:font-name="Arial1"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style:font-name="Arial1" fo:font-size="12pt" fo:font-style="normal" style:text-underline-style="none" style:font-name-asian="Times New Roman" style:font-size-asian="12pt" style:font-style-asian="normal" style:font-name-complex="Times New Roman" style:font-size-complex="12pt" style:font-style-complex="normal"/>
    </style:style>
    <style:style style:name="T13" style:family="text">
      <style:text-properties style:font-name="Arial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style:font-name="Arial1" fo:font-size="12pt" fo:font-style="normal" style:text-underline-style="none" style:font-size-asian="12pt" style:font-style-asian="normal" style:font-size-complex="12pt" style:font-style-complex="normal"/>
    </style:style>
    <style:style style:name="T15" style:family="text">
      <style:text-properties style:font-name="Arial1" fo:font-size="12pt" fo:font-style="normal" style:text-underline-style="none" style:font-size-asian="12pt" style:font-style-asian="normal" style:font-name-complex="Times New Roman" style:font-size-complex="12pt" style:font-style-complex="normal"/>
    </style:style>
    <style:style style:name="T16" style:family="text">
      <style:text-properties style:font-name="Arial1" fo:font-size="12pt" fo:font-style="normal" style:text-underline-style="none" style:font-name-asian="Lucida Sans Unicode" style:font-size-asian="12pt" style:font-style-asian="normal" style:font-name-complex="Times New Roman" style:font-size-complex="12pt" style:language-complex="ar" style:country-complex="SA" style:font-style-complex="normal"/>
    </style:style>
    <style:style style:name="T17" style:family="text">
      <style:text-properties style:font-name="Arial1" fo:font-size="12pt" fo:font-style="normal" fo:background-color="#ffffff" loext:char-shading-value="0" style:font-name-asian="Times New Roman" style:font-size-asian="12pt" style:font-style-asian="normal" style:font-name-complex="Times New Roman" style:font-size-complex="12pt" style:font-style-complex="normal"/>
    </style:style>
    <style:style style:name="T18" style:family="text">
      <style:text-properties style:font-name="Arial1" fo:font-size="12pt" fo:font-style="normal" fo:font-weight="normal" style:font-name-asian="Lucida Sans Unicode"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style:font-name="Arial1"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style:font-name="Arial1" fo:font-size="12p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font-name="Arial1" fo:font-size="12pt" fo:font-style="normal" fo:font-weight="normal" style:font-name-asian="Times New Roman" style:font-size-asian="12pt" style:font-style-asian="normal" style:font-weight-asian="normal" style:font-name-complex="Arial2" style:font-size-complex="12pt" style:font-style-complex="normal" style:font-weight-complex="normal"/>
    </style:style>
    <style:style style:name="T22" style:family="text">
      <style:text-properties style:font-name="Arial1" fo:font-size="12pt" fo:font-style="normal" style:font-size-asian="12pt" style:font-style-asian="normal" style:font-size-complex="12pt" style:font-style-complex="normal"/>
    </style:style>
    <style:style style:name="T23" style:family="text">
      <style:text-properties style:font-name="Arial1" fo:font-size="12pt" fo:font-style="normal" style:font-size-asian="12pt" style:font-style-asian="normal" style:font-name-complex="Times New Roman" style:font-size-complex="12pt" style:font-style-complex="normal"/>
    </style:style>
    <style:style style:name="T24" style:family="text">
      <style:text-properties style:font-name="Arial1" fo:font-size="12pt" fo:font-style="normal" style:font-name-asian="Arial2" style:font-size-asian="12pt" style:language-asian="pl" style:country-asian="PL" style:font-style-asian="normal" style:font-size-complex="12pt" style:font-style-complex="normal"/>
    </style:style>
    <style:style style:name="T25" style:family="text">
      <style:text-properties style:font-name="Arial1" fo:font-size="12pt" fo:font-style="normal" style:font-name-asian="Arial2" style:font-size-asian="12pt" style:font-style-asian="normal" style:font-size-complex="12pt" style:language-complex="ar" style:country-complex="SA" style:font-style-complex="normal"/>
    </style:style>
    <style:style style:name="T26" style:family="text">
      <style:text-properties style:font-name="Arial1" fo:font-size="12pt" fo:font-style="normal"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27" style:family="text">
      <style:text-properties style:font-name="Arial1" fo:font-size="12pt" fo:font-style="normal" style:font-name-asian="Lucida Sans Unicode" style:font-size-asian="12pt" style:font-style-asian="normal" style:font-name-complex="Times New Roman" style:font-size-complex="12pt" style:language-complex="ar" style:country-complex="SA" style:font-style-complex="normal"/>
    </style:style>
    <style:style style:name="T28" style:family="text">
      <style:text-properties style:font-name="Arial1" fo:font-size="12pt" fo:font-style="normal" style:font-name-asian="Lucida Sans Unicode" style:font-size-asian="12pt" style:font-style-asian="normal" style:font-name-complex="Tahoma" style:font-size-complex="12pt" style:font-style-complex="normal"/>
    </style:style>
    <style:style style:name="T29" style:family="text">
      <style:text-properties style:font-name="Arial1" fo:font-size="12p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0" style:family="text">
      <style:text-properties style:font-name="Arial1" fo:font-size="12pt" fo:font-style="normal" fo:font-weight="bold" style:font-name-asian="Times New Roman" style:font-size-asian="12pt" style:font-style-asian="normal" style:font-weight-asian="bold" style:font-name-complex="Arial2" style:font-size-complex="12pt" style:font-style-complex="normal"/>
    </style:style>
    <style:style style:name="T31" style:family="text">
      <style:text-properties style:font-name="Arial1" fo:font-size="12pt" fo:font-style="normal" fo:font-weight="bold" style:font-name-asian="Times New Roman" style:font-size-asian="12pt" style:font-style-asian="normal" style:font-weight-asian="bold" style:font-name-complex="Arial2" style:font-size-complex="12pt" style:font-style-complex="normal" style:font-weight-complex="normal"/>
    </style:style>
    <style:style style:name="T32"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33" style:family="text">
      <style:text-properties style:font-name="Arial1" fo:font-size="12pt" fo:font-style="normal" style:font-name-asian="TimesNewRoman" style:font-size-asian="12pt" style:font-style-asian="normal" style:font-name-complex="TimesNewRoman" style:font-size-complex="12pt" style:language-complex="ar" style:country-complex="SA" style:font-style-complex="normal"/>
    </style:style>
    <style:style style:name="T34" style:family="text">
      <style:text-properties style:font-name="Arial1" fo:font-size="12pt" fo:letter-spacing="normal" fo:font-style="normal"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35" style:family="text">
      <style:text-properties style:font-name="Arial1" fo:font-size="12pt" fo:letter-spacing="normal" fo:font-style="normal" style:text-underline-style="none" fo:background-color="#ffffff" loext:char-shading-value="0" style:font-name-asian="Arial2" style:font-size-asian="12pt" style:language-asian="pl" style:country-asian="PL" style:font-style-asian="normal" style:font-size-complex="12pt" style:font-style-complex="normal"/>
    </style:style>
    <style:style style:name="T36" style:family="text">
      <style:text-properties style:font-name="Arial1" fo:font-size="12pt" fo:letter-spacing="normal" fo:font-style="normal" style:text-underline-style="none" fo:background-color="#ffffff" loext:char-shading-value="0" style:font-name-asian="Arial2" style:font-size-asian="12pt" style:language-asian="pl" style:country-asian="PL" style:font-style-asian="normal" style:font-name-complex="Times New Roman" style:font-size-complex="12pt" style:font-style-complex="normal"/>
    </style:style>
    <style:style style:name="T37" style:family="text">
      <style:text-properties style:font-name="Arial1" fo:font-size="12pt" fo:letter-spacing="normal" fo:font-style="normal" style:text-underline-style="none" fo:font-weight="normal" style:font-name-asian="Arial2" style:font-size-asian="12pt" style:language-asian="pl" style:country-asian="PL" style:font-style-asian="normal" style:font-weight-asian="normal" style:font-name-complex="Times New Roman" style:font-size-complex="12pt" style:font-style-complex="normal" style:font-weight-complex="normal"/>
    </style:style>
    <style:style style:name="T38" style:family="text">
      <style:text-properties style:font-name="Arial1" fo:font-size="12pt" fo:letter-spacing="normal" fo:font-style="normal" style:text-underline-style="none"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39" style:family="text">
      <style:text-properties style:font-name="Arial1" fo:font-size="12pt" fo:letter-spacing="normal" fo:font-style="normal" style:text-underline-style="none" style:font-name-asian="Arial2" style:font-size-asian="12pt" style:language-asian="pl" style:country-asian="PL" style:font-style-asian="normal" style:font-size-complex="12pt" style:font-style-complex="normal"/>
    </style:style>
    <style:style style:name="T40" style:family="text">
      <style:text-properties style:font-name="Arial1" fo:font-size="12pt" fo:letter-spacing="normal" fo:font-style="normal" style:text-underline-style="none" style:font-name-asian="Calibri1" style:font-size-asian="12pt" style:language-asian="pl" style:country-asian="PL" style:font-style-asian="normal" style:font-name-complex="Calibri1" style:font-size-complex="12pt" style:font-style-complex="normal"/>
    </style:style>
    <style:style style:name="T41" style:family="text">
      <style:text-properties style:font-name="Arial1" fo:font-size="12pt" fo:letter-spacing="normal" fo:font-style="normal" fo:font-weight="bold" style:font-name-asian="Calibri1" style:font-size-asian="12pt" style:language-asian="pl" style:country-asian="PL" style:font-style-asian="normal" style:font-weight-asian="bold" style:font-name-complex="Calibri1" style:font-size-complex="12pt" style:font-style-complex="normal" style:font-weight-complex="bold"/>
    </style:style>
    <style:style style:name="T42" style:family="text">
      <style:text-properties style:font-name="Arial1" fo:font-size="12pt" fo:letter-spacing="normal" fo:font-style="normal" style:font-name-asian="Calibri1" style:font-size-asian="12pt" style:language-asian="pl" style:country-asian="PL" style:font-style-asian="normal" style:font-name-complex="Calibri1" style:font-size-complex="12pt" style:font-style-complex="normal"/>
    </style:style>
    <style:style style:name="T43" style:family="text">
      <style:text-properties style:font-name="Arial1" fo:font-size="12pt" fo:letter-spacing="normal" fo:language="pl" fo:country="PL" fo:font-style="normal" style:text-underline-style="none" fo:font-weight="bold" style:font-name-asian="Arial2"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44" style:family="text">
      <style:text-properties style:font-name="Arial1" fo:font-size="12pt" fo:letter-spacing="0.005cm" fo:font-style="normal" style:font-size-asian="12pt" style:font-style-asian="normal" style:font-size-complex="12pt" style:font-style-complex="normal"/>
    </style:style>
    <style:style style:name="T45" style:family="text">
      <style:text-properties style:font-name="Arial1" fo:font-size="12pt" style:font-name-asian="Lucida Sans Unicode" style:font-size-asian="12pt" style:language-asian="pl" style:country-asian="PL" style:font-name-complex="Arial2" style:font-size-complex="12pt" style:language-complex="ar" style:country-complex="SA" style:font-style-complex="normal"/>
    </style:style>
    <style:style style:name="T46" style:family="text">
      <style:text-properties style:font-name="Arial1" fo:font-size="12pt" style:font-size-asian="12pt" style:font-name-complex="Arial2" style:font-size-complex="12pt" style:font-style-complex="normal"/>
    </style:style>
    <style:style style:name="T47" style:family="text">
      <style:text-properties style:font-name="Arial1" fo:font-size="12pt" style:font-size-asian="12pt" style:font-size-complex="12pt"/>
    </style:style>
    <style:style style:name="T48" style:family="text">
      <style:text-properties style:font-name="Arial1" fo:font-size="12pt" style:font-name-asian="Times New Roman" style:font-size-asian="12pt" style:font-name-complex="Arial2" style:font-size-complex="12pt" style:font-style-complex="normal"/>
    </style:style>
    <style:style style:name="T49" style:family="text">
      <style:text-properties style:font-name="Arial1" fo:font-size="12pt" fo:language="zxx" fo:country="none" fo:font-style="normal" style:text-underline-style="non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50" style:family="text">
      <style:text-properties fo:color="#000000" style:font-name="Arial1" fo:font-size="12pt" fo:letter-spacing="normal" fo:font-style="normal" style:text-underline-style="none" fo:font-weight="normal"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1" style:family="text">
      <style:text-properties fo:color="#000000" style:font-name="Arial1" fo:font-size="12pt" fo:letter-spacing="normal" fo:font-style="normal" style:text-underline-style="none"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52" style:family="text">
      <style:text-properties fo:color="#000000" style:font-name="Arial1" fo:font-size="12pt" fo:letter-spacing="normal" fo:font-style="normal" style:text-underline-style="none" fo:font-weight="normal" style:font-name-asian="MS Mincho"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53" style:family="text">
      <style:text-properties fo:color="#000000" style:font-name="Arial1" fo:font-size="12pt" fo:letter-spacing="normal" fo:font-style="normal"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54" style:family="text">
      <style:text-properties fo:color="#000000" style:font-name="Arial1" fo:font-size="12pt" fo:letter-spacing="normal" fo:font-style="normal" fo:font-weight="normal"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5" style:family="text">
      <style:text-properties fo:color="#000000" style:font-name="Arial1" fo:font-size="12pt" fo:letter-spacing="normal" fo:font-style="normal" fo:font-weight="normal" fo:background-color="#ffffff" loext:char-shading-value="0" style:font-name-asian="Calibri1"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56" style:family="text">
      <style:text-properties fo:color="#000000" style:font-name="Arial1" fo:font-size="12pt" fo:letter-spacing="normal" fo:font-style="normal" fo:font-weight="normal" fo:background-color="#ffffff"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font-name="Arial1" fo:font-size="12pt" fo:letter-spacing="normal" fo:font-style="normal" style:font-name-asian="Calibri1" style:font-size-asian="12pt" style:language-asian="pl" style:country-asian="PL" style:font-style-asian="normal" style:font-name-complex="Calibri1" style:font-size-complex="12pt" style:font-style-complex="normal"/>
    </style:style>
    <style:style style:name="T58" style:family="text">
      <style:text-properties fo:color="#000000" style:font-name="Arial1" fo:font-size="12pt" fo:letter-spacing="normal" fo:font-style="normal" style:font-name-asian="Arial2" style:font-size-asian="12pt" style:language-asian="pl" style:country-asian="PL" style:font-style-asian="normal" style:font-size-complex="12pt" style:font-style-complex="normal"/>
    </style:style>
    <style:style style:name="T59" style:family="text">
      <style:text-properties fo:color="#000000" style:font-name="Arial1" fo:font-size="12pt" fo:letter-spacing="normal" fo:language="pl" fo:country="PL" fo:font-style="normal" fo:font-weight="bold"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60" style:family="text">
      <style:text-properties fo:color="#000000" style:font-name="Arial1" fo:font-size="12pt" fo:letter-spacing="normal" fo:language="pl" fo:country="PL" fo:font-style="normal" fo:font-weight="bold" style:font-name-asian="Calibri1"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61" style:family="text">
      <style:text-properties fo:color="#000000" style:font-name="Arial1" fo:font-size="12pt" fo:letter-spacing="normal" fo:language="pl" fo:country="PL" fo:font-style="normal"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62" style:family="text">
      <style:text-properties fo:color="#000000" style:font-name="Arial1" fo:font-size="12pt" fo:letter-spacing="normal" fo:language="pl" fo:country="PL" fo:font-style="normal" style:text-underline-style="none"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63" style:family="text">
      <style:text-properties fo:color="#000000" style:font-name="Arial1" fo:font-size="12pt" style:font-name-asian="MS Mincho" style:font-size-asian="12pt" style:font-name-complex="Arial2" style:font-size-complex="12pt" style:language-complex="ar" style:country-complex="SA" style:font-style-complex="normal"/>
    </style:style>
    <style:style style:name="T64" style:family="text">
      <style:text-properties fo:color="#000000" style:font-name="Arial1" fo:font-size="12pt" fo:font-style="normal" style:font-name-asian="MS Mincho" style:font-size-asian="12pt" style:font-style-asian="normal" style:font-size-complex="12pt" style:language-complex="ar" style:country-complex="SA" style:font-style-complex="normal"/>
    </style:style>
    <style:style style:name="T65" style:family="text">
      <style:text-properties fo:color="#000000" style:font-name="Arial1" fo:font-size="12pt" fo:font-style="normal" style:font-name-asian="Arial2" style:font-size-asian="12pt" style:language-asian="pl" style:country-asian="PL" style:font-style-asian="normal" style:font-size-complex="12pt" style:font-style-complex="normal"/>
    </style:style>
    <style:style style:name="T66" style:family="text">
      <style:text-properties fo:color="#000000" style:font-name="Arial1" fo:font-size="12pt" fo:font-style="normal" style:font-name-asian="Arial2" style:font-size-asian="12pt" style:font-style-asian="normal" style:font-size-complex="12pt" style:language-complex="ar" style:country-complex="SA" style:font-style-complex="normal"/>
    </style:style>
    <style:style style:name="T67" style:family="text">
      <style:text-properties fo:color="#000000" style:font-name="Arial1" fo:font-size="12pt" fo:font-style="normal" style:text-underline-style="solid" style:text-underline-width="auto" style:text-underline-color="font-color" fo:font-weight="bold" style:font-name-asian="Arial2" style:font-size-asian="12pt" style:language-asian="pl" style:country-asian="PL" style:font-style-asian="normal" style:font-weight-asian="bold" style:font-size-complex="12pt" style:font-style-complex="normal" style:font-weight-complex="bold"/>
    </style:style>
    <style:style style:name="T68" style:family="text">
      <style:text-properties fo:color="#000000" style:font-name="Arial1"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font-style-complex="normal" style:font-weight-complex="bold"/>
    </style:style>
    <style:style style:name="T69" style:family="text">
      <style:text-properties fo:color="#000000" style:font-name="Arial1"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language-complex="ar" style:country-complex="SA" style:font-style-complex="normal" style:font-weight-complex="bold"/>
    </style:style>
    <style:style style:name="T70" style:family="text">
      <style:text-properties fo:color="#000000" style:font-name="Arial1" fo:font-size="12pt" fo:font-style="normal" style:text-underline-style="solid" style:text-underline-width="auto" style:text-underline-color="font-color" style:font-name-asian="Lucida Sans Unicode" style:font-size-asian="12pt" style:font-style-asian="normal" style:font-name-complex="Tahoma" style:font-size-complex="12pt" style:language-complex="ar" style:country-complex="SA" style:font-style-complex="normal"/>
    </style:style>
    <style:style style:name="T71" style:family="text">
      <style:text-properties fo:color="#000000" style:font-name="Arial1"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72" style:family="text">
      <style:text-properties fo:color="#000000" style:font-name="Arial1" fo:font-size="12pt" fo:font-style="normal" style:text-underline-style="solid" style:text-underline-width="auto" style:text-underline-color="font-color"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3" style:family="text">
      <style:text-properties fo:color="#000000" style:font-name="Arial1" fo:font-size="12pt" fo:font-style="normal" fo:background-color="#ffffff" loext:char-shading-value="0" style:font-name-asian="Times New Roman" style:font-size-asian="12pt" style:font-style-asian="normal" style:font-name-complex="Times New Roman" style:font-size-complex="12pt" style:font-style-complex="normal"/>
    </style:style>
    <style:style style:name="T74" style:family="text">
      <style:text-properties fo:color="#000000" style:font-name="Arial1" fo:font-size="12pt" fo:font-style="normal" fo:font-weight="bold" style:font-size-asian="12pt" style:font-style-asian="normal" style:font-weight-asian="bold" style:font-name-complex="Arial2" style:font-size-complex="12pt" style:font-style-complex="normal"/>
    </style:style>
    <style:style style:name="T75" style:family="text">
      <style:text-properties fo:color="#000000" style:font-name="Arial1" fo:font-size="12p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76" style:family="text">
      <style:text-properties fo:color="#000000" style:font-name="Arial1" fo:font-size="12pt" fo:font-style="normal" fo:font-weight="bold" style:font-name-asian="Lucida Sans Unicode"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77" style:family="text">
      <style:text-properties fo:color="#000000" style:font-name="Arial1" fo:font-size="12pt" fo:font-style="normal" style:font-name-asian="Lucida Sans Unicode" style:font-size-asian="12pt" style:font-style-asian="normal" style:font-name-complex="Times New Roman" style:font-size-complex="12pt" style:language-complex="ar" style:country-complex="SA" style:font-style-complex="normal"/>
    </style:style>
    <style:style style:name="T78" style:family="text">
      <style:text-properties fo:color="#000000" style:font-name="Arial1" fo:font-size="12pt" fo:font-style="normal" style:font-name-asian="Lucida Sans Unicode" style:font-size-asian="12pt" style:font-style-asian="normal" style:font-name-complex="Tahoma" style:font-size-complex="12pt" style:language-complex="ar" style:country-complex="SA" style:font-style-complex="normal"/>
    </style:style>
    <style:style style:name="T79" style:family="text">
      <style:text-properties fo:color="#000000" style:font-name="Arial1" fo:font-size="12pt" fo:font-style="normal" style:font-name-asian="Lucida Sans Unicode" style:font-size-asian="12pt" style:font-style-asian="normal" style:font-size-complex="12pt" style:language-complex="ar" style:country-complex="SA" style:font-style-complex="normal"/>
    </style:style>
    <style:style style:name="T80" style:family="text">
      <style:text-properties fo:color="#000000" style:font-name="Arial1" fo:font-size="12pt" fo:font-style="normal" style:font-name-asian="Lucida Sans Unicode" style:font-size-asian="12pt" style:language-asian="pl" style:country-asian="PL" style:font-style-asian="normal" style:font-name-complex="Times New Roman" style:font-size-complex="12pt" style:language-complex="ar" style:country-complex="SA" style:font-style-complex="normal"/>
    </style:style>
    <style:style style:name="T81" style:family="text">
      <style:text-properties fo:color="#000000" style:font-name="Arial1" fo:font-size="12pt" fo:font-style="normal" style:font-name-asian="Lucida Sans Unicode" style:font-size-asian="12pt" style:language-asian="pl" style:country-asian="PL" style:font-style-asian="normal" style:font-name-complex="Arial2" style:font-size-complex="12pt" style:language-complex="ar" style:country-complex="SA" style:font-style-complex="normal"/>
    </style:style>
    <style:style style:name="T82" style:family="text">
      <style:text-properties fo:color="#000000" style:font-name="Arial1" fo:font-size="12pt" fo:font-style="normal"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T83" style:family="text">
      <style:text-properties fo:color="#000000" style:font-name="Arial1" fo:font-size="12pt" fo:font-style="normal" style:font-name-asian="Times New Roman" style:font-size-asian="12pt" style:font-style-asian="normal" style:font-name-complex="Times New Roman" style:font-size-complex="12pt" style:font-style-complex="normal"/>
    </style:style>
    <style:style style:name="T84" style:family="text">
      <style:text-properties fo:color="#000000" style:font-name="Arial1" fo:font-size="12pt" fo:font-style="normal"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fo:color="#000000" style:font-name="Arial1" fo:font-size="12pt" fo:font-style="normal" fo:font-weight="normal" style:font-name-asian="Times New Roman" style:font-size-asian="12pt" style:language-asian="pl" style:country-asian="PL" style:font-style-asian="normal" style:font-weight-asian="normal" style:font-size-complex="12pt" style:language-complex="ar" style:country-complex="SA" style:font-style-complex="normal" style:font-weight-complex="normal"/>
    </style:style>
    <style:style style:name="T86" style:family="text">
      <style:text-properties fo:color="#000000" style:font-name="Arial1" fo:font-size="12pt" fo:font-style="normal" fo:font-weight="normal" style:font-name-asian="Arial2" style:font-size-asian="12pt" style:language-asian="pl" style:country-asian="PL" style:font-style-asian="normal" style:font-weight-asian="normal" style:font-size-complex="12pt" style:language-complex="ar" style:country-complex="SA" style:font-style-complex="normal" style:font-weight-complex="normal"/>
    </style:style>
    <style:style style:name="T87" style:family="text">
      <style:text-properties fo:color="#000000" style:font-name="Arial1" fo:font-size="12pt" fo:font-style="normal" fo:font-weight="normal" style:font-name-asian="Lucida Sans Unicode"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88" style:family="text">
      <style:text-properties fo:color="#000000" style:font-name="Arial1" fo:font-size="12pt" fo:font-style="normal" style:font-size-asian="12pt" style:font-style-asian="normal" style:font-size-complex="12pt" style:font-style-complex="normal"/>
    </style:style>
    <style:style style:name="T89" style:family="text">
      <style:text-properties fo:color="#000000" style:font-name="Arial1" fo:font-size="12pt" fo:font-style="normal" style:text-underline-style="none" fo:font-weight="normal" style:font-name-asian="Times New Roman" style:font-size-asian="12pt" style:language-asian="pl" style:country-asian="PL" style:font-style-asian="normal" style:font-weight-asian="normal" style:font-size-complex="12pt" style:language-complex="ar" style:country-complex="SA" style:font-style-complex="normal" style:font-weight-complex="normal"/>
    </style:style>
    <style:style style:name="T90" style:family="text">
      <style:text-properties fo:color="#000000" style:font-name="Arial1" fo:font-size="12pt" style:font-name-asian="Times New Roman" style:font-size-asian="12pt" style:font-name-complex="Arial2"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105"/>Pasłęk, dn. 08.11.2021r.</text:p>
      <text:p text:style-name="P1">BGK.6220.18.2021.KL</text:p>
      <text:p text:style-name="P1"><text:s text:c="63"/>DECYZJA</text:p>
      <text:p text:style-name="P5"><text:span text:style-name="Domyślna_20_czcionka_20_akapitu"><text:span text:style-name="T22">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73">t.j. Dz. U. z 2021 r. Poz. 247 ze zm.)</text:span></text:span><text:span text:style-name="Domyślna_20_czcionka_20_akapitu"><text:span text:style-name="T22">, § 3 ust.1 pkt 54b rozporządzenia Rady Ministrów z dnia 9 listopada 2010 r. w sprawie przedsięwzięć mogących znacząco oddziaływać na środowisko </text:span></text:span><text:span text:style-name="Domyślna_20_czcionka_20_akapitu"><text:span text:style-name="T66">(t.j. Dz. U</text:span></text:span><text:span text:style-name="Domyślna_20_czcionka_20_akapitu"><text:span text:style-name="T25">. z 2019r. poz. 1839 ze zm.) </text:span></text:span><text:span text:style-name="Domyślna_20_czcionka_20_akapitu"><text:span text:style-name="T22"><text:s/>oraz <text:s/></text:span></text:span><text:span text:style-name="Domyślna_20_czcionka_20_akapitu"><text:span text:style-name="T44">art. 104 ustawy z dnia </text:span></text:span><text:span text:style-name="Domyślna_20_czcionka_20_akapitu"><text:span text:style-name="T22">14 czerwca 1960r. Kodeks postępowania administracyjnego (t.j. Dz. U. z 2020 r. poz. 256 ze zm.)</text:span></text:span><text:span text:style-name="T22">, po rozpatrzeniu wniosku </text:span><text:span text:style-name="Domyślna_20_czcionka_20_akapitu"><text:span text:style-name="T39">Pani Marty Kaczmarek, reprezentującej Inwestora tj. POMORSKIE ELEKTROWNIE SŁONECZNE 5 Sp. z o.o. w Warszawie </text:span></text:span><text:span text:style-name="Domyślna_20_czcionka_20_akapitu"><text:span text:style-name="T25">oraz</text:span></text:span><text:span text:style-name="T22"> </text:span><text:span text:style-name="Domyślna_20_czcionka_20_akapitu"><text:span text:style-name="T2">po zasięgnięciu opinii organów współdziałających tj. </text:span></text:span><text:span text:style-name="Domyślna_20_czcionka_20_akapitu"><text:span text:style-name="T23">Pa</text:span></text:span><text:span text:style-name="Domyślna_20_czcionka_20_akapitu"><text:span text:style-name="T2">ństwowego Powiatowego Inspektora Sanitarnego w Elblągu </text:span></text:span><text:span text:style-name="Domyślna_20_czcionka_20_akapitu"><text:span text:style-name="T26">znak: </text:span></text:span><text:span text:style-name="Domyślna_20_czcionka_20_akapitu"><text:span text:style-name="T18">ZNS.4451.1.38.2021.RG.1</text:span></text:span><text:span text:style-name="Domyślna_20_czcionka_20_akapitu"><text:span text:style-name="T26"> w dn. 10.08.2021r.,</text:span></text:span><text:span text:style-name="Domyślna_20_czcionka_20_akapitu"><text:span text:style-name="T2"> Państwowego Gospodarstwa Wodnego "Wody Polskie" Zarząd Zlewni w Elblągu znak: </text:span></text:span><text:span text:style-name="Domyślna_20_czcionka_20_akapitu"><text:span text:style-name="T19">GD.ZZŚ.2.435.172.2021.PK </text:span></text:span><text:span text:style-name="Domyślna_20_czcionka_20_akapitu"><text:span text:style-name="T2">w dn. 05.08.2021r. oraz Regionalnego Dyrektora Ochrony Środowiska w Olsztynie </text:span></text:span><text:span text:style-name="Domyślna_20_czcionka_20_akapitu"><text:span text:style-name="T19">WSTE.4220.179.2021.JM</text:span></text:span><text:span text:style-name="Body_20_text_5f_"><text:span text:style-name="T45"> w dn. 13.08.2021r.</text:span></text:span><text:span text:style-name="Body_20_text_5f_"><text:span text:style-name="T46">, a w szczególności <text:s/>uwzględnienia zawartych wskazań w wymienionych powyżej opiniach </text:span></text:span><text:span text:style-name="Body_20_text_5f_"><text:span text:style-name="T48">Regionalnego Dyrektora Ochrony Środowiska w Olsztynie oraz <text:s/>Państwowego Gospodarstwa Wodnego "Wody Polskie" .</text:span></text:span><text:span text:style-name="T22"> <text:s text:c="6"/></text:span></text:p>
      <text:p text:style-name="P2"><text:s text:c="62"/>o r z e k a m</text:p>
      <text:p text:style-name="P10"><text:span text:style-name="Domyślna_20_czcionka_20_akapitu"><text:span text:style-name="T74">I. Stwierdzić brak potrzeby przeprowadzenia oceny oddziaływania na środowisko dla przedsięwzięcia </text:span></text:span><text:span text:style-name="Domyślna_20_czcionka_20_akapitu"><text:span text:style-name="T75">pn. </text:span></text:span><text:span text:style-name="Domyślna_20_czcionka_20_akapitu"><text:span text:style-name="T59">: budowa elektrowni fotowoltaicznej (EPV MARIANKA I) o mocy łącznej do 5 MW włącznie (w tym także etapowo) wraz z niezbędną infrastrukturą techniczną na działce nr 35 obręb Marianka, na terenie gminy Pasłęk </text:span></text:span><text:span text:style-name="Domyślna_20_czcionka_20_akapitu"><text:span text:style-name="T60">- </text:span></text:span><text:span text:style-name="Domyślna_20_czcionka_20_akapitu"><text:span text:style-name="T29">planowanego do realizacji przez </text:span></text:span><text:span text:style-name="Domyślna_20_czcionka_20_akapitu"><text:span text:style-name="T43"><text:s/>POMORSKIE ELEKTROWNIE SŁONECZNE 5 Sp. z o.o. w Warszawie. </text:span></text:span></text:p>
      <text:p text:style-name="P11"><text:span text:style-name="Domyślna_20_czcionka_20_akapitu"><text:span text:style-name="T31">II</text:span></text:span><text:span text:style-name="Domyślna_20_czcionka_20_akapitu"><text:span text:style-name="T21">. </text:span></text:span><text:span text:style-name="Domyślna_20_czcionka_20_akapitu"><text:span text:style-name="T30">Określić istotne warunki korzystania ze środowiska na etapie realizacji i eksploatacji przedsięwzięcia polegającego na</text:span></text:span><text:span text:style-name="Domyślna_20_czcionka_20_akapitu"><text:span text:style-name="T59"> <text:s/>budowie elektrowni fotowoltaicznej (EPV MARIANKA I) o mocy łącznej do 5 MW włącznie (w tym także etapowo) wraz z niezbędną infrastrukturą techniczną na działce nr 35 obręb Marianka, na terenie gminy Pasłęk</text:span></text:span><text:span text:style-name="T34"> </text:span><text:span text:style-name="T41">: </text:span><text:span text:style-name="T34"><text:s text:c="3"/></text:span></text:p>
      <text:p text:style-name="P3">1.Zapewnić właściwe gospodarowanie odpadami wytwarzanymi w czasie realizacji i eksploatacji przedsięwzięcia, w tym minimalizować ich ilość, składować je selektywnie w wydzielonych i przystosowanych miejscach, w warunkach zabezpieczających przed przedostawaniem się do środowiska substancji szkodliwych oraz zapewnić ich sprawny odbiór lub ponowne wykorzystanie.</text:p>
      <text:p text:style-name="P3">2.Prace maszyn i urządzeń wykorzystywanych w trakcie robót budowlanych należy prowadzić wyłącznie w porze dziennej, stosować wyłączanie silników w trakcie postoju lub załadunku.</text:p>
      <text:p text:style-name="P3">3.Prace maszyn i urządzeń wykorzystywanych w trakcie robót budowlanych i montażowych należy prowadzić wyłącznie w porze dziennej.</text:p>
      <text:p text:style-name="P3">4.Dowóz materiałów budowlanych i urządzeń na teren inwestycji realizować z wykorzystaniem istniejącej sieci dróg.</text:p>
      <text:p text:style-name="P3">5.Miejsca postoju pojazdów i maszyn na etapie realizacji inwestycji utwardzić i uszczelnić, a stosowany sprzęt transportowy poddawać kontroli technicznej celem minimalizacji ryzyka wycieku substancji ropopochodnych.</text:p>
      <text:p text:style-name="P3"><text:soft-page-break/><text:tab/> <text:s text:c="24"/>- 2 - <text:s text:c="30"/><text:tab/><text:tab/><text:tab/> <text:s/>6.Zabezpieczyć plac budowy w materiał sorpcyjny do stosowania w przypadku wycieku substancji niebezpiecznych.</text:p>
      <text:p text:style-name="P3">7.Teren pomiędzy rządami paneli fotowoltaicznych i pomiędzy elementami konstrukcji wsporczej wykaszać po 1 sierpnia w suche i słoneczne dni, od centrum farmy w kierunku jej brzegów, umożliwiając ucieczkę zwierząt.</text:p>
      <text:p text:style-name="P3">8.Do pielęgnacji przestrzeni miedzy panelami i pod panelami nie stosować sztucznego nawożenia i pestycydów.</text:p>
      <text:p text:style-name="P3">9.W przypadku wystąpienia konieczności oczyszczenia paneli fotowoltaicznych stosować czystą wodę lub wodę demineralizowaną bez żadnych dodatków, w tym detergentów.</text:p>
      <text:p text:style-name="P3">10.Zaprojektować konstrukcje wsporcze paneli fotowoltaicznych osadzane bezpośrednio na/w gruncie, np. poprzez wbijanie w ziemię.</text:p>
      <text:p text:style-name="P3">11.Zaprojektować panele pokryte powłoką antyrefleksyjną, w celu niwelacji efektu odbicia promieni słonecznych.</text:p>
      <text:p text:style-name="P3">12.W przypadku zastosowania transformatora olejowego, należy zabezpieczyć go przed wyciekiem poprzez zamontowanie szczelnej misy olejowej, będącej w stanie pomieścić całą objętość oleju na wypadek awarii, zabezpieczając środowisko gruntowo-wodne przed zanieczyszczeniem. Misa olejowa powinna być wykonana z materiału zapewniającego nie przedostanie się oleju do środowiska gruntowo-wodnego.</text:p>
      <text:p text:style-name="P3">13.Urządzenia stanowiące źródła promieniowania elektromagnetycznego zaprojektować w obudowach o właściwościach ekranujących, z użyciem izolowanego okablowania.</text:p>
      <text:p text:style-name="P3">14.Prace związane z realizacją inwestycji należy rozpocząć poza sezonem lęgowym ptaków, w okresie od 1 września do końca lutego.</text:p>
      <text:p text:style-name="P3">15.Zaprojektować ogrodzenie instalacji z przestrzenią (pomiędzy powierzchnią gruntu a dolną krawędzią ogrodzenia) umożliwiającą swobodną migrację płazów, gadów i innych drobnych zwierząt.</text:p>
      <text:p text:style-name="P3">16.Linie przesyłowe do zasilania i odprowadzania energii elektrycznej prowadzić pod ziemią.</text:p>
      <text:p text:style-name="P3">17.W trakcie robót zabezpieczyć wykopy przed przedostawaniem się do nich drobnych zwierząt (gryzonie, gady, płazy); w przypadku dostania się drobnych zwierząt do wykopów, podjąć natychmiastowe działania w celu wypuszczenia ich poza rejon prowadzonych prac.</text:p>
      <text:p text:style-name="P8">18.Magazyny sprzętu i materiałów oraz odpadów lokalizować w odległości min. 50 metrów od rowów, oczek wodnych i zbiorników wodnych będących siedliskiem płazów.</text:p>
      <text:p text:style-name="P7">19.Zaplecze i bazę sprzętową zlokalizować na uszczelnionym podłożu. Wyposażyć w niezbędną ilość pojemników, kontenerów, koszy do gromadzenia odpadów i zapewnić ich sukcesywny wywóz.</text:p>
      <text:p text:style-name="P4">20.Wyposażyć teren przedsięwzięcia - plac budowy w sorbenty do neutralizacji substancji szkodliwych, w tym ropopochodnych (np. paliw, smarów) i syntetycznych (np. olejów).</text:p>
      <text:p text:style-name="P4">21.Należy używać wyłącznie sprawny technicznie sprzęt i monitorować ewentualne wycieki substancji ropopochodnych ze sprzętu czy pojazdów.</text:p>
      <text:p text:style-name="P3">22.Zabiegi związane z naprawami, tankowaniem, wymianą oleju środków transportu, maszyn należy wykonywać w miejscach do tego odpowiednio przystosowanych, zabezpieczonych przed przedostaniem się zanieczyszczeń do środowiska gruntowo-wodnego i wód powierzchniowych.</text:p>
      <text:p text:style-name="P3">23.Podczas budowy instalacji ścieki socjalno-bytowe gromadzić w przenośnych kabinach sanitarnych oraz zapewnić regularny wywóz ścieków do oczyszczalni.</text:p>
      <text:p text:style-name="P3">24.W przypadku konieczności mycia paneli fotowoltaicznych stosować wodę demineralizowaną, a przy silnym ich zabrudzeniu stosować wodę i środki biodegradowalne.</text:p>
      <text:p text:style-name="P3">25.Zapewnić właściwe gospodarowanie wytwarzanymi odpadami, minimalizować ich ilość, <text:s/><text:soft-page-break/><text:tab/><text:tab/><text:tab/> <text:s text:c="3"/>- 3 - <text:s text:c="49"/><text:tab/><text:tab/> <text:s text:c="6"/>składować selektywnie w wydzielonych, przystosowanych miejscach, w warunkach zabezpieczających przed przedostawaniem się do środowiska substancji szkodliwych oraz zapewnić ich sprawny odbiór lub ponowne wykorzystanie.</text:p>
      <text:p text:style-name="P9">26.Wody opadowe i roztopowe odprowadzać bez podczyszczenia do gruntu na teren działki Inwestora.<text:tab/><text:tab/><text:tab/><text:tab/><text:tab/><text:tab/><text:tab/> <text:s text:c="73"/></text:p>
      <text:p text:style-name="P12"><text:span text:style-name="Domyślna_20_czcionka_20_akapitu"><text:span text:style-name="T32">III. Uczynić charakterystykę przedsięwzięcia załącznikiem do niniejszej decyzji. <text:tab/><text:tab/><text:tab/><text:tab/><text:tab/><text:tab/><text:tab/><text:tab/><text:tab/><text:tab/><text:tab/><text:tab/><text:tab/></text:span></text:span><text:span text:style-name="Domyślna_20_czcionka_20_akapitu"><text:span text:style-name="T5">UZASADNIENIE</text:span></text:span><text:span text:style-name="Domyślna_20_czcionka_20_akapitu"><text:span text:style-name="T11"> <text:tab/><text:tab/><text:tab/><text:tab/><text:tab/></text:span></text:span><text:span text:style-name="T22">Po wpłynięciu wniosku </text:span><text:span text:style-name="Domyślna_20_czcionka_20_akapitu"><text:span text:style-name="T39">Pani Marty Kaczmarek, reprezentującej Inwestora tj. POMORSKIE ELEKTROWNIE SŁONECZNE 5 Sp. z o.o.</text:span></text:span><text:span text:style-name="Domyślna_20_czcionka_20_akapitu"><text:span text:style-name="T42"> </text:span></text:span><text:span text:style-name="Domyślna_20_czcionka_20_akapitu"><text:span text:style-name="T39"><text:s/></text:span></text:span><text:span text:style-name="T22">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27">z dnia 3 października 2008 roku <text:s/>o udostępnieniu informacji o środowisku <text:s/>i <text:s/>jego ochronie oraz o ocenach oddziaływania na środowisko (t.j. Dz. U. 2021 r. poz. 247 ze zm.) przeprowadzono analizę informacji zawartych w przedłożonych dokumentach zgodnie z Rozporządzeniem</text:span></text:span><text:span text:style-name="Domyślna_20_czcionka_20_akapitu"><text:span text:style-name="T3"> Rady Ministrów z dnia 9 listopada 2010r. w sprawie przedsi</text:span></text:span><text:span text:style-name="Domyślna_20_czcionka_20_akapitu"><text:span text:style-name="T33">ę</text:span></text:span><text:span text:style-name="Domyślna_20_czcionka_20_akapitu"><text:span text:style-name="T3">wzi</text:span></text:span><text:span text:style-name="Domyślna_20_czcionka_20_akapitu"><text:span text:style-name="T33">ęć </text:span></text:span><text:span text:style-name="Domyślna_20_czcionka_20_akapitu"><text:span text:style-name="T3">mog</text:span></text:span><text:span text:style-name="Domyślna_20_czcionka_20_akapitu"><text:span text:style-name="T33">ą</text:span></text:span><text:span text:style-name="Domyślna_20_czcionka_20_akapitu"><text:span text:style-name="T3">cych znacz</text:span></text:span><text:span text:style-name="Domyślna_20_czcionka_20_akapitu"><text:span text:style-name="T33">ą</text:span></text:span><text:span text:style-name="Domyślna_20_czcionka_20_akapitu"><text:span text:style-name="T3">co oddziaływa</text:span></text:span><text:span text:style-name="Domyślna_20_czcionka_20_akapitu"><text:span text:style-name="T33">ć </text:span></text:span><text:span text:style-name="Domyślna_20_czcionka_20_akapitu"><text:span text:style-name="T3">na </text:span></text:span><text:span text:style-name="Domyślna_20_czcionka_20_akapitu"><text:span text:style-name="T33">ś</text:span></text:span><text:span text:style-name="Domyślna_20_czcionka_20_akapitu"><text:span text:style-name="T3">rodowisko <text:s/>(t.j. Dz.U. z 2019 r. Poz. 1839). Planowane przedsięwzięcie pn.:</text:span></text:span><text:span text:style-name="Domyślna_20_czcionka_20_akapitu"><text:span text:style-name="T20"> </text:span></text:span><text:span text:style-name="Domyślna_20_czcionka_20_akapitu"><text:span text:style-name="T61">budowa elektrowni fotowoltaicznej (EPV MARIANKA I) o mocy łącznej do 5 MW włącznie (w tym także etapowo) wraz z niezbędną infrastrukturą techniczną na działce nr 35 obręb Marianka, na terenie gminy Pasłęk </text:span></text:span><text:span text:style-name="Domyślna_20_czcionka_20_akapitu"><text:span text:style-name="T77">zak</text:span></text:span><text:span text:style-name="Domyślna_20_czcionka_20_akapitu"><text:span text:style-name="T27">walifikowano do przedsięwzięć mogących potencjalnie znacząco oddziaływać na środowisko, o których mowa w § 3 ust.1. pkt 54b ww. rozporządzenia <text:s/>tj. "zabudowa przemysłowa, w tym zabudowa systemami fotowoltaicznymi, lub magazynowa, wraz z towarzyszącą jej infrastrukturą, powierzchni zabudowy nie mniejszej niż 1ha, na obszarach innych niż wymienione w lit. a. przy czym przez powierzchnię zabudowy rozumie się powierzchnię terenu zajętą przez obiekty budowlane oraz pozostałą powierzchnię przeznaczoną do przekształcenia w wyniku realizacji przedsięwzięcia". Przedsięwzięcie</text:span></text:span><text:span text:style-name="Domyślna_20_czcionka_20_akapitu"><text:span text:style-name="T3"> polegać będzie na</text:span></text:span><text:span text:style-name="Domyślna_20_czcionka_20_akapitu"><text:span text:style-name="T20"> </text:span></text:span><text:span text:style-name="Domyślna_20_czcionka_20_akapitu"><text:span text:style-name="T54">budowie elektrowni fotowoltaicznej <text:s/>wraz z drogami dojazdowymi oraz przyłączem do krajowej sieci energetycznej i elementami infrastruktury technicznej, niezbędnymi do jego prawidłowego funkcjonowania o mocy do 5 MW włącznie, z możliwością etapowania inwestycji w ramach dostępnej mocy przyłączeniowej. Każda z tak powstałych instalacji będzie miała odrębny charakter, czyli stanowić będzie wyodrębniony zespól urządzeń służących do wytwarzania energii opisanych przez dane techniczne i handlowe, w których energia jest wytwarzana z odnawialnych źródeł energii. Inwestycja ta jest planowana na terenie działki nr 35 w obrębie ewid. Marianka w gminie Pasłęk, o powierzchni zagospodarowania nieprzekraczającej 5,7 ha.Teren przedsięwzięcia stanowi obszar nieobjęty formami ochrony przyrody z gruntami o klasach bonitacyjnych niższych niż klasa III. C</text:span></text:span><text:span text:style-name="Domyślna_20_czcionka_20_akapitu"><text:span text:style-name="T3">elem przedsięwzięcia będzie produkcja energii elektrycznej i wprowadzenie jej do sieci elektroenergetycznej. </text:span></text:span><text:span text:style-name="Domyślna_20_czcionka_20_akapitu"><text:span text:style-name="T53">W skład farmy fotowoltaicznej wchodzić będą następujące elementy:</text:span></text:span><text:span text:style-name="Domyślna_20_czcionka_20_akapitu"><text:span text:style-name="T56"> konstrukcje wsporcze do montażu paneli fotowoltaicznych, nachylone w kierunku południowym lub innym optymalnym; moduły fotowoltaiczne (mono-, polikrystaliczne lub amorficzne) o mocy łącznej do 5 MW włącznie i o mocy jednostkowej od 300 Wp do 2000 Wp; string-boxy; falowniki centralne lub rozproszone; kontenerowe stacje transformatorowe, miejsca postojowe do obsługi stacji transformatorowych; infrastruktura techniczna w tym m.in. wewnętrzna linia kablowa nn łącząca poszczególne sekcje projektowanej elektrowni ze stacją transformatorową; zjazd z drogi, komunikacja wewnątrz farmy, plac manewrowy; system monitoringu (bariera IR, czujniki ruchu, kamery); kontenerowe magazyny <text:s text:c="2"/><text:tab/></text:span></text:span><text:soft-page-break/><text:span text:style-name="Domyślna_20_czcionka_20_akapitu"><text:span text:style-name="T56"><text:tab/><text:tab/><text:tab/><text:tab/> <text:s text:c="3"/>- 4 - <text:s/><text:tab/><text:tab/><text:tab/><text:tab/><text:tab/>energii o łącznej pojemności do 50 MWh; ogrodzenie panelowe lub siatkowe. </text:span></text:span><text:span text:style-name="Domyślna_20_czcionka_20_akapitu"><text:span text:style-name="T27">Planowane zamierzenie</text:span></text:span><text:span text:style-name="Domyślna_20_czcionka_20_akapitu"><text:span text:style-name="T23"> </text:span></text:span><text:span text:style-name="Domyślna_20_czcionka_20_akapitu"><text:span text:style-name="T27">stanowi przedsięwzięcie dla którego przeprowadzenie oceny oddziaływania na środowisko może być wymagane. </text:span></text:span><text:span text:style-name="Domyślna_20_czcionka_20_akapitu"><text:span text:style-name="T26">Dla tego typu inwestycji obowiązek przeprowadzenia oceny oddziaływania przedsięwzięcia na środowisko <text:s/>lub brak takiego obowiązku</text:span></text:span><text:span text:style-name="T22"> </text:span><text:span text:style-name="Domyślna_20_czcionka_20_akapitu"><text:span text:style-name="T26">stwierdza organ właściwy do wydania decyzji o środowiskowych uwarunkowaniach po zasięgnięciu opinii Regionalnego Dyrektora Ochrony Środowiska, Państwowego Powiatowego Inspektora Sanitarnego oraz Państwowego Gospodarstwa Wodnego „Wody Polskie”. </text:span></text:span><text:span text:style-name="Domyślna_20_czcionka_20_akapitu"><text:span text:style-name="T80">Pismami znak: BGK.6220.18.2021.KL z dn. 28.07.2021 r. wystąpiono do ww. organów o uzyskanie stosownych opinii. Regionalny Dyrektor Ochrony Środowiska w Olsztynie WSTE w Elblągu wydał opinię określoną w Postanowieniu znak:</text:span></text:span><text:span text:style-name="Domyślna_20_czcionka_20_akapitu"><text:span text:style-name="T82"> </text:span></text:span><text:span text:style-name="Domyślna_20_czcionka_20_akapitu"><text:span text:style-name="T84">WSTE.4220.179.2021.JM</text:span></text:span><text:span text:style-name="Body_20_text_5f_"><text:span text:style-name="T81"> z dn.13.08.2021r</text:span></text:span><text:span text:style-name="Domyślna_20_czcionka_20_akapitu"><text:span text:style-name="T80"> Według opinii Regionalnego Dyrektora Ochrony Środowiska w Olsztynie dla ww. przedsięwzięcia nie ma potrzeby przeprowadzenia oceny oddziaływania przedsięwzięcia na środowisko. Ww. organ opiniujący stwierdził, że przedsięwzięcie</text:span></text:span><text:span text:style-name="Domyślna_20_czcionka_20_akapitu"><text:span text:style-name="T76"> </text:span></text:span><text:span text:style-name="Domyślna_20_czcionka_20_akapitu"><text:span text:style-name="T87">obejmujące </text:span></text:span><text:span text:style-name="Domyślna_20_czcionka_20_akapitu"><text:span text:style-name="T61">budowę elektrowni fotowoltaicznej (EPV MARIANKA I) o mocy łącznej do 5 MW włącznie (w tym także etapowo) wraz z niezbędną infrastrukturą techniczną na działce nr 35 obręb Marianka, na terenie gminy Pasłęk</text:span></text:span><text:span text:style-name="Domyślna_20_czcionka_20_akapitu"><text:span text:style-name="T59"> </text:span></text:span><text:span text:style-name="Domyślna_20_czcionka_20_akapitu"><text:span text:style-name="T86">jest zlokalizowane poza formami ochrony przyrody ustanowionymi na podstawie ustawy o ochronie przyrody z 16 kwietnia 2004 r. (Dz. U. z 2020 r. poz. 55 ze zm.), w odległości około 3,1 km od Obszaru Chronionego Krajobrazu Rzeki Wąskiej, około 3,4 km od Obszaru Chronionego Krajobrazu Jeziora Drużno oraz w odległości około 3,6 km od Obszaru Natura 2000 Murawy koło Pasłęka PLH280031. Z uwagi na rodzaj przedsięwzięcia, oddziaływania będą miały zasięg lokalny i nie spowodują istotnych zmian w środowisku. </text:span></text:span><text:span text:style-name="T47">Inwestycja będzie zlokalizowana poza obszarem o płytkim zaleganiu wód podziemnych, obszarami uzdrowiskowymi, obszarami górskimi i wybrzeży morskich. Nie wiąże się z wykorzystaniem zasobów naturalnych ani z możliwością wystąpienia awarii przemysłowej. Przedsięwzięcie pozostaje bez związku z prowadzeniem gospodarki leśnej. Z uwagi na odległość od granicy państwa oraz rodzaj inwestycji nie przewiduje się oddziaływania transgranicznego. W obrębie planowanego przedsięwzięcia nie stwierdzono obszarów o szczególnych walorach historycznych, kulturowych lub archeologicznych. Z uwagi na rodzaj przedsięwzięcia, oddziaływania będą miały zasięg lokalny i nie spowodują istotnych zmian w środowisku. Ponadto, z uwagi na zakres oddziaływań planowanej inwestycji oraz zagospodarowanie terenów sąsiednich, nie wystąpi możliwość kumulowania się oddziaływań, a wykorzystanie zasobów naturalnych, czy ryzyko wystąpienia poważnej awarii przemysłowej będzie zerowe. </text:span><text:span text:style-name="Domyślna_20_czcionka_20_akapitu"><text:span text:style-name="T86">Realizacja inwestycji nie będzie znacząco oddziaływać na obszar Natura 2000 oraz nie będzie stanowiła zagrożenia dla gatunków roślin, zwierząt i siedlisk przyrodniczych, dla których ochrony obszary te zostały powołane. Planowana inwestycja nie jest zlokalizowana na obszarach wodno-błotnych, obszarach wybrzeży, górskich czy leśnych. Biorąc powyższe pod uwagę organ opiniujący wydał postanowienie, że <text:s text:c="2"/>dla ww. </text:span></text:span><text:span text:style-name="Domyślna_20_czcionka_20_akapitu"><text:span text:style-name="T87">przedsięwzięcia nie ma potrzeby przeprowadzenia oceny oddziaływania przedsięwzięcia na środowisko oraz o</text:span></text:span><text:span text:style-name="Domyślna_20_czcionka_20_akapitu"><text:span text:style-name="T85">kreślił istotne warunki korzystania ze środowiska na etapie realizacji i eksploatacji przedsięwzięcia, które w całości zostały uwzględnione w tekście decyzji. <text:s/>P</text:span></text:span><text:span text:style-name="T80">aństwowy Powiatowy Inspektor Sanitarny dla Miasta i Powiatu Elbląg w swojej opinii znak: </text:span><text:span text:style-name="Domyślna_20_czcionka_20_akapitu"><text:span text:style-name="T87">ZNS.4451.1.38.2021.RG.1</text:span></text:span><text:span text:style-name="Domyślna_20_czcionka_20_akapitu"><text:span text:style-name="T80"> z dn. 10.08.2021r. </text:span></text:span><text:span text:style-name="T80">stwierdził, że dla w/w przedsięwzięcia, dla parametrów podanych w karcie informacyjnej, nie ma potrzeby przeprowadzenia oceny oddziaływania na środowisko. Według opinii sanitarnej <text:s/>Państwowego </text:span><text:span text:style-name="Domyślna_20_czcionka_20_akapitu"><text:span text:style-name="T80">Powiatowego Inspektora Sanitarnego dla Miasta i Powiatu Elbląg dla ww. przedsięwzięcia nie ma potrzeby przeprowadzenia oceny oddziaływania na środowisko. </text:span></text:span><text:span text:style-name="Domyślna_20_czcionka_20_akapitu"><text:span text:style-name="T87">W </text:span></text:span><text:span text:style-name="Domyślna_20_czcionka_20_akapitu"><text:span text:style-name="T18">związku z eksploatacją instalacji fotowoltaicznej nie zachodzi emisja <text:tab/></text:span></text:span><text:soft-page-break/><text:span text:style-name="Domyślna_20_czcionka_20_akapitu"><text:span text:style-name="T18"><text:tab/><text:tab/><text:tab/><text:tab/> <text:s text:c="6"/>- 5 - <text:tab/><text:tab/><text:tab/><text:tab/><text:tab/>do powietrza, z wyjątkiem niewielkiej ilości zanieczyszczeń związanych z ruchem pojazdów, zapewniających właściwe utrzymanie farmy.Najbliższa zabudowa mieszkaniowa znajduje się na działce nr 103 obręb Marianka w kierunku północno-wschodnim w odległości ok, 260m od terenu przedmiotowej inwestycji. Maksymalna moc akustyczna transformatora z wentylacją umieszczonego w kontenerze wyniesie 75dB, natomiast falownika wyniesie 60 dB(A) w przypadku lokalizacji rozproszonej i 75 dB(A)w przypadku zastosowania falowników w systemie centralnym. Magazyn energii może być wyposażony w system wentylacji mechanicznej lub klimatyzacji. Na potrzeby wykonania analizy akustycznej wnioskodawca przyjął 3 szt. wentylatory mechaniczne o poziomie mocy akustycznej do 60 dB(A) lub 1 jednostkę klimatyzacyjną o mocy akustycznej nie większej niż 60 dB(A). W karcie informacyjnej przedsięwzięcia przedstawiono analizę akustyczną wykonaną z wykorzystaniem oprogramowania SON2 w oparciu o metodę obliczeniową zalecaną dla hałasu przemysłowego w Dyrektywie 2002/49/WE Parlamentu Europejskiego Rady z dnia 25 czerwca 2002 r. tj. polską normę zgodną z europejską PN-ISO 9613-2:2002 Akustyka, Tłumienie dźwięku podczas propagacji w przestrzeni otwartej - Ogólna metoda obliczania. W analizach oddziaływania akustycznego przedmiotowego przedsięwzięcia przyjęto najmniej korzystny wariant z punktu widzenia akustyki, czyli jednoczesną i ciągłą pracę wszystkich zinwentaryzowanych stacjonarnych źródeł hałas w całym czasie odniesienia (8h dla pory dnia oraz 1h dla pory nocy). Obliczenia wykonano dla falowników rozproszonych i falowników centralnych, dla których poziomy hałasu będą najwyższe. Maksymalna wartość poziomu hałasu na granicy terenu inwestycyjnego dla falowników rozproszonych w porze dziennej i nocnej wyniosła 38,2 dB(A) natomiast maksymalna wartość poziomu hałasu na granicy najbliższego terenu chronionego akustycznie (P1) - dz. 103 ob. Marianka wyniosła 19,7 dB(A). Przy zastosowaniu falowników centralnych maksymalna wartość poziomu hałasu na granicy terenu inwestycyjnego w porze dziennej i nocnej wyniosła 38,5 dB(A) natomiast maksymalna wartość poziomu hałasu na granicy najbliższego terenu chronionego akustycznie (P1) - dz. 103 ob. Marianka wyniosła 22,6 dB(A). Przedstawiona w karcie informacyjnej przedsięwzięcia analiza akustyczna wykazała, że zasięg oddziaływania generowanego hałasu nie będzie wykraczał poza teren inwestycji, oraz nie będzie powodował przekroczenia dopuszczalnych poziomów hałasu dla najbliższych terenów chronionych akustycznie. Dojazd do planowanej inwestycji zostanie zapewniony istniejącymi drogami publicznymi. Planowana farma jest instalacją niewymagającą stałej obsługi, będzie monitorowana i zarządzana zdalnie. Panele fotowoltaiczne działają bezobsługowo i nie wymagają konserwacji. Nie planuje się oświetlenia terenu elektrowni w porze nocnej. Czyszczenie paneli odbywać się sporadycznie, natomiast czas eksploatacji farmy jest liczony na 30 lat.</text:span></text:span></text:p>
      <text:p text:style-name="P12"><text:span text:style-name="Domyślna_20_czcionka_20_akapitu"><text:span text:style-name="T38">W ocenie Państwowego Powiatowego Inspektora Sanitarnego w Elblągu realizacja przedsięwzięcia w proponowanym we wniosku zakresie i przy zastosowaniu w/w zaleceń, nie powinna stanowić zagrożenia natury higieniczno-zdrowotnej. </text:span></text:span><text:span text:style-name="Domyślna_20_czcionka_20_akapitu"><text:span text:style-name="T23">Według opinii </text:span></text:span><text:span text:style-name="Domyślna_20_czcionka_20_akapitu"><text:span text:style-name="T2">Państwowego Gospodarstwa Wodnego "Wody Polskie" Zarząd Zlewni w Elblągu znak: </text:span></text:span><text:span text:style-name="Domyślna_20_czcionka_20_akapitu"><text:span text:style-name="T19">GD.ZZŚ.2.435.172.2021.PK z</text:span></text:span><text:span text:style-name="Domyślna_20_czcionka_20_akapitu"><text:span text:style-name="T2"> dn. 05.08.2021r. po uwzględnieniu charakteru skali i lokalizacji przedsięwzięcia oraz planowanych rozwiązań technicznych chroniących środowisko nie przewiduje przeprowadzenia oceny oddziaływania przedsięwzięcia na środowisko ponieważ p</text:span></text:span><text:span text:style-name="T24">rzedsięwzięcie zlokalizowane jest poza zasięgiem stref ochronnych ujęć wód, obszarów ochronnych zbiorników wód śródlądowych oraz obszarów przylegających do jezior, przedsięwzięcie nie znajduje się w obszarze szczególnego zagrożenia powodzią. PGW Wody Polskie Zarząd Zlewni w Elblągu w swojej opinii stwierdził, że <text:s/>po przeanalizowaniu załączonej do wniosku karty informacyjnej przedsięwzięcia, <text:tab/></text:span><text:soft-page-break/><text:span text:style-name="T24"><text:tab/><text:tab/><text:tab/><text:tab/>- 6 -<text:tab/><text:tab/><text:tab/><text:tab/>uwzględniając charakter, skalę i lokalizację przedsięwzięcia oraz planowane rozwiązania techniczne chroniące środowisko, nie przewiduje się 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span><text:span text:style-name="T22">i w związku z tym nie wskazuje potrzeby przeprowadzenia oceny oddziaływania przedsięwzięcia na środowisko. PGW Wody Polskie</text:span><text:span text:style-name="Domyślna_20_czcionka_20_akapitu"><text:span text:style-name="T87"> o</text:span></text:span><text:span text:style-name="Domyślna_20_czcionka_20_akapitu"><text:span text:style-name="T85">kreślił również istotne warunki korzystania ze środowiska na etapie realizacji i eksploatacji przedsięwzięcia. Warunki te zostały w całości uwzględnione w tekście decyzji.</text:span></text:span><text:span text:style-name="Domyślna_20_czcionka_20_akapitu"><text:span text:style-name="T86"> </text:span></text:span><text:span text:style-name="Domyślna_20_czcionka_20_akapitu"><text:span text:style-name="T85"><text:s/></text:span></text:span><text:span text:style-name="Domyślna_20_czcionka_20_akapitu"><text:span text:style-name="T53">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text:span></text:span><text:span text:style-name="Domyślna_20_czcionka_20_akapitu"><text:span text:style-name="T51"> </text:span></text:span><text:span text:style-name="Domyślna_20_czcionka_20_akapitu"><text:span text:style-name="T89">Analizując 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zasięg oddziaływania będzie miał charakter lokalny. </text:span></text:span><text:span text:style-name="T14">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text:span><text:span text:style-name="Domyślna_20_czcionka_20_akapitu"><text:span text:style-name="T15">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text:span></text:span><text:span text:style-name="Domyślna_20_czcionka_20_akapitu"><text:span text:style-name="T7">Odnosząc się do zapisów art. 63 ust. 1 pkt 1 lit. D ww. ustawy </text:span></text:span><text:span text:style-name="Domyślna_20_czcionka_20_akapitu"><text:span text:style-name="T8">o udostępnieniu informacji o środowisku <text:s/>i jego ochronie oraz o ocenach oddziaływania na środowisko (t.j. Dz. U. 2021 r. poz. 247) </text:span></text:span><text:span text:style-name="Domyślna_20_czcionka_20_akapitu"><text:span text:style-name="T7">należy uznać, że inwestycja nie pociągnie za sobą zagrożeń dla środowiska. </text:span></text:span><text:span text:style-name="Domyślna_20_czcionka_20_akapitu"><text:span text:style-name="T9">Na teren objęty planowanym przedsięwzięciem nie ma obowiązującego miejscowego planu zagospodarowania przestrzennego.</text:span></text:span><text:span text:style-name="Domyślna_20_czcionka_20_akapitu"><text:span text:style-name="T3"> </text:span></text:span><text:span text:style-name="Domyślna_20_czcionka_20_akapitu"><text:span text:style-name="T23">Postępowanie w sprawie wydania przedmiotowej decyzji wszczęto w dniu 28.07.2021 r. Po opublikowaniu zawiadomienia o wszczęciu postępowania <text:s/>w trakcie jego trwania oraz po zawiadomieniu stron o możliwości zapoznania się z całością zgromadzonych akt i wypowiedzenia się co do zebranych dowodów w sprawie (zaw.publ. z dnia 08.09.2021 r. opublikowane w dniu <text:s/>09.09.2021r.) żadna ze stron nie złożyła uwag i wniosków. <text:s/>W związku z tym, że liczba stron przedmiotowego postępowania przekroczyła 10 ww. zawiadomienia zostały przeprowadzone z zastosowaniem art. <text:tab/></text:span></text:span><text:soft-page-break/><text:span text:style-name="Domyślna_20_czcionka_20_akapitu"><text:span text:style-name="T23"><text:tab/><text:tab/><text:tab/><text:tab/> <text:s text:c="2"/>-7- <text:s text:c="2"/><text:tab/><text:tab/> <text:s text:c="79"/>49 KPA tj. w drodze zawiadomień publicznych opublikowanych na stronie internetowej Urzędu Miejskiego w Pasłęku, w Biuletynie Informacji Publicznej oraz na </text:span></text:span></text:p>
      <text:p text:style-name="P12"><text:span text:style-name="Domyślna_20_czcionka_20_akapitu"><text:span text:style-name="T23">tablicach ogłoszeń w Urzędzie Miejskim w Pasłęku w tym na terenie sołectwa Marianka gm. Pasłęk. </text:span></text:span><text:span text:style-name="Domyślna_20_czcionka_20_akapitu"><text:span text:style-name="T26">W</text:span></text:span><text:span text:style-name="Domyślna_20_czcionka_20_akapitu"><text:span text:style-name="T27"> tym stanie rzeczy należało orzec jak na wstępie.</text:span></text:span></text:p>
      <text:p text:style-name="P6"><text:span text:style-name="Domyślna_20_czcionka_20_akapitu"><text:span text:style-name="T27"><text:s text:c="51"/><text:tab/><text:tab/><text:tab/><text:tab/><text:tab/><text:tab/><text:tab/><text:tab/><text:tab/></text:span></text:span><text:span text:style-name="Domyślna_20_czcionka_20_akapitu"><text:span text:style-name="T16"><text:tab/><text:tab/></text:span></text:span><text:span text:style-name="Domyślna_20_czcionka_20_akapitu"><text:span text:style-name="T6">P</text:span></text:span><text:span text:style-name="Domyślna_20_czcionka_20_akapitu"><text:span text:style-name="T68">ouczenie</text:span></text:span><text:span text:style-name="Domyślna_20_czcionka_20_akapitu"><text:span text:style-name="T69"> <text:s text:c="159"/></text:span></text:span><text:span text:style-name="Domyślna_20_czcionka_20_akapitu"><text:span text:style-name="T70"><text:s text:c="55"/></text:span></text:span><text:span text:style-name="Domyślna_20_czcionka_20_akapitu"><text:span text:style-name="T72"><text:s/></text:span></text:span><text:span text:style-name="Domyślna_20_czcionka_20_akapitu"><text:span text:style-name="T70"><text:s text:c="136"/></text:span></text:span><text:span text:style-name="Domyślna_20_czcionka_20_akapitu"><text:span text:style-name="T78"><text:s/><text:tab/><text:tab/><text:tab/><text:tab/><text:tab/><text:tab/><text:tab/><text:tab/><text:tab/><text:tab/><text:tab/><text:tab/><text:tab/>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79">(</text:span></text:span><text:span text:style-name="Domyślna_20_czcionka_20_akapitu"><text:span text:style-name="T73">t.j.Dz. U. z 2021 r. Poz. 247)</text:span></text:span><text:span text:style-name="Domyślna_20_czcionka_20_akapitu"><text:span text:style-name="T78"> złożenie wniosku powinno nastąpić w terminie 6 lat od dnia, w którym decyzja o środowiskowych uwarunkowaniach stała się ostateczna. <text:tab/><text:tab/><text:tab/><text:tab/><text:tab/><text:tab/><text:tab/><text:tab/><text:tab/><text:tab/>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się warunki określone w tej decyzji. <text:tab/><text:tab/><text:tab/><text:tab/><text:tab/><text:tab/><text:tab/><text:tab/><text:tab/><text:tab/></text:span></text:span><text:span text:style-name="Domyślna_20_czcionka_20_akapitu"><text:span text:style-name="T79">Charakterystyka przedsięwzięcia stanowi załącznik do decyzji o środowiskowych uwarunkowaniach. <text:s text:c="55"/><text:tab/><text:tab/><text:tab/><text:tab/><text:tab/><text:tab/><text:tab/><text:tab/><text:tab/><text:tab/><text:tab/><text:tab/><text:tab/><text:tab/><text:tab/></text:span></text:span><text:span text:style-name="Domyślna_20_czcionka_20_akapitu"><text:span text:style-name="T28">Od niniejszej decyzji służy odwołanie do Samorządowego Kolegium Odwoławczego w Elblągu za moim <text:s text:c="2"/>pośrednictwem w terminie 14 dni od daty jej doręczenia (pozyskania informacji o wydaniu przedmiotowej decyzji). <text:s/><text:tab/><text:tab/><text:tab/><text:tab/><text:tab/><text:tab/><text:tab/><text:tab/><text:tab/><text:tab/><text:tab/><text:tab/><text:tab/><text:tab/><text:tab/><text:tab/><text:tab/><text:tab/><text:tab/><text:tab/><text:tab/><text:tab/><text:tab/><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Internet_20_link" text:visited-style-name="Visited_20_Internet_20_Link"><text:span text:style-name="T49">www.bip.paslek.pl</text:span></text:a><text:span text:style-name="Domyślna_20_czcionka_20_akapitu"><text:span text:style-name="T28">). Liczba stron przedmiotowego postępowania przekracza 10 osób i w związku z tym zastosowanie znajduje art. 49 KPA tj. zawiadomienie stron poprzez zawiadomienie publiczne. <text:tab/><text:tab/><text:tab/><text:tab/><text:tab/><text:tab/><text:tab/> <text:s text:c="8"/><text:tab/><text:tab/><text:tab/><text:tab/><text:tab/><text:tab/><text:tab/><text:tab/><text:tab/><text:tab/><text:tab/><text:tab/><text:tab/><text:tab/><text:tab/><text:tab/> <text:s/><text:tab/><text:tab/><text:tab/>Zawiadomienie o wydaniu decyzji uważa się za dokonane po upływie czternastu dni od dnia, w którym nastąpiło publiczne obwieszczenie, inne publiczne ogłoszenie lub udostępnienie pisma w Biuletynie Informacji Publicznej. </text:span></text:span><text:span text:style-name="Domyślna_20_czcionka_20_akapitu"><text:span text:style-name="T22">W trakcie biegu terminu do 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art. 127a  § 2 k.p.a.). <text:s text:c="115"/><text:tab/><text:tab/><text:tab/> <text:s text:c="5"/><text:tab/><text:tab/><text:tab/><text:tab/><text:tab/><text:tab/><text:tab/><text:tab/><text:tab/> <text:s text:c="9"/>Złożenie oświadczenia o zrzeczeniu się prawa do wniesienia odwołania skutkuje </text:span></text:span><text:soft-page-break/><text:span text:style-name="Domyślna_20_czcionka_20_akapitu"><text:span text:style-name="T22"><text:tab/><text:tab/><text:tab/><text:tab/><text:tab/>- 8 - <text:tab/><text:tab/><text:tab/><text:tab/> <text:s/><text:tab/>brakiem możliwości odwołania się od decyzji do <text:s/>Samorządowego Kolegium Odwoławczego oraz brakiem możliwości zaskarżenia decyzji do Wojewódzkiego Sądu Administracyjnego (art. 107  § 1 pkt 7  k.p.a.). <text:tab/><text:tab/><text:tab/><text:tab/> <text:s/><text:tab/></text:span></text:span><text:span text:style-name="Domyślna_20_czcionka_20_akapitu"><text:span text:style-name="T88">Nie jest możliwe skuteczne cofnięcie oświadczenia o zrzeczeniu się prawa do wniesienia odwołania. <text:s text:c="43"/></text:span></text:span><text:span text:style-name="Domyślna_20_czcionka_20_akapitu"><text:span text:style-name="T83"><text:s text:c="166"/><text:tab/><text:tab/><text:tab/><text:tab/><text:tab/><text:tab/><text:tab/><text:tab/><text:tab/><text:tab/><text:tab/><text:tab/> <text:s text:c="8"/>Tytułem wydania niniejszej decyzji pobrano opłatę skarbową w wysokości 205 zł (załącznik nr 1, cz. I, poz. 45 ustawy z dnia 16 listopada 2006 roku o opłacie skarbowej (t.j. Dz. U. 2020 r. poz. 1546 z późn. zm.). <text:s text:c="4"/><text:tab/><text:tab/><text:tab/><text:tab/></text:span></text:span></text:p>
      <text:p text:style-name="P6"><text:span text:style-name="Domyślna_20_czcionka_20_akapitu"><text:span text:style-name="T83"><text:tab/><text:tab/><text:tab/><text:tab/><text:tab/><text:tab/><text:tab/><text:tab/><text:tab/><text:tab/>O</text:span></text:span><text:span text:style-name="Domyślna_20_czcionka_20_akapitu"><text:span text:style-name="T71">t</text:span></text:span><text:span text:style-name="Domyślna_20_czcionka_20_akapitu"><text:span text:style-name="T7">rzymują </text:span></text:span><text:span text:style-name="Domyślna_20_czcionka_20_akapitu"><text:span text:style-name="T15">:<text:tab/><text:tab/><text:tab/><text:tab/><text:tab/><text:tab/><text:tab/><text:tab/>1. Pani Marta Kaczmarek PROFeco Analizy Środowiskowe <text:tab/><text:tab/><text:tab/><text:tab/> <text:s text:c="2"/>97-371 Wola Krzysztoporska, Wożniki 85.<text:tab/><text:tab/><text:tab/></text:span></text:span><text:span text:style-name="Domyślna_20_czcionka_20_akapitu"><text:span text:style-name="T40"><text:tab/><text:tab/><text:tab/></text:span></text:span><text:span text:style-name="T23">2. Strony postępowania wg wykazu w aktach sprawy <text:tab/><text:tab/><text:tab/><text:tab/> <text:s text:c="2"/>zaw.publ.art. 49 KPA w BIP-ie.<text:tab/><text:tab/><text:tab/><text:tab/><text:tab/><text:tab/>3. a/a.<text:tab/><text:tab/><text:tab/><text:tab/><text:tab/><text:tab/><text:tab/><text:tab/><text:tab/></text:span><text:span text:style-name="T7">Do wiadomości :</text:span><text:span text:style-name="T15"><text:tab/><text:tab/><text:tab/><text:tab/><text:tab/><text:tab/><text:tab/>1.</text:span><text:span text:style-name="T23">Regionalny Dyrektor Ochrony Środowiska w Olsztynie <text:s/>WSTE w Elblągu, <text:s text:c="33"/><text:tab/> <text:s text:c="2"/>ul. Wojska Polskiego 1, 82-300 Elbląg.<text:tab/><text:tab/><text:tab/><text:tab/><text:tab/> <text:s text:c="41"/><text:tab/>2.Państwowy Powiatowy Inspektor Sanitarny dla Miasta i Powiatu Elbląg, <text:tab/><text:tab/><text:tab/> <text:s text:c="3"/>ul. Królewiecka 195, 82-300 Elbląg.<text:tab/><text:tab/><text:tab/><text:tab/> <text:s/><text:tab/>3.</text:span><text:span text:style-name="Body_20_text_5f_"><text:span text:style-name="T90">Państwowe Gospodarstwo Wodne "Wody Polskie" Zarząd Zlewni w Elblągu. <text:tab/> <text:s text:c="14"/><text:tab/></text:span></text:span><text:span text:style-name="Domyślna_20_czcionka_20_akapitu"><text:span text:style-name="T1"> <text:s text:c="12"/></text:span></text:span></text:p>
      <text:p text:style-name="P6"><text:span text:style-name="Domyślna_20_czcionka_20_akapitu"><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tab/><text:tab/><text:tab/><text:tab/></text:span></text:span><text:soft-page-break/><text:span text:style-name="Domyślna_20_czcionka_20_akapitu"><text:span text:style-name="T1"><text:tab/><text:tab/><text:tab/><text:tab/><text:tab/><text:tab/><text:tab/><text:tab/><text:tab/><text:tab/><text:tab/><text:tab/><text:tab/><text:tab/><text:tab/><text:tab/><text:tab/><text:tab/><text:tab/><text:tab/><text:tab/><text:tab/><text:tab/><text:tab/><text:tab/><text:tab/><text:tab/> Załącznik Nr 1 <text:s text:c="33"/><text:tab/><text:tab/><text:tab/><text:tab/><text:tab/> <text:s text:c="34"/>do</text:span></text:span><text:span text:style-name="T2"> decyzji o środowiskowych <text:s/><text:tab/><text:tab/><text:tab/><text:tab/><text:tab/><text:tab/><text:tab/><text:tab/> <text:s/>uwarunkowaniach <text:s text:c="5"/><text:tab/><text:tab/><text:tab/><text:tab/><text:tab/><text:tab/><text:tab/><text:tab/> <text:s/>znak:BGK.6220.18.2021.KL<text:tab/><text:tab/><text:tab/><text:tab/><text:tab/><text:tab/><text:tab/><text:tab/><text:tab/><text:tab/><text:tab/><text:tab/></text:span><text:span text:style-name="Domyślna_20_czcionka_20_akapitu"><text:span text:style-name="T4">CHARAKTERYSTYKA <text:s/>PRZEDSIĘWZIĘCIA</text:span></text:span><text:span text:style-name="Domyślna_20_czcionka_20_akapitu"><text:span text:style-name="T10"><text:tab/><text:tab/><text:tab/><text:tab/><text:tab/><text:tab/></text:span></text:span><text:span text:style-name="T10">I. Rodzaj przedsięwzięcia: </text:span><text:span text:style-name="T12"><text:s/><text:tab/><text:tab/><text:tab/><text:tab/><text:tab/><text:tab/><text:tab/><text:tab/><text:tab/><text:tab/></text:span><text:span text:style-name="T13">B</text:span><text:span text:style-name="Domyślna_20_czcionka_20_akapitu"><text:span text:style-name="T50">udowa el</text:span></text:span><text:span text:style-name="Domyślna_20_czcionka_20_akapitu"><text:span text:style-name="T62">ektrowni fotowoltaicznej (EPV MARIANKA I) o mocy łącznej do 5 MW włącznie (w tym także etapowo) wraz z niezbędną infrastrukturą techniczną.<text:tab/><text:tab/></text:span></text:span><text:span text:style-name="Domyślna_20_czcionka_20_akapitu"><text:span text:style-name="T50"><text:tab/><text:tab/><text:tab/><text:tab/></text:span></text:span><text:span text:style-name="Domyślna_20_czcionka_20_akapitu"><text:span text:style-name="T53"><text:tab/><text:tab/></text:span></text:span><text:span text:style-name="T4">II . Lokalizacja przedsięwzięcia: </text:span><text:span text:style-name="T10"><text:tab/><text:tab/><text:tab/><text:tab/><text:tab/> </text:span><text:span text:style-name="T13"><text:tab/><text:tab/> <text:s text:c="3"/><text:tab/></text:span><text:span text:style-name="Body_20_text_5f_"><text:span text:style-name="T63">Działka ewidencyjna </text:span></text:span><text:span text:style-name="Domyślna_20_czcionka_20_akapitu"><text:span text:style-name="T54">Nr 35 obręb ewidencyjny Marianka w gminie Pasłęk z gruntami </text:span></text:span><text:span text:style-name="Body_20_text_5f_"><text:span text:style-name="T63">o klasach bonitacyjnych gleb RIVa, RIVb. Teren lokalizacji nie jest położony na obszarach objętych obowiązującymi miejscowymi planami zagospodarowania przestrzennego<text:tab/><text:tab/> <text:s text:c="119"/></text:span></text:span><text:span text:style-name="T4">III. Przeznaczenie przedsięwzięcia :</text:span><text:span text:style-name="T13"><text:tab/><text:tab/><text:tab/><text:tab/><text:tab/><text:tab/><text:tab/> <text:s text:c="3"/><text:tab/><text:tab/></text:span><text:span text:style-name="Domyślna_20_czcionka_20_akapitu"><text:span text:style-name="T64">Celem przedsięwzięcia będzie produkcja energii elektrycznej i wprowadzenie jej do sieci elektroenergetycznej.<text:tab/> <text:s text:c="66"/><text:tab/><text:tab/></text:span></text:span><text:span text:style-name="T4">IV . Opis techniczno-użytkowy : </text:span><text:span text:style-name="T13"><text:tab/><text:tab/><text:tab/><text:tab/><text:tab/><text:tab/><text:tab/><text:tab/> <text:s/>Powierzchnia działki na której jest planowana ww. inwestycja </text:span><text:span text:style-name="Domyślna_20_czcionka_20_akapitu"><text:span text:style-name="T17"><text:s/>wynosi 5,77</text:span></text:span><text:span text:style-name="Domyślna_20_czcionka_20_akapitu"><text:span text:style-name="T55"> ha</text:span></text:span><text:span text:style-name="Domyślna_20_czcionka_20_akapitu"><text:span text:style-name="T17">. Planowane przedsięwzięcie obejmuje budowę farmy fotowoltaicznej o mocy do 5 MW włącznie, z możliwością etapowania inwestycji w ramach dostępnej mocy przyłączeniowej. Każda z tak powstałych instalacji będzie miała odrębny charakter, czyli stanowić będzie wyodrębniony zespół urządzeń służących do wytwarzania energii opisanych przez dane techniczne i handlowe, w których energia jest wytwarzana z odnawialnych źródeł energii. Farmę fotowoltaiczną będą tworzyć następujące elementy: konstrukcje wsporcze do montażu paneli fotowoltaicznych, nachylone w kierunku południowym lub innym optymalnym; moduły fotowoltaiczne (mono-, polikrystaliczne lub amorficzne) o mocy łącznej do 5 MW włącznie o mocy jednostkowej od 300 Wp do 2000 Wp w ilości do 16666szt.; string-boxy; falowniki w ilości do 5 szt. (w przypadku falowników centralnych), do 200 szt. (w przypadku falowników rozproszonych); kontenerowe stacje transformatorowe w ilości do 5 szt., przy stacji do 2 miejsc postojowych; infrastruktura techniczna w tym m.in. wewnętrzna linia kablowa nn łącząca poszczególne sekcje projektowanej elektrowni ze stacją transformatorową; zjazd utwardzony, komunikacja wewnątrz farmy, plac manewrowy; system monitoringu (bariera IR, czujniki ruchu, kamery); kontenerowe magazyny energii o łącznej pojemności do 50 MWh w ilości do 5 szt.; ogrodzenie panelowe lub siatkowe. Projektowana łączna moc instalacji wyniesie do 5 MW. Calkowita wysokość instalacji <text:s/>nie przekroczy 5m. </text:span></text:span><text:span text:style-name="Domyślna_20_czcionka_20_akapitu"><text:span text:style-name="T36">Budynki techniczne falowników i transformatorów zostaną wykonane z elementów prefabrykowanych ustawione na prefabrykowanej płycie fundamentowej. W wyniku realizacji inwestycji zmniejszeniu ulegnie powierzchnia biologicznie czynna poprzez zajęcie terenu pod stacje transformatorowe (do 50 m2 dla jednej stacji) oraz pod kontenerowe magazyny energii (do 50 m2 dla jednego kontenera).</text:span></text:span><text:span text:style-name="Domyślna_20_czcionka_20_akapitu"><text:span text:style-name="T35"><text:tab/><text:tab/><text:tab/><text:tab/><text:tab/><text:tab/></text:span></text:span><text:span text:style-name="Domyślna_20_czcionka_20_akapitu"><text:span text:style-name="T4">V. Opis zajmowanych nieruchomości oraz dotychczasowego sposobu ich wykorzystania i pokrycia szatą roślinną:</text:span></text:span><text:span text:style-name="Domyślna_20_czcionka_20_akapitu"><text:span text:style-name="T13"><text:tab/><text:tab/><text:tab/><text:tab/></text:span></text:span><text:soft-page-break/><text:span text:style-name="Domyślna_20_czcionka_20_akapitu"><text:span text:style-name="T13"><text:tab/><text:tab/><text:tab/><text:tab/> <text:s text:c="13"/>- 2 - <text:s/><text:tab/><text:tab/><text:tab/><text:tab/> <text:s text:c="6"/><text:tab/> <text:s/></text:span></text:span><text:span text:style-name="Domyślna_20_czcionka_20_akapitu"><text:span text:style-name="T37">Działka, na której planowana jest inwestycja oznaczone jest w ewidencji jako użytki rolne <text:s/></text:span></text:span><text:span text:style-name="Body_20_text_5f_"><text:span text:style-name="T52">RIVa, RIVb</text:span></text:span><text:span text:style-name="Domyślna_20_czcionka_20_akapitu"><text:span text:style-name="T37">. </text:span></text:span><text:span text:style-name="Domyślna_20_czcionka_20_akapitu"><text:span text:style-name="T57">Planowana inwestycja będzie realizowana na działce, gdzie nie występuje zabudowa mieszkaniowa. Wokół terenu planowanej inwestycji dominują rozległe tereny rolnicze, łąki i pastwiska, zabudowa zagrodowa, drogi gruntowe j asfaltowe oraz infrastruktura elektrotechniczna. W odległości ok. 150 m na północ płynie rzeka Elszka. <text:s/>Najbliżej zlokalizowana zabudowa mieszkaniowa znajduje się w odległości około 260 metrów od granicy obszaru, na którym będzie realizowane przedsięwzięcie. Obszar, na którym planuje się realizację przedsięwzięcia, ze względu na silną antropopresję, charakteryzuje się niską różnorodnością przyrodniczą. Na terenach objętych planowaną inwestycją nie stwierdzono występowania gatunków roślin, grzybów (w tym porostów) oraz zwierząt objętych ochroną gatunkową. Teren inwestycji jest obecnie użytkowany rolniczo. Na analizowanym terenie nie występują zadrzewienia.</text:span></text:span><text:span text:style-name="Domyślna_20_czcionka_20_akapitu"><text:span text:style-name="T58"> </text:span></text:span><text:span text:style-name="Domyślna_20_czcionka_20_akapitu"><text:span text:style-name="T65">Planowane przedsięwzięcie nie znajduje się w obszarze szczególnego zagrożenia powodzią. <text:s text:c="134"/></text:span></text:span><text:span text:style-name="Domyślna_20_czcionka_20_akapitu"><text:span text:style-name="T67">VI. Rodzaj</text:span></text:span><text:span text:style-name="Domyślna_20_czcionka_20_akapitu"><text:span text:style-name="T4"> <text:s/>technologii i warianty jej realizacji oraz rozwiązania służące ochronie środowiska:</text:span></text:span><text:span text:style-name="T22"> <text:tab/><text:tab/><text:tab/><text:tab/><text:tab/><text:tab/><text:tab/><text:tab/> </text:span><text:span text:style-name="T39">Inwestycja będzie polegała na montażu wolnostojących ogniw fotowoltaicznych w ramach jednej lub więcej instalacji fotowoltaicznych (PV) wraz z infrastrukturą towarzyszącą o łącznej mocy do 5 MW. Każda z instalacji PV składać się będzie m. in. z elementów: paneli fotowoltaicznych, konstrukcji wsporczej (stołów fotowoltaicznych), inwerterów, stacji transformatorowej kontenerowej nn/SN, instalacji elektroenergetycznej. W ramach projektowanej instalacji montowane będą panele fotowoltaiczne na konstrukcji wsporczej składającej się z pionowych profili nośnych (kotwionych/palowanych w gruncie) do których będą mocowane krokwie i płatwie stanowiące ramę nośną do mocowania paneli za pomocą klem aluminiowych. </text:span><text:span text:style-name="T47">Poszczególne panele połączone będą ze sobą kablami solarnymi tworząc sekcje. Każda z sekcji połączona zostanie z inwerterami za pomocą kabli solarnych biegnących w korytarzach połączonych z metalową konstrukcją nośną. Z inwerterów trasami kablowymi energia elektryczna przesyłana będzie do transformatora, którego zadaniem będzie podniesienie napięcia i przesłanie do sieci dystrybucyjnej. W przypadku zastosowania transformatora olejowego, należy zabezpieczyć go przed wyciekiem poprzez zamontowanie szczelnej misy olejowej, będącej w stanie pomieścić całą objętość oleju na wypadek awarii, zabezpieczając środowisko gruntowo-wodne przed zanieczyszczeniem. </text:span><text:span text:style-name="T39">Planowana instalacja będzie bezobsługowa, parametry pracy oraz bezpieczeństwo instalacji będą monitorowane automatycznie. Dla utrzymania wysokiej wydajności nie ma konieczności cyklicznej konserwacji modułów. Realizacja przedmiotowej inwestycji nie będzie wymagała korzystania z wód powierzchniowych ani podziemnych zlokalizowanych w pobliżu terenu przedsięwzięcia. Zapotrzebowanie na wodę do celów socjalno-bytowych pracowników budowlanych zostanie zapewnione poprzez dostarczenie wody beczkowozem. Materiały użyte do budowy nie będą powodowały zanieczyszczenia wód podziemnych. Podczas realizacji/likwidacji inwestycji ścieki socjalno-bytowe gromadzone będą w szczelnych zbiornikach bezodpływowych, które będą odbierane przez wyspecjalizowane jednostki i oddawane do najbliższej oczyszczalni ścieków. Powstające odpady będą gromadzone w sposób selektywny w przeznaczonych do tego celu pojemnikach, kontenerach w wyznaczonym miejscu, zostaną przekazane specjalistycznym firmom posiadającym odpowiednie zezwolenia na przetwarzanie odzysk, lub unieszkodliwianie odpadów. Odpady powstałe podczas prac budowlanych zagospodaruje wykonawca prac. Odpady </text:span><text:soft-page-break/><text:span text:style-name="T39"><text:tab/><text:tab/><text:tab/><text:tab/><text:tab/>- 3 - <text:s/><text:tab/><text:tab/><text:tab/><text:tab/> <text:s text:c="11"/>powstałe na etapie eksploatacji, związane utrzymaniem elektrowni fotowoltaicznej nie będą magazynowane tylko usuwane przez podmioty świadczące usługi konserwacyjne. W związku z eksploatacją instalacji nie przewiduje się powstawania ścieków technologicznych. Planowana EPV będzie bezobsługowa, niewymagająca budowy zaplecza socjalnego ani infrastruktury wodno-kanalizacyjnej. Woda na etapie eksploatacji będzie wykorzystywana do mycia paneli fotowoltaicznych. Szacunkowe zapotrzebowanie będzie wynosiło ok. 10 m3/rok, będzie to sama woda lub woda z użyciem środków biodegradowalnych. Mycie paneli zostanie wykonane przez specjalistyczną firmę, która dostarczy wodę na teren inwestycji w przystosowanych do tego zbiornikach. Wody opadowe i roztopowe będą odprowadzane powierzchniowo do gruntu na terenie działki przewidzianej pod planowane przedsięwzięcie. W analizowanym przedsięwzięciu przewiduje się montaż żelbetowej stacji transformatorowej szczelnej z komorą transformatora oraz wewnętrzną misą olejową transformatora, która pomieści ewentualny wyciek oleju z transformatora w przypadku instalacji transformatora olejowego lub montaż transformatora suchego, który nie generuje zagrożenia dla środowiska gruntowo-wodnego. Nie przewiduje się oddziaływań skumulowanych - oddziaływanie przedmiotowego zamierzenia nie będzie wykraczało poza granice terenu inwestycyjnego. </text:span><text:span text:style-name="T24">Po zakończeniu eksploatacji (ok. 30 lat) zużyte lub wyeksploatowane panele zostaną poddane recyklingowi <text:s/>tj. przekazane firmom specjalistycznym posiadającym stosowne koncesje i zezwolenia na odzysk odpadów. </text:span><text:span text:style-name="T2">Przedmiotowe przedsięwzięcie nie należy do kategorii przedsięwzięć stwarzających zagrożenie wystąpienia poważnej awarii. W decyzji pkt. II <text:s/>ppkt <text:s/>od 1 do 26 zapisano uwarunkowania wynikające z uzyskanych opinii specjalistycznych od organów współdziałających, których spełnienie gwarantuje bezpieczną dla środowiska i zdrowia ludzi budowę i eksploatację planowanego przedsięwzięcia. <text:tab/><text:tab/><text:tab/><text:tab/><text:tab/><text:tab/><text:tab/><text:tab/></text:span><text:span text:style-name="T4">VII. Przewidywana ilość wykorzystywanej wody, surowców, materiałów, paliw i energii: <text:s text:c="2"/></text:span><text:span text:style-name="T10"><text:s text:c="13"/></text:span><text:span text:style-name="T12"><text:s/></text:span><text:span text:style-name="T14"><text:tab/><text:tab/><text:tab/><text:tab/><text:tab/><text:tab/><text:tab/><text:tab/><text:tab/><text:tab/><text:tab/></text:span><text:span text:style-name="T22">Planowana instalacja ma charakter bezobsługowy, parametry oraz bezpieczeństwo instalacji będą monitorowane automatycznie. Ponadto instalacja nie będzie zużywać gazu ani wody. Czyszczenie paneli będzie odbywało się specjalistycznym sprzętem, który nie wymaga dostępu do wody bieżącej. W</text:span><text:span text:style-name="Domyślna_20_czcionka_20_akapitu"><text:span text:style-name="T24">oda zdemineralizowana <text:s/>lub woda i środki biodegradowalne będą dostarczane beczkowozem. </text:span></text:span><text:span text:style-name="Domyślna_20_czcionka_20_akapitu"><text:span text:style-name="T39">Szacunkowe zapotrzebowanie będzie wynosiło ok. 10 m3/rok. </text:span></text:span><text:span text:style-name="Domyślna_20_czcionka_20_akapitu"><text:span text:style-name="T24">Zakładane, możliwe z</text:span></text:span><text:span text:style-name="T22">apotrzebowanie na energię elektryczną z sieci <text:s/>będzie wynosiło ok. 10 kW z przyłączem na warunkach gestora sie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Domyślna_20_czcionka_20_akapitu" style:display-name="Domyślna czcionka akapitu" style:family="text"/>
    <style:style style:name="Body_20_text_5f_" style:display-name="Body text_"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1-18T11:53:41.53</dc:date>
    <meta:editing-duration>PT05H07M11S</meta:editing-duration>
    <meta:editing-cycles>41</meta:editing-cycles>
    <meta:generator>LibreOffice/6.4.0.3$Windows_X86_64 LibreOffice_project/b0a288ab3d2d4774cb44b62f04d5d28733ac6df8</meta:generator>
    <dc:creator>Kazimierz Lipnicki</dc:creator>
    <meta:printed-by>Kazimierz Lipnicki</meta:printed-by>
    <meta:print-date>2021-11-18T11:40:09.20</meta:print-date>
    <meta:document-statistic meta:table-count="0" meta:image-count="0" meta:object-count="0" meta:page-count="11" meta:paragraph-count="39" meta:word-count="4476" meta:character-count="37432" meta:non-whitespace-character-count="30423"/>
  </office:meta>
</office:document-meta>
</file>