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letter-spacing="-0.025i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letter-spacing="-0.025i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Lucida Sans Unicode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15%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Times New Roman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style:text-position="27.2% 100%" fo:font-size="11pt" style:font-size-asian="11pt" style:font-size-complex="11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style:text-position="27.2% 100%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style:text-position="27.2% 100%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fo:color="#000080" fo:font-size="11pt" style:font-size-asian="11pt" style:font-size-complex="11pt"/>
    </style:style>
    <style:style style:name="T94" style:parent-style-name="Domyślnaczcionkaakapitu" style:family="text">
      <style:text-properties style:font-name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99" style:parent-style-name="Domyślnaczcionkaakapitu" style:family="text">
      <style:text-properties style:font-name="Arial" fo:font-size="11pt" style:font-size-asian="11pt" style:font-size-complex="11pt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Hiperłącze" style:family="text">
      <style:text-properties style:font-name="Arial" fo:font-size="11pt" style:font-size-asian="11pt" style:font-size-complex="11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T134" style:parent-style-name="Domyślnaczcionkaakapitu" style:family="text">
      <style:text-properties style:font-name="Arial" fo:font-size="11pt" style:font-size-asian="11pt" style:font-size-complex="11pt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T136" style:parent-style-name="Domyślnaczcionkaakapitu" style:family="text">
      <style:text-properties style:font-name="Arial" fo:font-size="11pt" style:font-size-asian="11pt" style:font-size-complex="11pt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T140" style:parent-style-name="Domyślnaczcionkaakapitu" style:family="text">
      <style:text-properties style:font-name="Arial" fo:font-size="11pt" style:font-size-asian="11pt" style:font-size-complex="11pt"/>
    </style:style>
    <style:style style:name="T141" style:parent-style-name="Domyślnaczcionkaakapitu" style:family="text">
      <style:text-properties style:font-name="Arial" fo:font-size="11pt" style:font-size-asian="11pt" style:font-size-complex="11pt"/>
    </style:style>
    <style:style style:name="T142" style:parent-style-name="Domyślnaczcionkaakapitu" style:family="text">
      <style:text-properties style:font-name="Arial" fo:font-size="11pt" style:font-size-asian="11pt" style:font-size-complex="11pt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T144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T165" style:parent-style-name="Domyślnaczcionkaakapitu" style:family="text">
      <style:text-properties style:font-name="Arial" fo:font-size="11pt" style:font-size-asian="11pt" style:font-size-complex="11pt"/>
    </style:style>
    <style:style style:name="T166" style:parent-style-name="Domyślnaczcionkaakapitu" style:family="text">
      <style:text-properties style:font-name="Arial" fo:font-size="11pt" style:font-size-asian="11pt" style:font-size-complex="11pt"/>
    </style:style>
    <style:style style:name="T167" style:parent-style-name="Hiperłącze" style:family="text">
      <style:text-properties style:font-name="Arial" fo:font-size="11pt" style:font-size-asian="11pt" style:font-size-complex="11pt"/>
    </style:style>
    <style:style style:name="T168" style:parent-style-name="Domyślnaczcionkaakapitu" style:family="text">
      <style:text-properties style:font-name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Arial" fo:font-size="11pt" style:font-size-asian="11pt" style:font-size-complex="11pt"/>
    </style:style>
    <style:style style:name="T170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3.8173in"/>
        </style:tab-stops>
      </style:paragraph-properties>
    </style:style>
    <style:style style:name="T177" style:parent-style-name="Domyślnaczcionkaakapitu" style:family="text">
      <style:text-properties style:font-name="Arial" fo:font-weight="bold" style:font-weight-asian="bold" style:font-weight-complex="bold"/>
    </style:style>
    <style:style style:name="T178" style:parent-style-name="Domyślnaczcionkaakapitu" style:family="text">
      <style:text-properties style:font-name="Arial" fo:font-weight="bold" style:font-weight-asian="bold" style:font-weight-complex="bold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margin-left="0.0208in">
        <style:tab-stops/>
      </style:paragraph-properties>
    </style:style>
    <style:style style:name="T184" style:parent-style-name="Domyślnaczcionkaakapitu" style:family="text">
      <style:text-properties style:font-name="Arial" fo:font-size="9pt" style:font-size-asian="9pt" style:font-size-complex="9pt"/>
    </style:style>
    <style:style style:name="T185" style:parent-style-name="Domyślnaczcionkaakapitu" style:family="text">
      <style:text-properties style:font-name="Arial" style:font-name-asian="Arial" fo:font-size="9pt" style:font-size-asian="9pt" style:font-size-complex="9pt" style:language-complex="ar" style:country-complex="SA"/>
    </style:style>
    <style:style style:name="T186" style:parent-style-name="Domyślnaczcionkaakapitu" style:family="text">
      <style:text-properties style:font-name="Arial" fo:font-size="9pt" style:font-size-asian="9pt" style:font-size-complex="9pt"/>
    </style:style>
    <style:style style:name="T187" style:parent-style-name="Domyślnaczcionkaakapitu" style:family="text">
      <style:text-properties style:font-name="Arial" fo:font-size="9pt" style:font-size-asian="9pt" style:font-size-complex="9pt"/>
    </style:style>
    <style:style style:name="T188" style:parent-style-name="Domyślnaczcionkaakapitu" style:family="text">
      <style:text-properties style:font-name="Arial" fo:font-size="9pt" style:font-size-asian="9pt" style:font-size-complex="9pt"/>
    </style:style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P190" style:parent-style-name="Standard" style:family="paragraph">
      <style:paragraph-properties fo:text-align="justify" fo:margin-left="0.0208in">
        <style:tab-stops/>
      </style:paragraph-properties>
      <style:text-properties style:font-name="Arial" fo:font-size="9pt" style:font-size-asian="9pt" style:font-size-complex="9pt"/>
    </style:style>
    <style:style style:name="P191" style:parent-style-name="Standard" style:family="paragraph">
      <style:paragraph-properties fo:text-align="justify" fo:margin-left="0.0208in">
        <style:tab-stops/>
      </style:paragraph-properties>
      <style:text-properties style:font-name="Arial" fo:font-size="9pt" style:font-size-asian="9pt" style:font-size-complex="9pt"/>
    </style:style>
    <style:style style:name="T192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2">Burmistrz Pa</text:span><text:span text:style-name="T3">słęka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Pasłęk, dn. 19.11</text:span><text:span text:style-name="T12">.2021 r.</text:span></text:p>
      <text:p text:style-name="P13">Pl. Św. Wojciecha 5</text:p>
      <text:p text:style-name="P14">14-400 Pasłęk <text:s text:c="101"/></text:p>
      <text:p text:style-name="P15"><text:span text:style-name="T16">BGK.6220.18</text:span><text:span text:style-name="T17">.2021.KL</text:span></text:p>
      <text:p text:style-name="P18"/>
      <text:p text:style-name="P19">O B W I E S Z C Z E N I E</text:p>
      <text:p text:style-name="P20">Zawiadomienie o wydaniu decyzji o środowiskowych uwarunkowaniach</text:p>
      <text:p text:style-name="P21"/>
      <text:p text:style-name="P22"><text:span text:style-name="T23"><text:tab/></text:span><text:span text:style-name="T24">Zgodnie z art. 85 ust.3 oraz art. 74 ust.3 <text:s/>ustawy z dnia 3 października 2008 r. o udostę</text:span><text:span text:style-name="T25">p</text:span><text:span text:style-name="T26">nianiu informacji o środowisku i jego ochronie, udzi</text:span><text:span text:style-name="T27">ale społeczeństwa w ochronie środowiska oraz ocenach oddziaływania na środowisko<text:s/></text:span><text:span text:style-name="T28">(t.j. Dz. U. z 2021 r. Poz. 247 ze zm.)</text:span><text:span text:style-name="T29"><text:s/>oraz <text:s/>art. 49 ustawy z dnia 14 czerwca 1960 r. Kodeks postępowania administracyjnego<text:s/></text:span><text:span text:style-name="T30">(t.j.<text:s/></text:span><text:span text:style-name="T31">Dz.U. z 2021 poz. 735 ze zm.</text:span><text:span text:style-name="T32">).</text:span></text:p>
      <text:p text:style-name="P33">Burmistrz <text:s text:c="2"/>Pasłęka</text:p>
      <text:p text:style-name="P34"><text:span text:style-name="T35">podaje do publicznej wiadomości oraz zawiadamia strony postępowania</text:span></text:p>
      <text:p text:style-name="P36"/>
      <text:p text:style-name="P37"><text:span text:style-name="T38">że, w dniu 08.11</text:span><text:span text:style-name="T39">.2021r. została wydana decyzja o środowiskowych uwarun</text:span><text:span text:style-name="T40">kowaniach znak spr. : BGK.6220.18</text:span><text:span text:style-name="T41">.2021.KL<text:s/></text:span><text:span text:style-name="T42">stwierdzająca brak potrzeby <text:s/></text:span><text:span text:style-name="T43">przeprowadzenia oceny oddziaływania na<text:s/></text:span><text:span text:style-name="T44">środowisko dla przedsięwzięcia p.n.</text:span><text:span text:style-name="T45"><text:s/>:budowa elektrowni fotowoltaicznej (EPV MARIA</text:span><text:span text:style-name="T46">N</text:span><text:span text:style-name="T47">KA I) o mocy łącznej do 5 MW włącznie (w tym także etapowo) wraz z niezbędna infrastru</text:span><text:span text:style-name="T48">k</text:span><text:span text:style-name="T49">tura techniczna na działce nr 35 obręb Marianka<text:s/></text:span><text:span text:style-name="T50">, gm</text:span><text:span text:style-name="T51">i</text:span><text:span text:style-name="T52">na P</text:span><text:span text:style-name="T53">a</text:span><text:span text:style-name="T54">słęk, p</text:span><text:span text:style-name="T55">o</text:span><text:span text:style-name="T56">wiat e</text:span><text:span text:style-name="T57">l</text:span><text:span text:style-name="T58">bl</text:span><text:span text:style-name="T59">ą</text:span><text:span text:style-name="T60">ski, w</text:span><text:span text:style-name="T61">o</text:span><text:span text:style-name="T62">j</text:span><text:span text:style-name="T63">e</text:span><text:span text:style-name="T64">wód</text:span><text:span text:style-name="T65">z</text:span><text:span text:style-name="T66">two w</text:span><text:span text:style-name="T67">a</text:span><text:span text:style-name="T68">r</text:span><text:span text:style-name="T69">mi</text:span><text:span text:style-name="T70">ń</text:span><text:span text:style-name="T71">sko-mazurskie</text:span></text:p>
      <text:p text:style-name="P72"><text:span text:style-name="T73"><text:tab/></text:span><text:span text:style-name="T74">Informuję o możliwości zapoznania się z treścią ww. decyzji <text:s/>oraz dokumentacją sprawy, w tym <text:s/>z opiniami organów, o których mowa w art. 77 ust.1 ustawy z dnia 3 października 2008r. o udostępnianiu informacji o środowisku i jego ochronie</text:span><text:span text:style-name="T75">, udziale społeczeństwa w ochronie środow</text:span><text:span text:style-name="T76">i</text:span><text:span text:style-name="T77">ska oraz ocenach oddziaływania na środowisko<text:s/></text:span><text:span text:style-name="T78">(t.j. Dz. U. z 2021 r. Poz. 247 ze zm.)</text:span><text:span text:style-name="T79"><text:s/>w Urzędzie Miejskim w Pasłęku Pl. św. Wojciecha 5, 14-400 Pasłęk<text:s/></text:span><text:span text:style-name="T80">w <text:s/>terminie 28 dni od dnia publikacji niniejszego zawiadomienia<text:s/></text:span><text:span text:style-name="T81">tj. od dnia 22.11</text:span><text:span text:style-name="T82">.2021r. <text:s/></text:span><text:span text:style-name="T83">Kontakty: telefoniczny <text:s/>tel.: 55 248 20 01 wew. 22 lub 85 w godz. od 7</text:span><text:span text:style-name="T84">30<text:s/></text:span><text:span text:style-name="T85">do 15</text:span><text:span text:style-name="T86">30<text:s/></text:span><text:span text:style-name="T87">Urząd</text:span><text:span text:style-name="T88"><text:s/></text:span><text:span text:style-name="T89">Miejski w Pasłęku, Pl. św. Wojciecha 5, 14-400 P</text:span><text:span text:style-name="T90">a</text:span><text:span text:style-name="T91">słęk, e-mail:<text:s/></text:span><text:a xlink:href="mailto:paslek@paslek.pl" office:target-frame-name="_top" xlink:show="replace"><text:span text:style-name="T92">paslek@paslek.pl</text:span></text:a><text:span text:style-name="T93"><text:s text:c="2"/>lub <text:s/></text:span><text:a xlink:href="mailto:kazimierz.lipnicki@paslek.pl" office:target-frame-name="_top" xlink:show="replace"><text:span text:style-name="T94">kazimierz.lipnicki@paslek.pl</text:span></text:a></text:p>
      <text:p text:style-name="P95"><text:span text:style-name="T96"><text:s text:c="3"/>Informację o wydaniu decyzji podano do publicznej wiadomości poprzez wywieszenie na tabl</text:span><text:span text:style-name="T97">i</text:span><text:span text:style-name="T98">cach ogłoszeń Urzędu Miejskiego w Pasłęku,</text:span><text:span text:style-name="T99"><text:s/>w tym na terenie sołectwa Marianka</text:span><text:span text:style-name="T100"><text:s/>oraz zamies</text:span><text:span text:style-name="T101">z</text:span><text:span text:style-name="T102">cz</text:span><text:span text:style-name="T103">o</text:span><text:span text:style-name="T104">no w Bi</text:span><text:span text:style-name="T105">u</text:span><text:span text:style-name="T106">l</text:span><text:span text:style-name="T107">e</text:span><text:span text:style-name="T108">t</text:span><text:span text:style-name="T109">y</text:span><text:span text:style-name="T110">nie I</text:span><text:span text:style-name="T111">n</text:span><text:span text:style-name="T112">fo</text:span><text:span text:style-name="T113">r</text:span><text:span text:style-name="T114">m</text:span><text:span text:style-name="T115">a</text:span><text:span text:style-name="T116">cji</text:span><text:span text:style-name="T117"><text:s/>P</text:span><text:span text:style-name="T118">u</text:span><text:span text:style-name="T119">blic</text:span><text:span text:style-name="T120">z</text:span><text:span text:style-name="T121">nej<text:s/></text:span><text:a xlink:href="http://www.bip.paslek.pl" office:target-frame-name="_top" xlink:show="replace"><text:span text:style-name="T122">www.bip.paslek.pl</text:span></text:a><text:span text:style-name="T123">). Liczba stron przedmiotowego post</text:span><text:span text:style-name="T124">ę</text:span><text:span text:style-name="T125">p</text:span><text:span text:style-name="T126">o</text:span><text:span text:style-name="T127">wania prz</text:span><text:span text:style-name="T128">e</text:span><text:span text:style-name="T129">kr</text:span><text:span text:style-name="T130">a</text:span><text:span text:style-name="T131">cza 10 osób i w zwią</text:span><text:span text:style-name="T132">z</text:span><text:span text:style-name="T133">ku z tym zastosowanie znajduje art. 49 k.p.a <text:s/>tj. zawiad</text:span><text:span text:style-name="T134">o</text:span><text:span text:style-name="T135">mienie stron p</text:span><text:span text:style-name="T136">o</text:span><text:span text:style-name="T137">przez z</text:span><text:span text:style-name="T138">a</text:span><text:span text:style-name="T139">wiad</text:span><text:span text:style-name="T140">o</text:span><text:span text:style-name="T141">mienie p</text:span><text:span text:style-name="T142">u</text:span><text:span text:style-name="T143">bliczne.<text:s/></text:span><text:span text:style-name="T144">Stronom po</text:span><text:span text:style-name="T145">stępowania przysługuje prawo wni</text:span><text:span text:style-name="T146">e</text:span><text:span text:style-name="T147">sienia o</text:span><text:span text:style-name="T148">d</text:span><text:span text:style-name="T149">wołania od ww decyzji do S</text:span><text:span text:style-name="T150">a</text:span><text:span text:style-name="T151">m</text:span><text:span text:style-name="T152">o</text:span><text:span text:style-name="T153">rządowego Kolegium Odwoławczego w Elblągu za p</text:span><text:span text:style-name="T154">o</text:span><text:span text:style-name="T155">średnictwem Burm</text:span><text:span text:style-name="T156">i</text:span><text:span text:style-name="T157">strza Pasłęka w term</text:span><text:span text:style-name="T158">i</text:span><text:span text:style-name="T159">nie 14 dni od dnia doręczenia postanowienia. Doręczenie uważa się za d</text:span><text:span text:style-name="T160">o</text:span><text:span text:style-name="T161">konane po upływie 14 dni od d</text:span><text:span text:style-name="T162">nia publicznego ogłoszenia.<text:s/></text:span></text:p>
      <text:p text:style-name="P163"><text:span text:style-name="T164">Treść przedmiotowej decyzji udostępnia się na okres 14 dni na stronie Biuletynie Informacji P</text:span><text:span text:style-name="T165">u</text:span><text:span text:style-name="T166">blicznej<text:s/></text:span><text:a xlink:href="http://www.bip.paslek.pl" office:target-frame-name="_top" xlink:show="replace"><text:span text:style-name="T167">www.bip.paslek.pl</text:span></text:a><text:span text:style-name="T168"><text:s/></text:span><text:span text:style-name="T169"><text:s/>Urzędu Miejskiego w Pasłęku w zakładce:<text:s/></text:span><text:span text:style-name="T170">Inne dane udostępniane<text:s/></text:span><text:span text:style-name="T171">publiczne.</text:span></text:p>
      <text:p text:style-name="P172"/>
      <text:p text:style-name="P173"/>
      <text:p text:style-name="P174"><text:s text:c="94"/><text:span text:style-name="T175">BURMISTRZ PASŁĘKA</text:span></text:p>
      <text:p text:style-name="P176"><text:s text:c="9"/><text:span text:style-name="T177"><text:tab/></text:span><text:span text:style-name="T178"><text:tab/><text:s text:c="2"/>dr Wiesław Śniecikowski</text:span></text:p>
      <text:p text:style-name="P179"><text:span text:style-name="T180"><text:s text:c="93"/></text:span><text:span text:style-name="T181"><text:s text:c="9"/></text:span></text:p>
      <text:p text:style-name="P182">Otrzymują :</text:p>
      <text:p text:style-name="P183"><text:span text:style-name="T184">1.<text:s/></text:span><text:span text:style-name="T185">Wnioskodawca.</text:span><text:span text:style-name="T186"><text:tab/></text:span><text:span text:style-name="T187"><text:tab/></text:span><text:span text:style-name="T188"><text:tab/></text:span><text:span text:style-name="T189"><text:tab/></text:span></text:p>
      <text:p text:style-name="P190">2. Strony postępowania, osoby i</text:p>
      <text:p text:style-name="P191"><text:s text:c="3"/>podmioty zainteresowane - zaw. publ. art. 49 KPA.</text:p>
      <text:p text:style-name="Standard"><text:span text:style-name="T192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asian="0" style:font-name-complex="Arial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fo:widows="2" fo:orphans="2" style:vertical-align="auto"/>
      <style:text-properties style:font-name="Arial" style:font-name-asian="0" style:font-name-complex="Arial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z</meta:initial-creator>
    <dc:creator>Wybory</dc:creator>
    <meta:creation-date>2021-09-24T06:38:00Z</meta:creation-date>
    <dc:date>2021-11-19T06:59:00Z</dc:date>
    <meta:print-date>2021-11-19T06:53:00Z</meta:print-date>
    <meta:template xlink:href="Normal" xlink:type="simple"/>
    <meta:editing-cycles>13</meta:editing-cycles>
    <meta:editing-duration>PT14580S</meta:editing-duration>
    <meta:document-statistic meta:page-count="1" meta:paragraph-count="6" meta:word-count="495" meta:character-count="3459" meta:row-count="24" meta:non-whitespace-character-count="2970"/>
  </office:meta>
</office:document-meta>
</file>