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name-complex="Arial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text-align="end" style:justify-single-word="false"/>
      <style:text-properties fo:color="#ff0000" loext:opacity="100%"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 style:text-autospace="none"/>
      <style:text-properties fo:font-size="12pt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8" style:family="paragraph" style:parent-style-name="Standard">
      <style:text-properties fo:font-size="12pt" fo:font-style="normal" officeooo:paragraph-rsid="000d21fe" style:font-size-asian="12pt" style:font-style-asian="normal" style:font-size-complex="12pt" style:font-style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2pt" style:text-underline-style="none" style:font-size-asian="12pt" style:font-size-complex="12pt"/>
    </style:style>
    <style:style style:name="P14" style:family="paragraph" style:parent-style-name="Standard">
      <style:paragraph-properties fo:margin-top="0cm" fo:margin-bottom="0.353cm" style:contextual-spacing="false" fo:text-align="end" style:justify-single-word="false"/>
      <style:text-properties fo:color="#00b0f0" loext:opacity="100%" style:font-name="Arial" fo:font-size="12pt" style:font-name-asian="Arial" style:font-size-asian="12pt" style:font-name-complex="Arial" style:font-size-complex="12pt"/>
    </style:style>
    <style:style style:name="P15" style:family="paragraph" style:parent-style-name="Text_20_body">
      <style:paragraph-properties fo:line-height="100%" fo:text-align="start" style:justify-single-word="false">
        <style:tab-stops>
          <style:tab-stop style:position="1.296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16" style:family="paragraph" style:parent-style-name="Standard" style:master-page-name="Standard">
      <style:paragraph-properties fo:text-align="end" style:justify-single-word="false" style:page-number="auto"/>
      <style:text-properties fo:font-size="12pt" style:font-size-asian="12pt" style:font-size-complex="12pt"/>
    </style:style>
    <style:style style:name="P17" style:family="paragraph" style:parent-style-name="Standard">
      <style:text-properties style:font-name="Arial" fo:font-size="12pt" style:font-size-asian="12pt" style:font-name-complex="Arial" style:font-size-complex="12pt"/>
    </style:style>
    <style:style style:name="P18" style:family="paragraph" style:parent-style-name="Standard">
      <style:paragraph-properties fo:text-align="end" style:justify-single-word="false"/>
      <style:text-properties style:font-name="Arial" fo:font-size="12pt" officeooo:paragraph-rsid="000d21fe" style:font-size-asian="12pt" style:font-name-complex="Arial" style:font-size-complex="12pt"/>
    </style:style>
    <style:style style:name="P19" style:family="paragraph" style:parent-style-name="Standard">
      <style:text-properties style:font-name="Arial" fo:font-size="12pt" fo:font-style="normal" officeooo:rsid="000d21fe" officeooo:paragraph-rsid="000d21fe" style:font-name-asian="Arial" style:font-size-asian="12pt" style:font-style-asian="normal" style:font-name-complex="Arial" style:font-size-complex="12pt" style:font-style-complex="normal"/>
    </style:style>
    <style:style style:name="P20" style:family="paragraph" style:parent-style-name="Standard">
      <style:paragraph-properties fo:text-align="center" style:justify-single-word="false" style:text-autospace="none"/>
      <style:text-properties style:font-name="Arial" fo:font-size="12pt" fo:letter-spacing="-0.002cm" fo:font-weight="bold" style:font-size-asian="12pt" style:font-weight-asian="bold" style:font-name-complex="Arial" style:font-size-complex="12pt"/>
    </style:style>
    <style:style style:name="P21" style:family="paragraph" style:parent-style-name="Standard">
      <style:paragraph-properties style:line-height-at-least="0.042cm" fo:text-align="end" style:justify-single-word="false"/>
      <style:text-properties style:font-name="Arial" fo:font-size="12pt" style:font-name-asian="Arial" style:font-size-asian="12pt" style:font-name-complex="Arial" style:font-size-complex="12pt"/>
    </style:style>
    <style:style style:name="P22" style:family="paragraph" style:parent-style-name="Standard">
      <style:paragraph-properties fo:text-align="end" style:justify-single-word="false"/>
      <style:text-properties fo:color="#00b0f0" loext:opacity="100%" style:font-name="Arial" fo:font-size="12pt" officeooo:paragraph-rsid="000d21fe" style:font-name-asian="Arial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5.423cm"/>
        </style:tab-stops>
      </style:paragraph-properties>
      <style:text-properties style:font-name="Arial" fo:font-size="12pt" style:font-size-asian="12pt" style:font-name-complex="Arial" style:font-size-complex="12pt" style:font-weight-complex="bold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style:font-name="Arial" fo:font-weight="bold" style:letter-kerning="true" style:font-weight-asian="bold" style:font-name-complex="Arial" style:font-weight-complex="bold"/>
    </style:style>
    <style:style style:name="T5" style:family="text">
      <style:text-properties style:font-name="Arial" style:font-name-asian="Arial" style:font-name-complex="Arial"/>
    </style:style>
    <style:style style:name="T6" style:family="text">
      <style:text-properties style:font-name="Arial" officeooo:rsid="000d21fe" style:font-name-asian="Arial" style:font-name-complex="Arial"/>
    </style:style>
    <style:style style:name="T7" style:family="text">
      <style:text-properties style:font-name="Arial" fo:letter-spacing="-0.002cm" fo:font-weight="bold" style:font-weight-asian="bold" style:font-name-complex="Arial"/>
    </style:style>
    <style:style style:name="T8" style:family="text">
      <style:text-properties style:font-name="Arial" fo:background-color="#ffffff" loext:char-shading-value="0" style:font-name-complex="Arial"/>
    </style:style>
    <style:style style:name="T9" style:family="text">
      <style:text-properties style:font-name="Arial" style:font-name-asian="Calibri" style:font-name-complex="Arial"/>
    </style:style>
    <style:style style:name="T10" style:family="text">
      <style:text-properties style:font-name="Arial" fo:font-size="12pt" style:font-size-asian="12pt" style:font-name-complex="Arial" style:font-size-complex="12pt"/>
    </style:style>
    <style:style style:name="T11" style:family="text">
      <style:text-properties style:font-name="Arial" fo:font-size="12pt" style:font-size-asian="12pt" style:font-name-complex="Arial" style:font-size-complex="12pt" style:font-weight-complex="bold"/>
    </style:style>
    <style:style style:name="T12" style:family="text">
      <style:text-properties style:font-name="Arial" fo:font-size="12pt" officeooo:rsid="000d21fe" style:font-size-asian="12pt" style:font-name-complex="Arial" style:font-size-complex="12pt" style:font-weight-complex="bold"/>
    </style:style>
    <style:style style:name="T13" style:family="text">
      <style:text-properties style:font-name="Arial" style:text-underline-style="none" style:font-name-complex="Arial"/>
    </style:style>
    <style:style style:name="T14" style:family="text">
      <style:text-properties style:font-name="Arial" style:text-underline-style="none" fo:background-color="#ffffff" loext:char-shading-value="0" style:font-name-complex="Arial"/>
    </style:style>
    <style:style style:name="T15" style:family="text">
      <style:text-properties style:font-name="Arial" style:text-underline-style="none" fo:font-weight="bold" style:font-weight-asian="bold" style:font-name-complex="Arial"/>
    </style:style>
    <style:style style:name="T16" style:family="text">
      <style:text-properties style:font-name="Arial" style:text-underline-style="none" fo:font-weight="bold" style:font-weight-asian="bold" style:font-name-complex="Ari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5"><text:s text:c="180"/></text:span><text:span text:style-name="T1">Pasłęk, 17 września 2021 r.</text:span></text:p>
      <text:p text:style-name="P1">BURMISTRZ PASŁĘKA <text:s text:c="49"/></text:p>
      <text:p text:style-name="P8"><text:span text:style-name="T5"><text:s/></text:span><text:span text:style-name="T6">Pl. św. Wojciecha 5</text:span></text:p>
      <text:p text:style-name="P19">14-400 Pasłęk</text:p>
      <text:p text:style-name="P8"><text:span text:style-name="T6">BGK.6721.6.2021.KL</text:span><text:span text:style-name="T1"> <text:s text:c="46"/></text:span></text:p>
      <text:p text:style-name="P1"/>
      <text:p text:style-name="P2">OBWIESZCZENIE</text:p>
      <text:p text:style-name="P3"/>
      <text:p text:style-name="P3">o wyłożeniu do publicznego wglądu </text:p>
      <text:p text:style-name="P6"><text:span text:style-name="T3">projektu</text:span><text:span text:style-name="T4"> zmiany miejscowego planu zagospodarowania przestrzennego </text:span></text:p>
      <text:p text:style-name="P20">centralnej i wschodniej części Pasłęka (rejon ul. 3 Maja)</text:p>
      <text:p text:style-name="P5"><text:span text:style-name="T7">wraz z prognozą oddziaływania na środowisko </text:span><text:span text:style-name="T3"><text:s/></text:span></text:p>
      <text:p text:style-name="P15"/>
      <text:p text:style-name="P11"><text:span text:style-name="T1"><text:s text:c="3"/>Na podstawie art. 17 pkt 9 ustawy z dnia 27 marca 2003 r. o planowaniu i zagospodarowaniu przestrzennym (Dz. U. z 2021 r. poz. 741 ze zm.), art. 54 ust. 2 i ust. 3 ustawy z dnia 3 października 2008 r. o udostępnianiu informacji o środowisku i jego ochronie, udziale społeczeństwa w ochronie środowiska oraz o ocenach oddziaływania na środowisko (Dz. U. z 2021 r. poz. 247 ze zm.) oraz </text:span><text:span text:style-name="T8">Uchwały Nr I/17/19 Rady Miejskiej w Pasłęku z dnia 22 lutego 2019 r. </text:span><text:span text:style-name="T1">– </text:span><text:span text:style-name="T16">zawiadamiam</text:span><text:span text:style-name="T13"> o wyłożeniu do publicznego wglądu projektu </text:span><text:span text:style-name="T14">zmiany </text:span><text:span text:style-name="T13">miejscowego </text:span><text:span text:style-name="T14">planu</text:span><text:span text:style-name="T13"> zagospodarowania przestrzennego centralnej i wschodniej części Pasłęka</text:span><text:span text:style-name="T15"> </text:span><text:span text:style-name="T13">– obejmującego obszar przy </text:span><text:span text:style-name="T14">ul. 3 Maja</text:span><text:span text:style-name="T13"> w obrębie geodezyjnym nr 01 miasta Pasłęk – wraz z prognozą oddziaływania na środowisko w ramach strategicznej oceny oddziaływania na środowisko </text:span><text:span text:style-name="T1"><text:s/>– <text:s/></text:span><text:span text:style-name="T2">w dniach</text:span><text:span text:style-name="T1"> </text:span><text:span text:style-name="T2">od 27 września 2021 r. do 25 października 2021 r.</text:span><text:span text:style-name="T1"> – w siedzibie Urzędu Miejskiego w Pasłęku, Plac Św. Wojciecha 5, 1</text:span><text:span text:style-name="T9">4</text:span><text:span text:style-name="T1">-400 Pasłęk w godz. 7.30-15.30 od poniedziałku do piątku oraz w Biuletynie Informacji Publicznej <text:s/>bip.paslek.pl w zakładce: <text:s/>Inne dane udostępnianie publicznie. </text:span></text:p>
      <text:p text:style-name="P12"><text:span text:style-name="T1">Dyskusja publiczna nad przyjętymi w projekcie zmiany <text:s/>planu miejscowego rozwiązaniami odbędzie się </text:span><text:span text:style-name="T2">w dniu 7 października 2021 r.</text:span><text:span text:style-name="T1"> <text:s/>w siedzibie Urzędu Miejskiego w Pasłęku <text:s text:c="2"/></text:span><text:span text:style-name="T2">o</text:span><text:span text:style-name="T1"> </text:span><text:span text:style-name="T2">godz. 10.00.</text:span></text:p>
      <text:p text:style-name="P10">Zgodnie z art. 18 ust. 1 ustawy, każdy, kto kwestionuje ustalenia przyjęte w projekcie <text:s/>zmiany planu miejscowego, może wnieść uwagi. </text:p>
      <text:p text:style-name="P13"><text:span text:style-name="T1">Uwagi należy składać na piśmie do Burmistrza Pasłęka <text:s/>z podaniem imienia i nazwiska lub nazwy jednostki organizacyjnej i adresu, oznaczenia nieruchomości, której uwaga dotyczy, w nieprzekraczalnym terminie </text:span><text:span text:style-name="T2">do dnia 8 listopada </text:span><text:span text:style-name="T3">2021 r. </text:span></text:p>
      <text:p text:style-name="P9"><text:span text:style-name="T11">Uwagi mogą być wnoszone w formie papierowej lub elektronicznej za pomocą poczty elektronicznej na adres e-mail:</text:span><text:a xlink:type="simple" xlink:href="mailto:paslek@paslek.pl" text:style-name="Internet_20_link" text:visited-style-name="Visited_20_Internet_20_Link"><text:span text:style-name="T12">paslek@paslek.pl</text:span></text:a><text:span text:style-name="T12"> lub </text:span><text:a xlink:type="simple" xlink:href="mailto:kazimierz.lipnicki@paslek.pl" text:style-name="Internet_20_link" text:visited-style-name="Visited_20_Internet_20_Link"><text:span text:style-name="go"><text:span text:style-name="T10">kazimierz.lipnicki@paslek.pl</text:span></text:span></text:a></text:p>
      <text:p text:style-name="P23">Zgodnie z art. 17a ustawy w związku z przetwarzaniem danych osobowych, uzyskanych w toku prowadzonych postępowań dotyczących zmian planu – osoba, której danej dotyczą, jest uprawiona do uzyskania od administratora danych osobowych – potwierdzenia, czy przetwarzane są dane osobowe jej dotyczące, a jeżeli ma to miejsce, jest uprawiona do uzyskania dostępu do nich oraz jeżeli dane osobowe nie zostały zebrane od osoby, której dane dotyczą – do uzyskania wszelkich dostępnych informacji o ich źródle, jeżeli nie wpływa to na ochronę praw i wolności osoby, od której dane te pozyskano. </text:p>
      <text:p text:style-name="P22"><text:s text:c="96"/></text:p>
      <text:p text:style-name="P18"/>
      <text:p text:style-name="P18">Burmistrz Pasłęka</text:p>
      <text:p text:style-name="P7"><text:span text:style-name="T1">dr Wiesław Śniecikowski </text:span><text:span text:style-name="T9"><text:s text:c="71"/></text:span><text:span text:style-name="T1"><text:s text:c="33"/></text:span></text:p>
      <text:p text:style-name="P21"><text:s/></text:p>
      <text:p text:style-name="P14"><text:s text:c="2"/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20%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omyślna_20_czcionka_20_akapitu" style:display-name="Domyślna czcionka akapitu" style:family="text"/>
    <style:style style:name="Tekst_20_podstawowy_20_Znak" style:display-name="Tekst podstawowy Znak" style:family="text" style:parent-style-name="Domyślna_20_czcionka_20_akapitu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go" style:family="text" style:parent-style-name="Domyślna_20_czcionka_20_akapitu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499cm" fo:margin-left="1.752cm" fo:margin-right="1.74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Your User Name</meta:initial-creator>
    <meta:creation-date>2021-09-02T10:11:00</meta:creation-date>
    <dc:date>2021-09-15T10:10:24.874000000</dc:date>
    <meta:editing-cycles>14</meta:editing-cycles>
    <meta:editing-duration>PT21M46S</meta:editing-duration>
    <meta:generator>LibreOffice/7.1.1.2$Windows_X86_64 LibreOffice_project/fe0b08f4af1bacafe4c7ecc87ce55bb426164676</meta:generator>
    <meta:print-date>2021-09-15T10:10:01.753000000</meta:print-date>
    <meta:document-statistic meta:table-count="0" meta:image-count="0" meta:object-count="0" meta:page-count="1" meta:paragraph-count="21" meta:word-count="399" meta:character-count="3212" meta:non-whitespace-character-count="2320"/>
  </office:meta>
</office:document-meta>
</file>