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423cm"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fo:color="#000000" style:font-name="Arial" fo:font-size="11pt" fo:background-color="#ffffff" style:font-name-asian="Times New Roman" style:font-size-asian="11pt" style:font-name-complex="Arial" style:font-size-complex="11pt"/>
    </style:style>
    <style:style style:name="T9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10" style:family="text">
      <style:text-properties fo:color="#000000" style:font-name="Arial" fo:font-size="11pt" style:font-name-asian="Lucida Sans Unicode" style:font-size-asian="11pt" style:font-name-complex="Arial" style:font-size-complex="11pt" style:font-weight-complex="bold"/>
    </style:style>
    <style:style style:name="T11" style:family="text">
      <style:text-properties fo:color="#000000" style:font-name="Arial" fo:font-size="11pt" style:font-name-asian="Arial" style:font-size-asian="11pt" style:font-name-complex="Arial" style:font-size-complex="11pt" style:language-complex="ar" style:country-complex="SA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ize="9pt" style:font-name-asian="Arial" style:font-size-asian="9pt" style:font-name-complex="Arial" style:font-size-complex="9pt" style:language-complex="ar" style:country-complex="SA"/>
    </style:style>
    <style:style style:name="T14" style:family="text">
      <style:text-properties fo:color="#000000" style:text-position="super 64%" style:font-name="Arial" fo:font-size="11pt" style:font-size-asian="11pt" style:font-name-complex="Arial" style:font-size-complex="11pt"/>
    </style:style>
    <style:style style:name="T15" style:family="text">
      <style:text-properties fo:color="#000000" fo:language="pl" fo:country="PL" style:font-name-asian="Arial" style:language-complex="ar" style:country-complex="SA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Burmistrz Pasłęka <text:tab/><text:tab/><text:tab/><text:tab/><text:tab/><text:tab/><text:tab/><text:tab/>Pasłęk, dn. 23.07.2021 r.</text:p>
      <text:p text:style-name="P1">Pl. Św. Wojciecha 5</text:p>
      <text:p text:style-name="P3">14-400 Pasłęk <text:s text:c="101"/></text:p>
      <text:p text:style-name="P3">BGK.6220.10.2020.KL</text:p>
      <text:p text:style-name="P2"/>
      <text:p text:style-name="P5">O B W I E S Z C Z E N I E</text:p>
      <text:p text:style-name="P7">o wszczęciu postępowania w sprawie wydania decyzji o środowiskowych uwarunkowaniach</text:p>
      <text:p text:style-name="P8"/>
      <text:p text:style-name="P10"><text:span text:style-name="Domyślna_20_czcionka_20_akapitu"><text:span text:style-name="T1"><text:tab/></text:span></text:span><text:span text:style-name="Domyślna_20_czcionka_20_akapitu"><text:span text:style-name="T2">Zgodnie z art. 74 ust.3 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8">(t.j. Dz. U. z 2021 r. poz. 247)</text:span></text:span><text:span text:style-name="Domyślna_20_czcionka_20_akapitu"><text:span text:style-name="T2"> oraz art. 10, art. 61 oraz <text:s/>49 ustawy z dnia 14 czerwca 1960 r. Kodeks postępowania administracyjnego </text:span></text:span><text:span text:style-name="Domyślna_20_czcionka_20_akapitu"><text:span text:style-name="T9">(t.j. </text:span></text:span><text:span text:style-name="Domyślna_20_czcionka_20_akapitu"><text:span text:style-name="T10">Dz.U. z 2020 poz. 256</text:span></text:span><text:span text:style-name="Domyślna_20_czcionka_20_akapitu"><text:span text:style-name="T9">).</text:span></text:span></text:p>
      <text:p text:style-name="P6">Burmistrz <text:s text:c="2"/>Pasłęka</text:p>
      <text:p text:style-name="P12">z a w i a d a m i a</text:p>
      <text:p text:style-name="P10"><text:span text:style-name="Domyślna_20_czcionka_20_akapitu"><text:span text:style-name="T2">że, na wniosek</text:span></text:span><text:span text:style-name="Domyślna_20_czcionka_20_akapitu"><text:span text:style-name="T11"> PV-SUN Sp. z o.o ul. Złota 7/18 00-019 Warszawa </text:span></text:span><text:span text:style-name="Domyślna_20_czcionka_20_akapitu"><text:span text:style-name="T3">zostało wszczęte postępowanie administracyjne w sprawie wydania decyzji o środowiskowych uwarunkowaniach przedsięwzięcia mogącego potencjalnie oddziaływać na środowisko polegającego </text:span></text:span><text:span text:style-name="Domyślna_20_czcionka_20_akapitu"><text:span text:style-name="T5">na budowie instalacji fotowoltaicznej o mocy do 16MW (z możliwością realizacji mniejszej farmy fotowoltaicznej nie przekraczającej łącznej mocy 16 MW), wraz z drogami dojazdowymi oraz przyłączem do krajowej sieci energetycznej i elementami infrastruktury technicznej, niezbędnej do prawidłowego funkcjonowania przedsięwzięcia’’ w miejscowości Stegny i Marianka zlokalizowanej na działkach nr 93,94,96 obręb Stegny-222/2,223 obręb Marianka, gmina Pasłęk.</text:span></text:span></text:p>
      <text:p text:style-name="P10"><text:span text:style-name="Domyślna_20_czcionka_20_akapitu"><text:span text:style-name="T16"><text:tab/></text:span></text:span><text:span text:style-name="Domyślna_20_czcionka_20_akapitu"><text:span text:style-name="T2">Informuję o uprawnieniach wszystkic</text:span></text:span><text:span text:style-name="Domyślna_20_czcionka_20_akapitu"><text:span text:style-name="T2">h stron tego postępowania wynikających z art. 10 k.p.a. do czynnego w nim udziału w każdym jego stadium, o możliwości zapoznania się z całością dokumentacji zgromadzonej w tej sprawie (m.in. z wnioskiem o wydanie stanowiska organu wraz z wymaganymi załączn</text:span></text:span><text:span text:style-name="Domyślna_20_czcionka_20_akapitu"><text:span text:style-name="T2">ikami), a także o możliwości składania uwag i wniosków, które zostaną rozpatrzone przez Burmistrza Pasłęka. Wnioski i uwagi można składać osobiście (w sali Rycerskiej Urzędu Miejskiego w Pasłęku), </text:span></text:span><text:span text:style-name="Domyślna_20_czcionka_20_akapitu"><text:span text:style-name="T12">drogą korespondencyjną za pośrednictwem Poczty Polskiej, lu</text:span></text:span><text:span text:style-name="Domyślna_20_czcionka_20_akapitu"><text:span text:style-name="T12">b drogą elektroniczną. Kontakty : telefoniczny <text:s/>tel.: 55 248 20 01 wew. 22 w godz. od 7</text:span></text:span><text:span text:style-name="Domyślna_20_czcionka_20_akapitu"><text:span text:style-name="T14">30 </text:span></text:span><text:span text:style-name="Domyślna_20_czcionka_20_akapitu"><text:span text:style-name="T12">do 15</text:span></text:span><text:span text:style-name="Domyślna_20_czcionka_20_akapitu"><text:span text:style-name="T14">30 </text:span></text:span><text:span text:style-name="Domyślna_20_czcionka_20_akapitu"><text:span text:style-name="T12">Urząd</text:span></text:span><text:span text:style-name="Domyślna_20_czcionka_20_akapitu"><text:span text:style-name="T14"> </text:span></text:span><text:span text:style-name="Domyślna_20_czcionka_20_akapitu"><text:span text:style-name="T12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2">paslek@paslek.pl</text:span></text:span></text:a><text:span text:style-name="Domyślna_20_czcionka_20_akapitu"><text:span text:style-name="T2"> lub</text:span></text:span><text:span text:style-name="Domyślna_20_czcionka_20_akapitu"><text:span text:style-name="T12"> 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2">kazimierz.lipnicki@paslek.pl</text:span></text:span></text:a><text:span text:style-name="Domyślna_20_czcionka_20_akapitu"><text:span text:style-name="T2"> </text:span></text:span><text:span text:style-name="Domyślna_20_czcionka_20_akapitu"><text:span text:style-name="T4">w <text:s/>terminie 21 dni <text:s/>od dnia ogłoszenia niniejszego zawiadomienia.</text:span></text:span></text:p>
      <text:p text:style-name="P10"><text:span text:style-name="Domyślna_20_czcionka_20_akapitu"><text:span text:style-name="T17"><text:tab/></text:span></text:span><text:span text:style-name="Domyślna_20_czcionka_20_akapitu"><text:span text:style-name="T2">Zawiadomienie o wszczęciu postępowania podano do publicznej wiadomości poprzez wywieszenie na tablicach ogłos</text:span></text:span><text:span text:style-name="Domyślna_20_czcionka_20_akapitu"><text:span text:style-name="T2">zeń Urzędu Miejskiego w Pasłęku w </text:span></text:span><text:span text:style-name="Domyślna_20_czcionka_20_akapitu"><text:span text:style-name="T2">tym w na terenie sołectwa <text:s/>Stegny i Marianka</text:span></text:span><text:span text:style-name="Domyślna_20_czcionka_20_akapitu"><text:span text:style-name="T2">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2">www.bip.paslek.pl</text:span></text:span></text:a><text:span text:style-name="Domyślna_20_czcionka_20_akapitu"><text:span text:style-name="T2">). Liczba stron przedmiotowego postępowania przekracza 10 osób i w związku </text:span></text:span><text:span text:style-name="Domyślna_20_czcionka_20_akapitu"><text:span text:style-name="T2">z tym zastosowanie znajduje art. 49 k.p.a tj. zawiadomienie stron poprzez zawiadomienie publiczne. Organem właściwym do wydania decyzji w przedmiotowej sprawie jest Burmistrz Pasłęka.</text:span></text:span></text:p>
      <text:p text:style-name="P4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 Zgodnie z art. 49 § 2 k.p.a. wskazuję dzień <text:s/>obwieszczenia niniejszego zawiadomienia, tj. 26 lipca 2021 r. <text:span text:style-name="Domyślna_20_czcionka_20_akapitu"><text:span text:style-name="T15"><text:s text:c="3"/></text:span></text:span></text:p>
      <text:p text:style-name="P11"><text:s text:c="104"/><text:span text:style-name="Domyślna_20_czcionka_20_akapitu"><text:span text:style-name="T6">BURMISTRZ PASŁĘKA<text:tab/></text:span></text:span></text:p>
      <text:p text:style-name="P11"><text:span text:style-name="Domyślna_20_czcionka_20_akapitu"><text:span text:style-name="T18"><text:s text:c="104"/></text:span></text:span><text:span text:style-name="Domyślna_20_czcionka_20_akapitu"><text:span text:style-name="T6">dr Wiesław Śniecikowski</text:span></text:span><text:span text:style-name="Domyślna_20_czcionka_20_akapitu"><text:span text:style-name="T6"><text:tab/></text:span></text:span></text:p>
      <text:p text:style-name="P9">Otrzymują :</text:p>
      <text:p text:style-name="P13"><text:span text:style-name="Domyślna_20_czcionka_20_akapitu"><text:span text:style-name="T7">1. </text:span></text:span><text:span text:style-name="Domyślna_20_czcionka_20_akapitu"><text:span text:style-name="T13">Wnioskodawca.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p>
      <text:p text:style-name="P14">2. Strony postępowania, osoby i</text:p>
      <text:p text:style-name="P14"><text:s text:c="3"/>podmioty zainteresowane - zaw. publ. art. 49 KPA.</text:p>
      <text:p text:style-name="P11"><text:span text:style-name="Domyślna_20_czcionka_20_akapitu"><text:span text:style-name="T7">3. a/a. BIP 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asian="Andale Sans UI" style:language-asian="ja" style:country-asian="JP" style:font-name-complex="Arial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Wybory</meta:initial-creator>
    <meta:creation-date>2021-01-11T09:16:00Z</meta:creation-date>
    <dc:date>2021-07-23T15:08:03.66</dc:date>
    <meta:print-date>2021-01-12T07:04:00Z</meta:print-date>
    <meta:editing-cycles>13</meta:editing-cycles>
    <meta:editing-duration>PT1H8M3S</meta:editing-duration>
    <meta:document-statistic meta:table-count="0" meta:image-count="0" meta:object-count="0" meta:page-count="1" meta:paragraph-count="20" meta:word-count="466" meta:character-count="356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