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Heading_20_3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Text_20_body" style:list-style-name="L3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P13" style:family="paragraph" style:parent-style-name="Text_20_body" style:list-style-name="L8">
      <style:paragraph-properties fo:margin-top="0cm" fo:margin-bottom="0cm" style:contextual-spacing="false" fo:orphans="2" fo:widows="2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meldowanie na pobyt stały</text:h>
      <text:p text:style-name="Text_20_body">Pobytem stałym jest zamieszkanie w określonej miejscowości pod oznaczonym adresem z zamiarem stałego przebywania. W tym samym czasie można mieć tylko jedno miejsce pobytu stałego. Zameldowanie służy wyłącznie celom ewidencyjnym i ma na celu potwierdzenie faktu pobytu osoby w miejscu, w którym się zameldowała.</text:p>
      <text:p text:style-name="P2"/>
      <text:p text:style-name="Text_20_body"><text:bookmark text:name="Gdzie i w jakiej formie można dokonać zameldowania"/><text:span text:style-name="Strong_20_Emphasis">W jakiej formie można dokonać zameldowania</text:span></text:p>
      <text:p text:style-name="Text_20_body"/>
      <text:p text:style-name="Text_20_body">Obywatel polski dokonuje zameldowania na piśmie utrwalonym w postaci:</text:p>
      <text:list xml:id="list2049820041" text:style-name="L1">
        <text:list-item>
          <text:p text:style-name="P4">papierowej – na formularzu opatrzonym własnoręcznym podpisem, w organie gminy właściwym ze względu na położenie nieruchomości, w której zamieszkuje, przedstawiając do wglądu dowód osobisty lub paszport, albo</text:p>
        </text:list-item>
        <text:list-item>
          <text:p text:style-name="P4">elektronicznej – na formularzu opatrzonym kwalifikowanym podpisem elektronicznym, podpisem zaufanym albo podpisem osobistym, umożliwiającym wprowadzenie danych do rejestru PESEL przez organ</text:p>
        </text:list-item>
      </text:list>
      <text:p text:style-name="Text_20_body"/>
      <text:p text:style-name="Text_20_body">WZÓR FORMULARZA - <text:a xlink:type="simple" xlink:href="https://bip.paslek.pl/files/file_add/file_add-625.pdf" text:style-name="Internet_20_link" text:visited-style-name="Visited_20_Internet_20_Link">ZGŁOSZENIE POBYTU STAŁEGO/PERMANENT RESIDENCE REGISTRATION FORM</text:a></text:p>
      <text:list xml:id="list403825957" text:style-name="L2">
        <text:list-header>
          <text:p text:style-name="P9"/>
        </text:list-header>
      </text:list>
      <text:p text:style-name="Text_20_body"><text:bookmark text:name="Kto może dokonać czynności zameldowania"/><text:span text:style-name="Strong_20_Emphasis">Kto może dokonać czynności zameldowania</text:span></text:p>
      <text:list xml:id="list3120778915" text:style-name="L3">
        <text:list-item>
          <text:p text:style-name="P10">osoba dokonująca zameldowania - osobiście </text:p>
        </text:list-item>
        <text:list-item>
          <text:p text:style-name="P10">pełnomocnik osoby meldującej się, legitymujący się pełnomocnictwem, o którym mowa w art. 33 § 2 ustawy z dnia 14 czerwca 1960 r.- Kodeks postępowania administracyjnego (t. j. Dz. U. z 2021 roku, poz. 735), udzielonym przez wnioskodawcę na piśmie lub zgłoszonym do protokołu, po okazaniu w organie gminy przez pełnomocnika do wglądu jego dowodu osobistego lub paszportu</text:p>
        </text:list-item>
        <text:list-item>
          <text:p text:style-name="P5">za osobę nieposiadającą zdolności do czynności prawnych lub posiadającą ograniczoną zdolność do czynności prawnych obowiązek meldunkowy wykonuje jej przedstawiciel ustawowy, opiekun prawny lub inna osoba sprawująca nad nią faktyczną opiekę w miejscu ich wspólnego pobytu. </text:p>
        </text:list-item>
      </text:list>
      <text:p text:style-name="Text_20_body"><text:span text:style-name="Strong_20_Emphasis">Uwaga: zameldowanie w stosunku do dzieci obywateli polskich, urodzonych na terytorium Rzeczypospolitej Polskiej, jest dokonywane z urzędu przez kierownika urzędu stanu cywilnego sporządzającego akt urodzenia.</text:span></text:p>
      <text:p text:style-name="Text_20_body">Zameldowanie na pobyt stały dziecka następuje z dniem sporządzenia aktu urodzenia, w miejscu stałego pobytu rodziców albo tego z rodziców, u którego dziecko stale przebywa.<text:line-break/>W przypadku braku miejsca pobytu stałego rodziców, zameldowanie nastąpi w miejscu pobytu adresu czasowego rodziców natomiast w przypadku braku jakiegokolwiek miejsca pobytu rodziców, kierownik urzędu stanu cywilnego nie dokona zameldowania lecz pouczy o obowiązku jego dopełnienia przez rodziców.</text:p>
      <text:p text:style-name="Text_20_body"/>
      <text:p text:style-name="Text_20_body"><text:bookmark text:name="Wymagane dokumenty"/><text:span text:style-name="Strong_20_Emphasis">Wymagane dokumenty</text:span></text:p>
      <text:list xml:id="list2390495406" text:style-name="L4">
        <text:list-item>
          <text:p text:style-name="P11">Obywatel polski dokonujący zameldowania na piśmie utrwalonym <text:span text:style-name="T1">w postaci papierowej</text:span> przedstawia <text:span text:style-name="T1">potwierdzenie pobytu</text:span> w lokalu, dokonane przez właściciela lub inny podmiot dysponujący tytułem prawnym do lokalu <text:span text:style-name="T1">na formularzu zgłoszenia pobytu stałego</text:span>, oraz</text:p>
        </text:list-item>
        <text:list-item>
          <text:p text:style-name="P11"><text:soft-page-break/>do wglądu – dokument potwierdzający <text:span text:style-name="T1">tytuł prawny</text:span> do lokalu tego właściciela lub podmiotu <text:s/><text:span text:style-name="T1">(w tym zakresie właściciel/osoba posiadająca tytuł prawny do lokalu nie może działać przez pełnomocnika)</text:span></text:p>
        </text:list-item>
        <text:list-item>
          <text:p text:style-name="P11"><text:span text:style-name="T2">Obywatel polski dokonujący zameldowania na piśmie utrwalonym </text:span><text:span text:style-name="T1">w postaci elektronicznej</text:span><text:span text:style-name="T2"> dołącza do formularza </text:span><text:span text:style-name="T1">dokument elektroniczny potwierdzający jego tytuł prawny do lokalu</text:span><text:span text:style-name="T2">, a w razie niemożności jego uzyskania – </text:span><text:span text:style-name="T1">odwzorowanie cyfrowe tego dokumentu</text:span><text:span text:style-name="T2">, a obywatel nieposiadający tytułu prawnego do lokalu dołącza do formularza dokument elektroniczny zawierający </text:span><text:span text:style-name="T1">oświadczenie właściciela</text:span><text:span text:style-name="T2"> lub innego podmiotu dysponującego tytułem prawnym do lokalu potwierdzające pobyt w lokalu oraz dokument potwierdzający tytuł prawny do lokalu tego właściciela lub podmiotu</text:span><text:span text:style-name="T1"> </text:span><text:span text:style-name="T2">a w razie niemożności ich uzyskania – odwzorowanie cyfrowe tych dokumentów. </text:span></text:p>
        </text:list-item>
        <text:list-item>
          <text:p text:style-name="P11">do wglądu - dowód osobisty lub paszport osoby dokonującej zameldowania </text:p>
        </text:list-item>
      </text:list>
      <text:p text:style-name="Text_20_body"/>
      <text:p text:style-name="Text_20_body"><text:bookmark text:name="Miejsce i termin złożenia dokumentów"/><text:span text:style-name="Strong_20_Emphasis">Miejsce i termin złożenia dokumentów</text:span></text:p>
      <text:list xml:id="list2578373150" text:style-name="L5">
        <text:list-item>
          <text:p text:style-name="P6">Wypełniony i podpisany formularz (<text:a xlink:type="simple" xlink:href="https://bip.paslek.pl/files/file_add/file_add-625.pdf" text:style-name="Internet_20_link" text:visited-style-name="Visited_20_Internet_20_Link">ZGŁOSZENIE POBYTU STAŁEGO/ PERMANENT RESIDENCE REGISTRATION FORM</text:a>) należy złożyć w urzędzie gminy właściwym ze względu na położenie nieruchomości, w której osoba zamieszkuje, najpóźniej w 30 dniu, licząc od dnia przybycia do tego miejsca.</text:p>
        </text:list-item>
      </text:list>
      <text:p text:style-name="Text_20_body"><text:bookmark text:name="Termin i sposób załatwienia sprawy w organie"/><text:span text:style-name="Strong_20_Emphasis">Termin i sposób załatwienia sprawy w organie</text:span></text:p>
      <text:list xml:id="list4049338268" text:style-name="L6">
        <text:list-item>
          <text:p text:style-name="P7">Niezwłocznie - w chwili przyjęcia przez organ gminy zgłoszenia meldunkowego.<text:line-break/>Organ gminy wydaje takiej osobie z urzędu ZAŚWIADCZENIE O ZAMELDOWANIU NA POBYT STAŁY, ważne do chwili zmiany miejsca zameldowania.</text:p>
        </text:list-item>
        <text:list-item>
          <text:p text:style-name="P7">Organ gminy rozstrzyga o zameldowaniu w drodze decyzji:</text:p>
        </text:list-item>
      </text:list>
      <text:list xml:id="list2361646539" text:style-name="L7">
        <text:list-item>
          <text:p text:style-name="P12">w przypadku, gdy dane zgłoszone do zameldowania budzą wątpliwości (w szczególności w przypadku braku potwierdzenia na formularzu, przez osobę dysponująca tytułem prawnym do lokalu faktu przebywania osoby w lokalu); </text:p>
        </text:list-item>
        <text:list-item>
          <text:p text:style-name="P8">w przypadku wątpliwości co do stałego lub czasowego charakteru pobytu osoby pod deklarowanym adresem. </text:p>
        </text:list-item>
      </text:list>
      <text:p text:style-name="Text_20_body"><text:bookmark text:name="Opłaty"/><text:span text:style-name="Strong_20_Emphasis">Opłaty</text:span></text:p>
      <text:p text:style-name="Text_20_body">Czynność zameldowania jest wolna od opłat<text:line-break/>Opłaty nie pobiera się również za wydanie ZAŚWIADCZENIA O ZAMELDOWANIU NA POBYT STAŁY</text:p>
      <text:p text:style-name="Text_20_body"><text:span text:style-name="Strong_20_Emphasis"/></text:p>
      <text:p text:style-name="Text_20_body"><text:bookmark text:name="Tryb odwoławczy"/><text:span text:style-name="Strong_20_Emphasis">Tryb odwoławczy</text:span></text:p>
      <text:p text:style-name="Text_20_body">Od decyzji organu gminy przysługuje odwołanie do miejscowo właściwego wojewody.</text:p>
      <text:p text:style-name="Standard"/>
      <text:h text:style-name="P3" text:outline-level="3">Podstawa prawna:</text:h>
      <text:list xml:id="list4198486151" text:style-name="L8">
        <text:list-item>
          <text:p text:style-name="P14"><text:s/>Ustawa z dnia 24 września 2010 roku o ewidencji ludności (t. j. Dz. U. z 2021 roku, poz. 510)</text:p>
        </text:list-item>
        <text:list-item>
          <text:p text:style-name="P13"><text:s/>Rozporządzenie Ministra Spraw Wewnętrznych i Administracji z dnia 13 grudnia 2017 roku w sprawie określenia wzorów i sposobu wypełniania formularzy stosowanych przy wykonywaniu obowiązku meldunkowego (Dz. U. z 2017 roku, poz. 2411 z późn. zm.)</text:p>
        </text:list-item>
        <text:list-item>
          <text:p text:style-name="P13"><text:s/>Ustawa z dnia 14 czerwca 1960 roku Kodeks postępowania administracyjnego (t. j. Dz. U. z 2021 roku, poz.735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2M29S</meta:editing-duration>
    <meta:editing-cycles>39</meta:editing-cycles>
    <meta:generator>LibreOffice/7.0.1.2$Windows_X86_64 LibreOffice_project/7cbcfc562f6eb6708b5ff7d7397325de9e764452</meta:generator>
    <dc:date>2021-07-21T10:34:37.972000000</dc:date>
    <meta:print-date>2021-06-30T13:49:28.04</meta:print-date>
    <meta:document-statistic meta:table-count="0" meta:image-count="0" meta:object-count="0" meta:page-count="2" meta:paragraph-count="34" meta:word-count="710" meta:character-count="5134" meta:non-whitespace-character-count="4460"/>
    <meta:user-defined meta:name="Info 1"/>
    <meta:user-defined meta:name="Info 2"/>
    <meta:user-defined meta:name="Info 3"/>
    <meta:user-defined meta:name="Info 4"/>
  </office:meta>
</office:document-meta>
</file>