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058cm" fo:margin-right="0cm" fo:text-indent="0cm" style:auto-text-indent="false"/>
    </style:style>
    <style:style style:name="P2" style:family="paragraph" style:parent-style-name="Heading_20_3">
      <style:text-properties fo:font-variant="normal" fo:text-transform="none" fo:color="#333333" loext:opacity="100%" style:font-name="Times New Roman" fo:font-size="12pt" fo:letter-spacing="normal" fo:font-style="normal" fo:font-weight="bold" style:font-size-asian="12pt" style:font-size-complex="12pt"/>
    </style:style>
    <style:style style:name="P3" style:family="paragraph" style:parent-style-name="Text_20_body">
      <style:paragraph-properties fo:break-before="pag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3">
      <style:paragraph-properties fo:margin-top="0cm" fo:margin-bottom="0cm" style:contextual-spacing="false"/>
    </style:style>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5">
      <style:paragraph-properties fo:margin-top="0cm" fo:margin-bottom="0cm" style:contextual-spacing="false" fo:orphans="2" fo:widows="2" fo:padding="0cm"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P13"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ameldowanie cudzoziemców na pobyt czasowy</text:h>
      <text:p text:style-name="Text_20_body">Pobytem czasowym jest przebywanie bez zamiaru zmiany miejsca pobytu stałego w innej miejscowości/kraju pod oznaczonym adresem lub w tej samej miejscowości, lecz pod innym adresem. W tym samym czasie można mieć tylko jedno miejsce pobytu czasowego. Zameldowanie służy wyłącznie celom ewidencyjnym i ma na celu potwierdzenie faktu pobytu osoby w miejscu, w którym się zameldowała.</text:p>
      <text:p text:style-name="Text_20_body"><text:line-break/><text:bookmark text:name="Gdzie i w jakiej formie można dokonać zameldowania"/><text:span text:style-name="Strong_20_Emphasis">Gdzie i w jakiej formie można dokonać zameldowania</text:span></text:p>
      <text:p text:style-name="Text_20_body"><text:span text:style-name="Strong_20_Emphasis"/></text:p>
      <text:p text:style-name="Text_20_body"><text:span text:style-name="Strong_20_Emphasis"><text:span text:style-name="T1">Zameldowania na pobyt czasowy dokonuje się </text:span></text:span>w formie pisemnej na formularzu (<text:a xlink:type="simple" xlink:href="https://bip.paslek.pl/files/file_add/file_add-626.pdf" text:style-name="Internet_20_link" text:visited-style-name="Visited_20_Internet_20_Link">ZGŁOSZENIE POBYTU CZASOWEGO/TEMPORARY RESIDENCE REGISTRATION FORM</text:a> ), w organie gminy, właściwym ze względu na miejsce położenia nieruchomości w której osoba zamieszkuje.</text:p>
      <text:p text:style-name="Text_20_body"><text:span text:style-name="Strong_20_Emphasis"/></text:p>
      <text:p text:style-name="Text_20_body"><text:bookmark text:name="Kto i w jakich terminach jest zobowiązany do dokonania zameldowania"/><text:span text:style-name="Strong_20_Emphasis">Kto i w jakich terminach jest zobowiązany do dokonania zameldowania</text:span></text:p>
      <text:p text:style-name="Text_20_body"><text:span text:style-name="Strong_20_Emphasis"/></text:p>
      <text:list xml:id="list443898757" text:style-name="L1">
        <text:list-item>
          <text:p text:style-name="P9">osoba dokonująca zameldowania - osobiście </text:p>
        </text:list-item>
        <text:list-item>
          <text:p text:style-name="P9">pełnomocnik osoby meldującej się, legitymujący się pełnomocnictwem, o którym mowa w art. 33 § 2 ustawy z dnia 14 czerwca 1960 r.- Kodeks postępowania administracyjnego (t. j. Dz. U. z 2021 roku, poz. 735), udzielonym przez wnioskodawcę na piśmie lub zgłoszonym do protokołu, po okazaniu w organie gminy przez pełnomocnika do wglądu jego dowodu osobistego lub paszportu</text:p>
        </text:list-item>
        <text:list-item>
          <text:p text:style-name="P4"><text:span text:style-name="Strong_20_Emphasis"><text:span text:style-name="T1">za osobę nieposiadającą zdolności do czynności prawnych lub posiadającą ograniczoną zdolność do czynności prawnych obowiązek meldunkowy wykonuje jej przedstawiciel ustawowy, opiekun prawny lub inna osoba sprawująca nad nią faktyczną opiekę w miejscu ich wspólnego pobytu. </text:span></text:span></text:p>
        </text:list-item>
      </text:list>
      <text:p text:style-name="Text_20_body"><text:span text:style-name="Strong_20_Emphasis"/></text:p>
      <text:list xml:id="list416969782" text:style-name="L2">
        <text:list-item>
          <text:p text:style-name="P5">Cudzoziemiec będący obywatelem państwa członkowskiego Unii Europejskiej, obywatelem państwa członkowskiego Europejskiego Porozumienia o Wolnym Handlu (EFTA) – strony umowy o Europejskim Obszarze Gospodarczym lub obywatelem Konfederacji Szwajcarskiej, przebywający na terytorium Rzeczypospolitej Polskiej <text:span text:style-name="T2">jest obowiązany zameldować się w miejscu pobytu stałego lub czasowego najpóźniej w 30 dniu, licząc od dnia przybycia do tego miejsca.</text:span></text:p>
        </text:list-item>
        <text:list-item>
          <text:p text:style-name="P5">Członek rodziny cudzoziemca, o którym mowa wyżej, niebędący obywatelem państwa członkowskiego Unii Europejskiej, obywatelem państwa członkowskiego Europejskiego Porozumienia o Wolnym Handlu (EFTA) – strony umowy o Europejskim Obszarze Gospodarczym lub obywatelem Konfederacji Szwajcarskiej, <text:span text:style-name="T2">jest obowiązany zameldować się w miejscu pobytu stałego lub czasowego najpóźniej w 30 dniu, licząc od dnia przybycia do tego miejsca.</text:span></text:p>
        </text:list-item>
        <text:list-item>
          <text:p text:style-name="P5"><text:span text:style-name="Strong_20_Emphasis">Pozostali cudzoziemcy </text:span><text:span text:style-name="Strong_20_Emphasis"><text:span text:style-name="T2">mają obowiązek zameldować się w miejscu pobytu stałego lub czasowego najpóźniej czwartego dnia, licząc od dnia przybycia do tego miejsca.</text:span></text:span></text:p>
        </text:list-item>
      </text:list>
      <text:list xml:id="list103823626281559" text:continue-list="list443898757" text:style-name="L1">
        <text:list-header>
          <text:p text:style-name="P6">Deklarowany przez cudzoziemca okres pobytu czasowego pod określonym adresem nie może przekroczyć okresu, w którym cudzoziemiec ten może legalnie przebywać na terytorium Rzeczypospolitej Polskiej, zgodnie z dokumentem potwierdzającym jego prawo pobytu.</text:p>
          <text:p text:style-name="P4"><text:span text:style-name="Strong_20_Emphasis"><text:span text:style-name="T3">Cudzoziemcy są zwolnieni z obowiązku meldunkowego, jeżeli okres ich pobytu na </text:span></text:span><text:soft-page-break/><text:span text:style-name="Strong_20_Emphasis"><text:span text:style-name="T3">terytorium Rzeczypospolitej Polskiej nie przekracza 30 dni.</text:span></text:span></text:p>
        </text:list-header>
      </text:list>
      <text:p text:style-name="Text_20_body"><text:span text:style-name="Strong_20_Emphasis"/></text:p>
      <text:p text:style-name="Text_20_body"><text:bookmark text:name="Wymagane dokumenty:"/><text:span text:style-name="Strong_20_Emphasis">Wymagane dokumenty:</text:span></text:p>
      <text:list xml:id="list3629241577" text:style-name="L3">
        <text:list-item>
          <text:p text:style-name="P10">wypełniony i podpisany formularz <text:a xlink:type="simple" xlink:href="https://bip.paslek.pl/files/file_add/file_add-626.pdf" text:style-name="Internet_20_link" text:visited-style-name="Visited_20_Internet_20_Link">ZGŁOSZENIE POBYTU CZASOWEGO/TEMPORARY RESIDENCE REGISTRATION FORM</text:a> zawierający potwierdzenie faktu pobytu osoby dokonane przez właściciela lub inny podmiot dysponujący tytułem prawnym do lokalu, w formie własnoręcznego czytelnego podpisu <text:span text:style-name="T2">(w tym zakresie właściciel/osoba posiadająca tytuł prawny do lokalu nie może działać przez pełnomocnika)</text:span></text:p>
        </text:list-item>
        <text:list-item>
          <text:p text:style-name="P10">do wglądu - dokument potwierdzający tytuł prawny do lokalu, np. umowa cywilnoprawna, wypis z księgi wieczystej, decyzja administracyjna lub orzeczenie sądu. Jeżeli osoba, która dokonuje zameldowania dysponuje tytułem prawnym do lokalu – sama dokonuje potwierdzenia faktu pobytu osoby w danym lokalu.</text:p>
        </text:list-item>
        <text:list-item>
          <text:p text:style-name="P10">Cudzoziemiec dokonujący zameldowania się na pobyt czasowy przedstawia wizę, a w przypadku gdy wjazd cudzoziemca nastąpił na podstawie umowy przewidującej zniesienie lub ograniczenie obowiązku posiadania wizy albo cudzoziemiec przebywa na terytorium Rzeczypospolitej Polskiej na podstawie art. 108 ust. 1 pkt 2 lub art. 206 ust. 1 pkt 2 ustawy z dnia 12 grudnia 2013 r. o cudzoziemcach (Dz. U. z 2020 r. poz. 35, 2023, 2320 i 2369 oraz z 2021 r. poz. 159) lub na podstawie umieszczonego w dokumencie podróży odcisku stempla, który potwierdza złożenie wniosku o udzielenie zezwolenia na pobyt rezydenta długoterminowego Unii Europejskiej – dokument podróży, tymczasowe zaświadczenie tożsamości cudzoziemca, kartę pobytu, dokument „zgoda na pobyt tolerowany” albo zezwolenie na pobyt czasowy, zezwolenie na pobyt stały, zezwolenie na pobyt rezydenta długoterminowego Unii Europejskiej lub decyzję o nadaniu statusu uchodźcy w Rzeczypospolitej Polskiej, udzieleniu w Rzeczypospolitej Polskiej ochrony uzupełniającej, zgody na pobyt ze względów humanitarnych albo zgody na pobyt tolerowany. </text:p>
        </text:list-item>
        <text:list-item>
          <text:p text:style-name="P7">Obywatel Zjednoczonego Królestwa Wielkiej Brytanii i Irlandii Północnej, o którym mowa w art. 10 ust. 1 lit. b Umowy o Wystąpieniu Zjednoczonego Królestwa Wielkiej Brytanii i Irlandii Północnej z Unii Europejskiej i Europejskiej Wspólnoty Energii Atomowej, dokonując zameldowania się na pobyt czasowy, przedstawia ważne zaświadczenie o zarejestrowaniu pobytu albo ważny dokument potwierdzający prawo stałego pobytu, a członek jego rodziny, o którym mowa w art. 10 ust. 1 lit. e i f tej umowy, przedstawia ważną kartę pobytową lub ważną kartę stałego pobytu.</text:p>
        </text:list-item>
        <text:list-item>
          <text:p text:style-name="P7">Cudzoziemiec, będący obywatelem państwa członkowskiego Unii Europejskiej, Europejskiego Porozumienia o Wolnym Handlu (EFTA) – strony umowy o Europejskim Obszarze Gospodarczym lub obywatelem Konfederacji Szwajcarskiej, dokonujący zameldowania na pobyt czasowy przedstawia ważny dokument podróży lub inny ważny dokument potwierdzający jego tożsamość i obywatelstwo</text:p>
        </text:list-item>
        <text:list-item>
          <text:p text:style-name="P7">Członek rodziny cudzoziemca, o którym mowa wyżej, niebędący obywatelem państwa członkowskiego Unii Europejskiej, obywatelem państwa członkowskiego Europejskiego Porozumienia o Wolnym Handlu (EFTA) – strony umowy o Europejskim Obszarze Gospodarczym lub obywatelem Konfederacji Szwajcarskiej, dokonujący zameldowania na pobyt czasowy przedstawia ważny dokument podróży oraz ważną kartę stałego pobytu członka rodziny obywatela Unii Europejskiej lub ważną kartę pobytu członka rodziny obywatela Unii Europejskiej, a gdy brak takiej możliwości – przedstawia inny dokument potwierdzający, że jest on członkiem rodziny obywatela Unii Europejskiej.</text:p>
        </text:list-item>
      </text:list>
      <text:p text:style-name="P1"/>
      <text:p text:style-name="Text_20_body"><text:span text:style-name="Strong_20_Emphasis"/></text:p>
      <text:p text:style-name="P3"><text:bookmark text:name="Miejsce złożenia dokumentów"/><text:span text:style-name="Strong_20_Emphasis">Miejsce złożenia dokumentów</text:span></text:p>
      <text:p text:style-name="Text_20_body"><text:span text:style-name="Strong_20_Emphasis"/></text:p>
      <text:p text:style-name="Text_20_body">Wypełniony i podpisany formularz <text:a xlink:type="simple" xlink:href="https://bip.paslek.pl/files/file_add/file_add-626.pdf" text:style-name="Internet_20_link" text:visited-style-name="Visited_20_Internet_20_Link">ZGŁOSZENIE POBYTU CZASOWEGO/PERMANENT RESIDENCE REGISTRATION FORM</text:a> należy złożyć w urzędzie gminy właściwym ze względu na położenie nieruchomości, w której osoba zamieszkuje.</text:p>
      <text:p text:style-name="Text_20_body"/>
      <text:p text:style-name="Text_20_body"><text:bookmark text:name="Termin i sposób załatwienia sprawy w organie"/><text:span text:style-name="Strong_20_Emphasis">Termin i sposób załatwienia sprawy w organie</text:span></text:p>
      <text:p text:style-name="Text_20_body">Niezwłocznie - w chwili przyjęcia przez organ gminy zgłoszenia meldunkowego.</text:p>
      <text:p text:style-name="Text_20_body">Organ gminy wydaje takiej osobie <text:span text:style-name="T2">na wniosek</text:span> ZAŚWIADCZENIE O ZAMELDOWANIU NA POBYT CZASOWY, ważne do chwili zmiany miejsca zameldowania jednak nie dłużej niż do upływu terminu zameldowania.</text:p>
      <text:p text:style-name="Text_20_body"/>
      <text:p text:style-name="Text_20_body">Organ gminy rozstrzyga o zameldowaniu w drodze decyzji:</text:p>
      <text:list xml:id="list691690563" text:style-name="L4">
        <text:list-item>
          <text:p text:style-name="P11">w przypadku, gdy dane zgłoszone do zameldowania budzą wątpliwości np. z uwagi na brak potwierdzenia dokonanego przez osobę dysponującą lokalem </text:p>
        </text:list-item>
        <text:list-item>
          <text:p text:style-name="P8">w przypadku wątpliwości co do stałego lub czasowego charakteru pobytu osoby pod deklarowanym adresem </text:p>
        </text:list-item>
      </text:list>
      <text:p text:style-name="Text_20_body"><text:span text:style-name="Strong_20_Emphasis"/></text:p>
      <text:p text:style-name="Text_20_body"><text:bookmark text:name="Opłaty"/><text:span text:style-name="Strong_20_Emphasis">Opłaty</text:span></text:p>
      <text:p text:style-name="Text_20_body">Czynność zameldowania jest wolna od opłat</text:p>
      <text:p text:style-name="Text_20_body">Wydanie ZAŚWIADCZENIA O ZAMELDOWANIU NA POBYT CZASOWY podlega opłacie skarbowej w wysokości 17 zł, określonej w ustawie z dnia 16 listopada 2006 o opłacie skarbowej (t. j. Dz. U. z 2020 roku, poz. 1546 z poźn. zm.).</text:p>
      <text:p text:style-name="Text_20_body"/>
      <text:p text:style-name="Text_20_body"><text:bookmark text:name="Tryb odwoławczy"/><text:span text:style-name="Strong_20_Emphasis">Tryb odwoławczy</text:span></text:p>
      <text:p text:style-name="Text_20_body">Od decyzji organu gminy przysługuje odwołanie do właściwego miejscowo wojewody.</text:p>
      <text:p text:style-name="Text_20_body"/>
      <text:h text:style-name="P2" text:outline-level="3">Podstawa prawna:</text:h>
      <text:list xml:id="list451277897" text:style-name="L5">
        <text:list-item>
          <text:p text:style-name="P13"><text:s/>Ustawa z dnia 24 września 2010 roku o ewidencji ludności (t. j. Dz. U. z 2021 roku, poz. 510)</text:p>
        </text:list-item>
        <text:list-item>
          <text:p text:style-name="P12"><text:s/>Rozporządzenie Ministra Spraw Wewnętrznych i Administracji z dnia 13 grudnia 2017 roku w sprawie określenia wzorów i sposobu wypełniania formularzy stosowanych przy wykonywaniu obowiązku meldunkowego (Dz. U. z 2017 roku, poz. 2411 z późn. zm.)</text:p>
        </text:list-item>
        <text:list-item>
          <text:p text:style-name="P12"><text:s/>Ustawa z dnia 14 czerwca 1960 roku Kodeks postępowania administracyjnego (t. j. Dz. U. z 2021 roku, poz.735)</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H3M12S</meta:editing-duration>
    <meta:editing-cycles>35</meta:editing-cycles>
    <meta:generator>LibreOffice/7.0.1.2$Windows_X86_64 LibreOffice_project/7cbcfc562f6eb6708b5ff7d7397325de9e764452</meta:generator>
    <dc:date>2021-07-21T10:38:22.799000000</dc:date>
    <meta:document-statistic meta:table-count="0" meta:image-count="0" meta:object-count="0" meta:page-count="3" meta:paragraph-count="37" meta:word-count="1084" meta:character-count="7892" meta:non-whitespace-character-count="6848"/>
    <meta:user-defined meta:name="Info 1"/>
    <meta:user-defined meta:name="Info 2"/>
    <meta:user-defined meta:name="Info 3"/>
    <meta:user-defined meta:name="Info 4"/>
  </office:meta>
</office:document-meta>
</file>