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use-window-font-color="true" loext:opacity="0%"/>
    </style:style>
    <style:style style:name="P3" style:family="paragraph" style:parent-style-name="Heading_20_3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ff0000" loext:opacity="100%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 style:list-style-name="L5">
      <style:paragraph-properties fo:margin-top="0cm" fo:margin-bottom="0cm" style:contextual-spacing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5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Zgłoszenie wyjazdu poza granice Rzeczypospolitej Polskiej oraz zgłoszenie powrotu z wyjazdu poza granice Rzeczypospolitej Polskiej trwającego dłużej niż 6 miesięcy</text:h>
      <text:p text:style-name="P1"/>
      <text:p text:style-name="P1"><text:span text:style-name="Strong_20_Emphasis">Kto jest zobowiązany do dokonania zgłoszeń</text:span></text:p>
      <text:p text:style-name="P1"><text:span text:style-name="Strong_20_Emphasis"/></text:p>
      <text:p text:style-name="P1">1. Zgłoszenie wyjazdu poza granice Rzeczypospolitej Polskiej z zamiarem stałego pobytu.</text:p>
      <text:p text:style-name="P1">Osoba, która wyjeżdża z kraju z zamiarem stałego pobytu za granicą. Zgłoszenie takiego wyjazdu wywołuje automatyczny skutek w postaci wymeldowania z miejsca pobytu stałego i czasowego. Zgłoszenia wyjazdu dokonuje się najpóźniej w dniu opuszczenia dotychczasowego miejsca pobytu.</text:p>
      <text:p text:style-name="P1">2. Zgłoszenie wyjazdu bez zamiaru stałego pobytu, na okres dłuższy niż 6 miesięcy.</text:p>
      <text:p text:style-name="P1">Osoba, która wyjeżdża poza granice Rzeczypospolitej Polskiej, bez zamiaru stałego pobytu, na okres dłuższy niż 6 miesięcy. Można mieć tylko jedno miejsce pobytu czasowego, w związku z czym zgłoszenie takiego wyjazdu wywołuje automatyczny skutek w postaci wymeldowania z miejsca pobytu czasowego jeżeli osoba posiadała zarejestrowane miejsce pobytu czasowego. Zgłoszenia wyjazdu dokonuje się najpóźniej w dniu opuszczenia dotychczasowego miejsca pobytu.</text:p>
      <text:p text:style-name="P1">3. Zgłoszenie powrotu z wyjazdu poza granice Rzeczypospolitej Polskiej trwającego dłużej niż 6 miesięcy.</text:p>
      <text:p text:style-name="P1">Osoba, która zgłosiła wcześniej wyjazd poza granice Rzeczypospolitej Polskiej bez zamiaru stałego pobytu, na okres dłuższy niż 6 miesięcy. Zgłoszenia powrotu dokonuje się najpóźniej w 30 dniu, licząc od dnia powrotu.</text:p>
      <text:p text:style-name="P1"/>
      <text:p text:style-name="Text_20_body"><text:span text:style-name="Strong_20_Emphasis">Kto może dokonać czynności</text:span></text:p>
      <text:list xml:id="list2057605826" text:style-name="L1">
        <text:list-item>
          <text:p text:style-name="P9">osoba zgłaszająca - osobiście </text:p>
        </text:list-item>
        <text:list-item>
          <text:p text:style-name="P9">pełnomocnik osoby zgłaszającej, legitymujący się pełnomocnictwem, o którym mowa w art. 33 § 2 ustawy z dnia 14 czerwca 1960 r.- Kodeks postępowania administracyjnego (t. j. Dz. U. z 2021 roku, poz. 735), udzielonym przez wnioskodawcę na piśmie lub zgłoszonym do protokołu, po okazaniu w organie gminy przez pełnomocnika do wglądu jego dowodu osobistego lub paszportu</text:p>
        </text:list-item>
        <text:list-item>
          <text:p text:style-name="P7">za osobę nieposiadającą zdolności do czynności prawnych lub posiadającą ograniczoną zdolność do czynności prawnych obowiązek meldunkowy wykonuje jej przedstawiciel ustawowy, opiekun prawny lub inna osoba sprawująca nad nią faktyczną opiekę w miejscu ich wspólnego pobytu. </text:p>
        </text:list-item>
      </text:list>
      <text:p text:style-name="P1"><text:span text:style-name="Strong_20_Emphasis"/></text:p>
      <text:p text:style-name="P1"><text:bookmark text:name="Gdzie i w jakiej formie można dokonać zgłoszenia."/><text:span text:style-name="Strong_20_Emphasis">Gdzie i w jakiej formie można dokonać zgłoszenia.</text:span></text:p>
      <text:p text:style-name="P1"/>
      <text:p text:style-name="P1">Zgłoszeń wyjazdu za granicę lub powrotu z zagranicy dokonuje się na piśmie utrwalonym w postaci:</text:p>
      <text:list xml:id="list1726675604" text:style-name="L2">
        <text:list-item>
          <text:p text:style-name="P8">papierowej, w organie gminy, o którym mowa w art. 28 ust. 1, opatrzonym własnoręcznym podpisem, przedstawiając do wglądu dowód osobisty lub paszport, albo</text:p>
        </text:list-item>
        <text:list-item>
          <text:p text:style-name="P8">elektronicznej – na formularzu opatrzonym kwalifikowanym podpisem elektronicznym, podpisem zaufanym albo podpisem osobistym, umożliwiającym wprowadzenie danych do <text:soft-page-break/>rejestru PESEL przez organ, o którym mowa w art. 28 ust. 1, pod warunkiem otrzymania dowodu, o którym mowa w art. 41 ustawy z dnia 18 listopada 2020 r. o doręczeniach elektronicznych</text:p>
        </text:list-item>
      </text:list>
      <text:p text:style-name="P1"/>
      <text:p text:style-name="P1">WZORY FORMULARZY:</text:p>
      <text:p text:style-name="P1"/>
      <text:list xml:id="list1466222167" text:style-name="L3">
        <text:list-item>
          <text:p text:style-name="P10"><text:a xlink:type="simple" xlink:href="https://bip.paslek.pl/files/file_add/file_add-629.pdf" text:style-name="Internet_20_link" text:visited-style-name="Visited_20_Internet_20_Link">formularz</text:a> ZGŁOSZENIE <text:span text:style-name="T2">WYJAZDU</text:span> POZA GRANICE RZECZYPOSPOLITEJ POLSKIEJ/NOTIFICATION OF LEAVING THE TERRITORY OF THE REPUBLIC OF POLAND</text:p>
        </text:list-item>
        <text:list-item>
          <text:p text:style-name="P10"><text:a xlink:type="simple" xlink:href="https://bip.paslek.pl/files/file_add/file_add-630.pdf" text:style-name="Internet_20_link" text:visited-style-name="Visited_20_Internet_20_Link">formularzu</text:a> ZGŁOSZENIE <text:span text:style-name="T2">POWROTU</text:span> Z WYJAZDU POZA GRANICE RZECZYPOSPOLITEJ POLSKIEJ TRWAJĄCEGO DŁUŻEJ NIŻ 6 MIESIĘCY/NOTIFICATION OF RETURN TO THE REPUBLIC OF POLAND AFTER LEAVING FOR MORE THAN 6 MONTH</text:p>
        </text:list-item>
      </text:list>
      <text:p text:style-name="P4"/>
      <text:p text:style-name="P4"/>
      <text:p text:style-name="P5">Zgłoszenia wyjazdu z zamiarem pobytu stałego lub zgłoszenia wyjazdu bez zamiaru pobytu stałego, na okres dłuższy niż 6 miesięcy dokonuje się na jednym formularzu zaznaczając odpowiednie pole odpowiadające charakterowi wyjazdu, <text:span text:style-name="T2">w organie gminy właściwym ze względu na położenie nieruchomości, w której osoba zamieszkuje,</text:span> przedstawiając do wglądu dowód osobisty lub paszport. </text:p>
      <text:p text:style-name="P6"/>
      <text:p text:style-name="P6"/>
      <text:p text:style-name="P2">Zgłoszenia wyjazdu można dokonać również przez pełnomocnika, legitymującego się pełnomocnictwem o którym mowa w art. 33 § 2 ustawy z dnia 14 czerwca 1960 roku Kodeks postępowania administracyjnego (t. j. Dz. U. z 2021 roku, poz. 735), udzielonym na piśmie, po okazaniu przez pełnomocnika do wglądu jego dowodu osobistego lub paszportu. </text:p>
      <text:p text:style-name="P1"><text:line-break/><text:bookmark text:name="Wymagane dokumenty"/><text:span text:style-name="Strong_20_Emphasis">Wymagane dokumenty</text:span></text:p>
      <text:p text:style-name="P1"><text:span text:style-name="Strong_20_Emphasis"/></text:p>
      <text:p text:style-name="P1">1. Jeden z poniższych formularzy w zależności od rodzaju zgłaszanego zdarzenia</text:p>
      <text:list xml:id="list2733490754" text:style-name="L4">
        <text:list-item>
          <text:p text:style-name="P11">Wzór<text:span text:style-name="T1"> </text:span><text:a xlink:type="simple" xlink:href="http://msw.gov.pl/download/1/21957/WYJAZDPISEMNE.pdf" text:style-name="Internet_20_link" text:visited-style-name="Visited_20_Internet_20_Link"><text:span text:style-name="T1">formularza</text:span></text:a><text:span text:style-name="T1"> </text:span>ZGŁOSZENIE <text:span text:style-name="T2">WYJAZDU</text:span> POZA GRANICE RZECZYPOSPOLITEJ POLSKIEJ/NOTIFICATION OF LEAVING THE TERRITORY OF THE REPUBLIC OF POLAND, </text:p>
        </text:list-item>
        <text:list-item>
          <text:p text:style-name="P11">Wzór <text:a xlink:type="simple" xlink:href="http://msw.gov.pl/download/1/21955/POWROTPISEMN.pdf" text:style-name="Internet_20_link" text:visited-style-name="Visited_20_Internet_20_Link">formularza</text:a> ZGŁOSZENIE <text:span text:style-name="T2">POWROTU</text:span> Z WYJAZDU POZA GRANICE RZECZYPOSPOLITEJ POLSKIEJ TRWAJĄCEGO DŁUŻEJ NIŻ 6 MIESIĘCY/NOTIFICATION OF RETURN TO THE REPUBLIC OF POLAND AFTER LEAVING FOR MORE THAN 6 MONTH.</text:p>
          <text:p text:style-name="P11"/>
        </text:list-item>
      </text:list>
      <text:p text:style-name="P1">2. W przypadku dokonywania czynności osobiście w organie gminy – do wglądu dowód osobisty albo paszport.</text:p>
      <text:p text:style-name="P1"/>
      <text:p text:style-name="P1"><text:bookmark text:name="Miejsce złożenia dokumentów"/><text:span text:style-name="Strong_20_Emphasis">Miejsce złożenia dokumentów</text:span></text:p>
      <text:p text:style-name="P1"><text:span text:style-name="Strong_20_Emphasis"/></text:p>
      <text:p text:style-name="P1">Urząd gminy, właściwy ze względu na położenie nieruchomości, w której osoba zamieszkuje.</text:p>
      <text:p text:style-name="P1"/>
      <text:p text:style-name="P1"><text:bookmark text:name="Termin i sposób załatwienia sprawy w organie"/><text:span text:style-name="Strong_20_Emphasis">Termin i sposób załatwienia sprawy w organie</text:span></text:p>
      <text:p text:style-name="P1"><text:soft-page-break/>Niezwłocznie - w chwili przyjęcia zgłoszenia przez organ gminy.</text:p>
      <text:p text:style-name="P1"/>
      <text:p text:style-name="P1"><text:bookmark text:name="Opłaty"/><text:span text:style-name="Strong_20_Emphasis">Opłaty</text:span></text:p>
      <text:p text:style-name="P1"><text:span text:style-name="Strong_20_Emphasis"/></text:p>
      <text:p text:style-name="P1">Czynności zgłoszenia wyjazdu i zgłoszenia powrotu są wolne od opłat.</text:p>
      <text:p text:style-name="P1"/>
      <text:p text:style-name="P1"><text:bookmark text:name="Tryb odwoławczy"/><text:span text:style-name="Strong_20_Emphasis">Tryb odwoławczy</text:span></text:p>
      <text:p text:style-name="P1"><text:span text:style-name="Strong_20_Emphasis"/></text:p>
      <text:p text:style-name="P1">Brak, czynność materialno-techniczna.</text:p>
      <text:p text:style-name="P1"/>
      <text:h text:style-name="P3" text:outline-level="3">Podstawa prawna:</text:h>
      <text:list xml:id="list150283556" text:style-name="L5">
        <text:list-item>
          <text:p text:style-name="P14"><text:s/>Ustawa z dnia 24 września 2010 roku o ewidencji ludności (t. j. Dz. U. z 2021 roku, poz. 510)</text:p>
        </text:list-item>
        <text:list-item>
          <text:p text:style-name="P12"><text:s/>Rozporządzenie Ministra Spraw Wewnętrznych i Administracji z dnia 13 grudnia 2017 roku w sprawie określenia wzorów i sposobu wypełniania formularzy stosowanych przy wykonywaniu obowiązku meldunkowego (Dz. U. z 2017 roku, poz. 2411 z późn. zm.)</text:p>
        </text:list-item>
        <text:list-item>
          <text:p text:style-name="P13"><text:s/>Ustawa z dnia 14 czerwca 1960 roku Kodeks postępowania administracyjnego (t. j. Dz. U. z 2021 roku, poz.735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8M34S</meta:editing-duration>
    <meta:editing-cycles>29</meta:editing-cycles>
    <meta:generator>LibreOffice/7.0.1.2$Windows_X86_64 LibreOffice_project/7cbcfc562f6eb6708b5ff7d7397325de9e764452</meta:generator>
    <dc:date>2021-07-21T10:55:04.102000000</dc:date>
    <meta:document-statistic meta:table-count="0" meta:image-count="0" meta:object-count="0" meta:page-count="3" meta:paragraph-count="39" meta:word-count="739" meta:character-count="5184" meta:non-whitespace-character-count="4485"/>
    <meta:user-defined meta:name="Info 1"/>
    <meta:user-defined meta:name="Info 2"/>
    <meta:user-defined meta:name="Info 3"/>
    <meta:user-defined meta:name="Info 4"/>
  </office:meta>
</office:document-meta>
</file>