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" style:family="paragraph" style:parent-style-name="Text_20_body">
      <style:paragraph-properties fo:margin-left="1.058cm" fo:margin-right="0cm" fo:text-align="justify" style:justify-single-word="false" fo:text-indent="0cm" style:auto-text-indent="false"/>
    </style:style>
    <style:style style:name="P5" style:family="paragraph" style:parent-style-name="Heading_20_3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size-complex="12pt"/>
    </style:style>
    <style:style style:name="P6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Text_20_body">
      <style:paragraph-properties fo:text-align="justify" style:justify-single-word="false" fo:break-before="page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 style:list-style-name="L2">
      <style:paragraph-properties fo:text-align="justify" style:justify-single-word="false"/>
    </style:style>
    <style:style style:name="P10" style:family="paragraph" style:parent-style-name="Text_20_body" style:list-style-name="L3">
      <style:paragraph-properties fo:text-align="justify" style:justify-single-word="false"/>
    </style:style>
    <style:style style:name="P11" style:family="paragraph" style:parent-style-name="Text_20_body" style:list-style-name="L4">
      <style:paragraph-properties fo:text-align="justify" style:justify-single-word="false"/>
    </style:style>
    <style:style style:name="P12" style:family="paragraph" style:parent-style-name="Text_20_body" style:list-style-name="L5">
      <style:paragraph-properties fo:text-align="justify" style:justify-single-word="false"/>
    </style:style>
    <style:style style:name="P13" style:family="paragraph" style:parent-style-name="Text_20_body" style:list-style-name="L6">
      <style:paragraph-properties fo:text-align="justify" style:justify-single-word="false"/>
    </style:style>
    <style:style style:name="P14" style:family="paragraph" style:parent-style-name="Text_20_body" style:list-style-name="L7">
      <style:paragraph-properties fo:text-align="justify" style:justify-single-word="false"/>
    </style:style>
    <style:style style:name="P15" style:family="paragraph" style:parent-style-name="Text_20_body" style:list-style-name="L8">
      <style:paragraph-properties fo:text-align="justify" style:justify-single-word="false"/>
    </style:style>
    <style:style style:name="P16" style:family="paragraph" style:parent-style-name="Text_20_body" style:list-style-name="L9">
      <style:paragraph-properties fo:text-align="justify" style:justify-single-word="false"/>
    </style:style>
    <style:style style:name="P17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18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P19" style:family="paragraph" style:parent-style-name="Text_20_body" style:list-style-name="L8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 style:list-style-name="L9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 style:list-style-name="L10">
      <style:paragraph-properties fo:margin-top="0cm" fo:margin-bottom="0cm" style:contextual-spacing="false" fo:orphans="2" fo:widows="2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10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color="#ff0000" loext:opacity="100%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Zgłoszenie wymeldowania z miejsca pobytu stałego lub czasowego</text:h>
      <text:p text:style-name="P2"/>
      <text:p text:style-name="P1">Wymeldowanie powinno nastąpić w sytuacji, kiedy osoba opuszcza dotychczasowe miejsce zameldowania. Obowiązek ten dotyczy tak obywateli polskich jak i cudzoziemców. Osoba, która opuszcza miejsce pobytu stałego lub czasowego, jest obowiązana wymeldować się w organie gminy, właściwym ze względu na dotychczasowe miejsce jej pobytu, <text:span text:style-name="T2">najpóźniej w dniu opuszczenia tego miejsca</text:span>. Wymeldowanie na wniosek osoby dotychczas przebywającej pod danym adresem jest czynnością materialno – techniczną.</text:p>
      <text:p text:style-name="P1"/>
      <text:p text:style-name="P1"><text:span text:style-name="Strong_20_Emphasis">W jakiej formie można dokonać wymeldowania</text:span></text:p>
      <text:p text:style-name="P1"><text:span text:style-name="Strong_20_Emphasis"/></text:p>
      <text:p text:style-name="P1">Obywatel polski dokonuje wymeldowania z miejsca pobytu stałego albo z miejsca pobytu czasowego na piśmie utrwalonym w postaci:</text:p>
      <text:list xml:id="list3356372392" text:style-name="L1">
        <text:list-item>
          <text:p text:style-name="P8">papierowej – na formularzu opatrzonym własnoręcznym podpisem, w organie gminy właściwym dla dotychczasowego miejsca pobytu, przedstawiając do wglądu dowód osobisty lub paszport, albo</text:p>
        </text:list-item>
        <text:list-item>
          <text:p text:style-name="P8">elektronicznej – na formularzu opatrzonym kwalifikowanym podpisem elektronicznym, podpisem zaufanym albo podpisem osobistym, umożliwiającym wprowadzenie danych do rejestru PESEL przez organ, o którym mowa w art. 28 ust. 1, pod warunkiem otrzymania dowodu, o którym mowa w art. 41 ustawy z dnia 18 listopada 2020 r. o doręczeniach elektronicznych</text:p>
          <text:p text:style-name="P8"/>
        </text:list-item>
      </text:list>
      <text:p text:style-name="P1">WZORY FORMULARZY:</text:p>
      <text:p text:style-name="P1"/>
      <text:p text:style-name="P4"><text:a xlink:type="simple" xlink:href="https://bip.paslek.pl/files/file_add/file_add-627.pdf" text:style-name="Internet_20_link" text:visited-style-name="Visited_20_Internet_20_Link">ZGŁOSZENIE WYMELDOWANIA Z MIEJSCA POBYTU STAŁEGO/NOTIFICATION OF A CHANGE OF PERMANENT RESIDENCE</text:a></text:p>
      <text:p text:style-name="P4"/>
      <text:p text:style-name="P4"><text:a xlink:type="simple" xlink:href="https://bip.paslek.pl/files/file_add/file_add-628.pdf" text:style-name="Internet_20_link" text:visited-style-name="Visited_20_Internet_20_Link">ZGŁOSZENIA WYMELDOWANIA Z MIEJSCA POBYTU CZASOWEGO/ NOTIFICATION OF A CHANGE OF TEMPORARY RESIDENCE</text:a></text:p>
      <text:p text:style-name="P3"/>
      <text:p text:style-name="P1"><text:bookmark text:name="Kto jest zobowiązany do dokonania  wymeldowania"/><text:span text:style-name="Strong_20_Emphasis">Kto jest zobowiązany do dokonania wymeldowania</text:span></text:p>
      <text:list xml:id="list3079522102" text:style-name="L2">
        <text:list-item>
          <text:p text:style-name="P17">osoba dokonująca wymeldowania – osobiście </text:p>
        </text:list-item>
        <text:list-item>
          <text:p text:style-name="P17">za osobę nieposiadającą pełnej zdolności do czynności prawnych obowiązek meldunkowy wykonuje jej przedstawiciel ustawowy lub inna osoba sprawująca nad nią faktyczną opiekę w miejscu ich wspólnego pobytu </text:p>
        </text:list-item>
        <text:list-item>
          <text:p text:style-name="P9">wymeldowania z pobytu stałego lub czasowego można dopełnić przez pełnomocnika, legitymującego się pełnomocnictwem udzielonym w formie, o której mowa w art. 33 § 2 ustawy z dnia 14 czerwca 1960 roku Kodeks postępowania administracyjnego (t. j. Dz. U. z 2021 roku, poz. 735), po okazaniu przez pełnomocnika do wglądu jego dowodu osobistego lub paszportu </text:p>
        </text:list-item>
      </text:list>
      <text:p text:style-name="P1"><text:span text:style-name="Strong_20_Emphasis"><text:span text:style-name="T1">Uwaga:</text:span></text:span><text:span text:style-name="Strong_20_Emphasis"> zgłoszenie zgonu, dokonane w urzędzie stanu cywilnego zgodnie z przepisami prawa o aktach stanu cywilnego, zastępuje wymeldowanie osoby zmarłej, bez konieczności wypełniania formularzy</text:span></text:p>
      <text:p text:style-name="P1"><text:soft-page-break/>Wymeldowania z dotychczasowego miejsca pobytu stałego lub czasowego można dokonać <text:span text:style-name="T2">podczas zameldowania w nowym miejscu pobytu</text:span>, wskazując adres dotychczasowego miejsca pobytu, z którego ma nastąpić wymeldowanie lub <text:span text:style-name="T2">zgłaszając wyjazd</text:span> za granicę na pobyt stały, co skutkuje wymeldowaniem z miejsca pobytu stałego i czasowego albo wyjazd na okres dłuższy niż 6 miesięcy, bez zamiaru stałego pobytu za granicą – skutkuje wymeldowaniem z miejsca pobytu czasowego.</text:p>
      <text:p text:style-name="P1"/>
      <text:p text:style-name="P1">Wymeldowanie następuje wówczas na podstawie formularza:</text:p>
      <text:list xml:id="list453494864" text:style-name="L3">
        <text:list-item>
          <text:p text:style-name="P10"><text:a xlink:type="simple" xlink:href="https://bip.paslek.pl/files/file_add/file_add-625.pdf" text:style-name="Internet_20_link" text:visited-style-name="Visited_20_Internet_20_Link">ZGŁOSZENIE POBYTU STAŁEGO / PERMANENT RESIDENCE REGISTRATION FORM</text:a> </text:p>
        </text:list-item>
      </text:list>
      <text:p text:style-name="P4">lub</text:p>
      <text:list xml:id="list1238550902" text:style-name="L4">
        <text:list-item>
          <text:p text:style-name="P11"><text:a xlink:type="simple" xlink:href="https://bip.paslek.pl/files/file_add/file_add-626.pdf" text:style-name="Internet_20_link" text:visited-style-name="Visited_20_Internet_20_Link">ZGŁOSZENIE POBYTU CZASOWEGO / TEMPORARY RESIDENCE REGISTRATION FORM</text:a> </text:p>
        </text:list-item>
      </text:list>
      <text:p text:style-name="P4">lub</text:p>
      <text:list xml:id="list1119900043" text:style-name="L5">
        <text:list-item>
          <text:p text:style-name="P12"><text:a xlink:type="simple" xlink:href="https://bip.paslek.pl/files/file_add/file_add-629.pdf" text:style-name="Internet_20_link" text:visited-style-name="Visited_20_Internet_20_Link">ZGŁOSZENIE WYJAZDU POZA GRANICE RZECZYPOSPOLITEJ POLSKIEJ/ NOTIFICATION OF LEAVING THE TERRITORY OF THE REPUBLIC OF POLAND</text:a> </text:p>
        </text:list-item>
      </text:list>
      <text:p text:style-name="P1"><text:span text:style-name="Strong_20_Emphasis"><text:span text:style-name="T1"/></text:span></text:p>
      <text:p text:style-name="P1"><text:span text:style-name="Strong_20_Emphasis"><text:span text:style-name="T1">Uwaga:</text:span></text:span> jeżeli okres pobytu czasowego odpowiada okresowi zgłoszonemu przy zameldowaniu, osoba opuszczająca miejsce tego pobytu jest zwolniona od obowiązku wymeldowania się.</text:p>
      <text:p text:style-name="P3"/>
      <text:p text:style-name="P1"><text:bookmark text:name="Miejsce złożenia dokumentów"/><text:span text:style-name="Strong_20_Emphasis">Miejsce złożenia dokumentów</text:span></text:p>
      <text:p text:style-name="P1"><text:span text:style-name="Strong_20_Emphasis"/></text:p>
      <text:list xml:id="list3905933273" text:style-name="L6">
        <text:list-item>
          <text:p text:style-name="P13">Urząd gminy właściwy ze względu na położenie nieruchomości, w której osoba zamieszkuje - w przypadku zameldowania z równoczesnym wymeldowaniem z dotychczasowego miejsca pobytu lub zgłoszenia wyjazdu</text:p>
        </text:list-item>
        <text:list-item>
          <text:p text:style-name="P13">Urząd gminy właściwy ze względu na dotychczasowe miejsce pobytu - w przypadku dokonywania jedynie czynności wymeldowania</text:p>
        </text:list-item>
      </text:list>
      <text:p text:style-name="P1"/>
      <text:p text:style-name="P1"><text:bookmark text:name="Termin i sposób załatwienia sprawy w organie"/><text:span text:style-name="Strong_20_Emphasis">Termin i sposób załatwienia sprawy w organie</text:span></text:p>
      <text:p text:style-name="P1"><text:span text:style-name="Strong_20_Emphasis"/></text:p>
      <text:p text:style-name="P1">W chwili przyjęcia zgłoszenia meldunkowego.</text:p>
      <text:p text:style-name="P1"><text:span text:style-name="Strong_20_Emphasis"/></text:p>
      <text:p text:style-name="P1"><text:bookmark text:name="Opłaty"/><text:span text:style-name="Strong_20_Emphasis">Opłaty</text:span></text:p>
      <text:p text:style-name="P1"><text:span text:style-name="Strong_20_Emphasis"/></text:p>
      <text:p text:style-name="P1">Z tytułu wymeldowania nie jest pobierana żadna opłata</text:p>
      <text:p text:style-name="P1"><text:span text:style-name="Strong_20_Emphasis"/></text:p>
      <text:p text:style-name="P1"><text:span text:style-name="Strong_20_Emphasis"/></text:p>
      <text:p text:style-name="P7"><text:bookmark text:name="Wymeldowanie w drodze decyzji administracyjnej  i tryb odwoławczy"/><text:span text:style-name="Strong_20_Emphasis">Wymeldowanie w drodze decyzji administracyjnej i tryb odwoławczy</text:span></text:p>
      <text:p text:style-name="P1"><text:span text:style-name="Strong_20_Emphasis"/></text:p>
      <text:p text:style-name="P1">Zgodnie z art. 35 ustawy, organ gminy, właściwy ze względu na położenie nieruchomości, w której zamieszkuje osoba zameldowana, wydaje z urzędu lub na wniosek właściciela lub podmiotu dysponującego tytułem prawnym do lokalu tego właściciela lub podmiotu, decyzję w sprawie wymeldowania obywatela polskiego, który opuścił miejsce pobytu stałego albo opuścił miejsce pobytu czasowego przed upływem deklarowanego okresu pobytu i nie dopełnił obowiązku wymeldowania się.</text:p>
      <text:p text:style-name="P1"><text:span text:style-name="Strong_20_Emphasis"/></text:p>
      <text:p text:style-name="P1"><text:span text:style-name="Strong_20_Emphasis">Wymagane dokumenty</text:span></text:p>
      <text:list xml:id="list1643435751" text:style-name="L7">
        <text:list-item>
          <text:p text:style-name="P18">Wniosek właściciela lub innego podmiotu dysponującego tytułem prawnym do lokalu o wymeldowanie, zawierający dane osoby podlegającej wymeldowaniu oraz uzasadnienie</text:p>
        </text:list-item>
        <text:list-item>
          <text:p text:style-name="P18">Potwierdzenie wniesienia opłaty skarbowej za wydanie decyzji w wysokości 10 zł</text:p>
        </text:list-item>
        <text:list-item>
          <text:p text:style-name="P14">Dokument potwierdzający tytuł prawny do lokalu: wypis z księgi wieczystej, umowa cywilnoprawna, decyzja administracyjna, orzeczenie sądu lub inny dokument poświadczający tytuł prawny do lokalu.</text:p>
        </text:list-item>
      </text:list>
      <text:p text:style-name="P1"/>
      <text:p text:style-name="P1"><text:span text:style-name="Strong_20_Emphasis">Miejsce złożenia dokumentów</text:span></text:p>
      <text:p text:style-name="P1"><text:span text:style-name="Strong_20_Emphasis"/></text:p>
      <text:p text:style-name="P1">Urząd gminy właściwy ze względu na miejsce zameldowania osoby, której dotyczy wniosek.</text:p>
      <text:p text:style-name="P1"/>
      <text:p text:style-name="P1"><text:span text:style-name="Strong_20_Emphasis">Termin i sposób załatwienia</text:span></text:p>
      <text:list xml:id="list935143288" text:style-name="L8">
        <text:list-item>
          <text:p text:style-name="P19">nie później niż w ciągu miesiąca, a w sprawach szczególnie skomplikowanych nie później niż w ciągu 2 miesięcy; termin ten może zostać przedłużony, jednakże organ obowiązany jest takim przypadku zawiadomić strony o niezałatwieniu sprawy w terminie i wyznaczyć nowy termin jej załatwienia</text:p>
        </text:list-item>
        <text:list-item>
          <text:p text:style-name="P15">organ gminy wydaje decyzję podlegającą wykonaniu po jej uprawmomocnieniu</text:p>
          <text:p text:style-name="P15"><text:s/></text:p>
        </text:list-item>
      </text:list>
      <text:p text:style-name="P1"><text:span text:style-name="Strong_20_Emphasis">Tryb odwoławczy</text:span></text:p>
      <text:list xml:id="list3498769336" text:style-name="L9">
        <text:list-item>
          <text:p text:style-name="P20">od decyzji wydanej przez organ gminy stronom postępowania przysługuje prawo złożenia odwołania do właściwego wojewody, w terminie 14 dni od daty doręczenia tej decyzji </text:p>
        </text:list-item>
        <text:list-item>
          <text:p text:style-name="P16">odwołanie składa się za pośrednictwem organu gminy, który wydał decyzję </text:p>
        </text:list-item>
      </text:list>
      <text:p text:style-name="P1"><text:span text:style-name="Strong_20_Emphasis"/></text:p>
      <text:p text:style-name="P1"><text:span text:style-name="Strong_20_Emphasis">Opłaty</text:span></text:p>
      <text:p text:style-name="P1">Opłata w wysokości 10 zł za wydanie decyzji administracyjnej w organie I instancji. Wniesienie Oowołania zwolnione od opłaty skarbowej. (Ustawa z dnia 16 listopada 2006 roku o opłacie skarbowej – t. j. Dz. U. z 2020 roku, poz. 1546 z poźn. zm.).</text:p>
      <text:h text:style-name="P5" text:outline-level="3">Podstawa prawna:</text:h>
      <text:list xml:id="list3200337548" text:style-name="L10">
        <text:list-item>
          <text:p text:style-name="P23"><text:s/>Ustawa z dnia 24 września 2010 roku o ewidencji ludności (t. j. Dz. U. z 2021 roku, poz. 510)</text:p>
        </text:list-item>
        <text:list-item>
          <text:p text:style-name="P21"><text:s/>Rozporządzenie Ministra Spraw Wewnętrznych i Administracji z dnia 13 grudnia 2017 roku w sprawie określenia wzorów i sposobu wypełniania formularzy stosowanych przy wykonywaniu obowiązku meldunkowego (Dz. U. z 2017 roku, poz. 2411 z późn. zm.)</text:p>
        </text:list-item>
        <text:list-item>
          <text:p text:style-name="P22"><text:soft-page-break/><text:s/>Ustawa z dnia 14 czerwca 1960 roku Kodeks postępowania administracyjnego (t. j. Dz. U. z 2021 roku, poz.735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0M26S</meta:editing-duration>
    <meta:editing-cycles>42</meta:editing-cycles>
    <meta:generator>LibreOffice/7.0.1.2$Windows_X86_64 LibreOffice_project/7cbcfc562f6eb6708b5ff7d7397325de9e764452</meta:generator>
    <dc:date>2021-07-21T10:42:32.963000000</dc:date>
    <meta:document-statistic meta:table-count="0" meta:image-count="0" meta:object-count="0" meta:page-count="4" meta:paragraph-count="50" meta:word-count="866" meta:character-count="6198" meta:non-whitespace-character-count="5384"/>
    <meta:user-defined meta:name="Info 1"/>
    <meta:user-defined meta:name="Info 2"/>
    <meta:user-defined meta:name="Info 3"/>
    <meta:user-defined meta:name="Info 4"/>
  </office:meta>
</office:document-meta>
</file>