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8" style:parent-style-name="Normalny" style:family="paragraph">
      <style:paragraph-properties fo:text-align="center" fo:line-height="115%" fo:background-color="#F2F2F2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 fo:line-height="115%" fo:background-color="#F2F2F2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 fo:line-height="115%" fo:background-color="#F2F2F2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.0833in" fo:line-height="115%" fo:text-indent="0.4923in"/>
      <style:text-properties style:font-name="Arial" fo:font-size="11pt" style:font-size-asian="11pt" style:font-size-complex="11pt"/>
    </style:style>
    <style:style style:name="P15" style:parent-style-name="Normalny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 fo:background-color="#F2F2F2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 CE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margin-top="0.0833in" fo:line-height="115%" fo:text-indent="0.3937in"/>
      <style:text-properties style:font-name="Arial" fo:font-size="11pt" style:font-size-asian="11pt" style:font-size-complex="11pt"/>
    </style:style>
    <style:style style:name="P29" style:parent-style-name="Normalny" style:family="paragraph">
      <style:paragraph-properties fo:text-align="justify" fo:line-height="115%" fo:text-indent="0.3937in"/>
      <style:text-properties style:font-name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15%" fo:text-indent="0.3937in"/>
      <style:text-properties style:font-name="Arial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 fo:text-indent="0.3937in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 fo:line-height="115%" fo:text-indent="0.3937in"/>
      <style:text-properties style:font-name="Arial"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.0833in" fo:line-height="115%" fo:text-indent="0.3937in"/>
      <style:text-properties style:font-name="Arial" fo:font-size="11pt" style:font-size-asian="11pt" style:font-size-complex="11pt"/>
    </style:style>
    <style:style style:name="P39" style:parent-style-name="NormalnyWeb" style:family="paragraph">
      <style:paragraph-properties fo:text-align="center" fo:margin-top="0in" fo:margin-bottom="0in" fo:text-indent="4.4298in"/>
    </style:style>
  </office:automatic-styles>
  <office:body>
    <office:text text:use-soft-page-breaks="true">
      <text:p text:style-name="P1">Pasłęk, dnia 06.08.2026 r.</text:p>
      <text:p text:style-name="P7">BGK.6220.3.2024.KL</text:p>
      <text:p text:style-name="P8"><text:span text:style-name="T9">OBWIESZCZENIE</text:span></text:p>
      <text:p text:style-name="P10"><text:span text:style-name="T11">BURMISTRZA PASŁĘKA</text:span></text:p>
      <text:p text:style-name="P12">o wydaniu decyzji o środowiskowych uwarunkowaniach<text:s/></text:p>
      <text:p text:style-name="P13"/>
      <text:p text:style-name="P14">Na podstawie art. 49 § 1 ustawy z dnia 14 czerwca 1960 r. – Kodeks postępowania administracyjnego (t.j. Dz. U. z 2025 r., poz. 1691), oraz art. 38, art. 85 ust. 3 i art. 74 ust. 3 ustawy z dnia 3 października 2008 r. o udostępnianiu informacji o środowisku i jego ochronie, udziale społeczeństwa w ochronie środowiska oraz o ocenach oddziaływania na środowisko (t.j. Dz. U.<text:s/><text:line-break/>z 2026 r., poz. 570), Burmistrz Pasłęka</text:p>
      <text:p text:style-name="P15">podaje do publicznej wiadomości oraz zawiadamia strony postępowania<text:s/></text:p>
      <text:p text:style-name="P16">i społeczeństwo (każdego zainteresowanego)</text:p>
      <text:p text:style-name="P17"><text:span text:style-name="T18">że w dniu<text:s/></text:span><text:span text:style-name="T19">05.08.2026 r.</text:span><text:span text:style-name="T20"><text:s/>została wydana decyzja znak:<text:s/></text:span><text:span text:style-name="T21">BGK.6220.3.2024.KL o środowiskowych uwarunkowaniach po przeprowadzeniu postępowania w sprawie oceny oddziaływania na środowisko oraz postępowania z udziałem społeczeństwa dla przedsięwzięcia pn.<text:s/></text:span><text:span text:style-name="T22">„Budowa zespołu elektrowni fotowoltaicznych oraz budowie systemów magazynowania energii wraz z niezbędną infrastrukturą techniczną oraz stacją GPO”</text:span><text:span text:style-name="T23"><text:s/>zlokalizowanych w granicach działek ewidencyjnych nr <text:s/>43/7, 245, 43/12, 43/11, 43/10 obręb Marianka, na terenie gminy Pasłęk,<text:s/></text:span><text:span text:style-name="T24">powiat elbląski, województwo warmińsko-mazurskie planowanego do realizacji przez Inwestora:</text:span><text:span text:style-name="T25"><text:s/></text:span><text:span text:style-name="T26">RWE<text:s/></text:span><text:span text:style-name="T27">Solar Poland Sp. z o.o. w Warszawie.</text:span></text:p>
      <text:p text:style-name="P28">Z treścią w/w decyzji oraz całą dokumentacją sprawy, w tym<text:s/>z uzgodnieniami i opiniami organów współdziałających:<text:s/>Regionalnej Dyrekcji Ochrony<text:s/>Środowiska w Olsztynie, Państwowego Gospodarstwa Wodnego Wody Polskie Zarząd Zlewni w Elblągu oraz Państwowego Powiatowego Inspektora Sanitarnego w Elblągu, można zapoznać się w Urzędzie Miejskim w Pasłęku (Referat Budownictwa i Gospodarki Komunalnej, pokój nr 12), Pl. Św. Wojciecha 5, 14-400 Pasłęk, w godzinach 7:30-14:00, po uprzednim telefonicznym uzgodnieniu terminu<text:s/>pod nr tel. 55 618 27 60 lub w sposób wskazany w art. 49b § 1 ustawy z dnia 14 czerwca 1960 r. – Kodeks postępowania administracyjnego (Dz. U. z 2025 r., poz. 1691).</text:p>
      <text:p text:style-name="P29">Zgodnie z art. 28 KPA stroną postępowania jest każdy, czyjego interesu prawnego lub obowiązku dotyczy postępowanie albo kto żąda czynności organu ze względu na swój interes prawny lub obowiązek.</text:p>
      <text:p text:style-name="P30">Od niniejszej decyzji służy stronom postępowania, odwołanie do Samorządowego Kolegium Odwoławczego w Elblągu za pośrednictwem Burmistrza Pasłęka, w terminie 14 dni od daty jej doręczenia. Doręczenie uważa się za dokonane po upływie 14 dni od dnia jej publicznego ogłoszenia.</text:p>
      <text:p text:style-name="P31"><text:span text:style-name="T32">Informację o wydaniu decyzji podano do publicznej wiadomości poprzez wywieszenie na tablicach ogłoszeń Urzędu Miejskiego w Pasłęku oraz poprzez jego zamieszczenie w Biuletynie Informacji Publicznej Urzędu Miejskiego w Pasłęku (www.bip.paslek.pl).<text:s/></text:span><text:span text:style-name="T33">Treść przedmiotowej decyzji udostępnia się<text:s/></text:span><text:span text:style-name="T34">także<text:s/></text:span><text:span text:style-name="T35">od dnia 06.08.2026r. na okres 14 dni na stronie w Biuletynie Informacji Publicznej Urzędu Miejskiego w Pasłęku www.bip.paslek.pl</text:span><text:span text:style-name="T36">.<text:s/></text:span></text:p>
      <text:p text:style-name="P37">Liczba stron przedmiotowego postępowania przekracza 10 osób i w związku z tym dla tego typu sprawy zastosowanie znajduje art. 49 KPA, tj. zawiadomienie stron poprzez zawiadomienie publiczne.</text:p>
      <text:p text:style-name="P38">Niniejsze obwieszczenie podaje się do publicznej wiadomości w dniu 06.08.2026r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3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44in"/>
      </style:header-style>
      <style:footer-style>
        <style:header-footer-properties style:dynamic-spacing="true" fo:min-height="0.3479in"/>
      </style:footer-style>
    </style:page-layout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text-align="center" fo:margin-bottom="0.0277in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id="id0" draw:style-name="a0" draw:name="Pole tekstowe 1" text:anchor-type="paragraph" svg:x="0.61192in" svg:y="0.11142in" svg:width="1.71875in" svg:height="0.63889in" style:rel-width="scale" style:rel-height="scale"><draw:text-box><text:p text:style-name="P3">Burmistrz Pasłęka</text:p><text:p text:style-name="P4">Referat Budownictwa<text:s/></text:p><text:p text:style-name="P5">i Gospodarki Komunalnej</text:p></draw:text-box><svg:title/><svg:desc/></draw:frame></text:span><text:span text:style-name="T6"><draw:frame draw:z-index="251659264" draw:style-name="a1" draw:name="Obraz 1" text:anchor-type="paragraph" svg:x="0in" svg:y="0.11131in" svg:width="0.544in" svg:height="0.652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 Stankiewicz</meta:initial-creator>
    <dc:creator>monika.chomiuk</dc:creator>
    <meta:creation-date>2026-04-24T09:00:00Z</meta:creation-date>
    <dc:date>2026-08-05T12:51:00Z</dc:date>
    <meta:print-date>2026-06-17T11:38:00Z</meta:print-date>
    <meta:template xlink:href="Normal.dotm" xlink:type="simple"/>
    <meta:editing-cycles>11</meta:editing-cycles>
    <meta:editing-duration>PT10920S</meta:editing-duration>
    <meta:document-statistic meta:page-count="1" meta:paragraph-count="6" meta:word-count="452" meta:character-count="3158" meta:row-count="22" meta:non-whitespace-character-count="2712"/>
  </office:meta>
</office:document-meta>
</file>