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Arial"/>
    </style:style>
    <style:style style:name="P2" style:parent-style-name="Textbody" style:family="paragraph">
      <style:paragraph-properties fo:margin-bottom="0in"/>
      <style:text-properties style:font-name="Arial"/>
    </style:style>
    <style:style style:name="P3" style:parent-style-name="Textbody" style:family="paragraph">
      <style:paragraph-properties fo:margin-bottom="0in"/>
      <style:text-properties style:font-name="Arial"/>
    </style:style>
    <style:style style:name="P4" style:parent-style-name="Textbody" style:family="paragraph">
      <style:paragraph-properties fo:margin-bottom="0in"/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justify" fo:text-indent="0.4923in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weight="bold" style:font-weight-asian="bold" style:font-weight-complex="bold"/>
    </style:style>
    <style:style style:name="T12" style:parent-style-name="Domyślnaczcionkaakapitu" style:family="text">
      <style:text-properties style:font-name="Arial" fo:font-weight="bold" style:font-weight-asian="bold" style:font-weight-complex="bold" style:text-position="super 66.6%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Textbody" style:family="paragraph">
      <style:paragraph-properties fo:text-align="justify" fo:text-indent="0.4923in"/>
    </style:style>
    <style:style style:name="T15" style:parent-style-name="Domyślnaczcionkaakapitu" style:family="text">
      <style:text-properties style:font-name="Arial"/>
    </style:style>
    <style:style style:name="P16" style:parent-style-name="Textbody" style:family="paragraph">
      <style:paragraph-properties fo:text-align="justify" fo:text-indent="0.4923in"/>
    </style:style>
    <style:style style:name="T17" style:parent-style-name="Domyślnaczcionkaakapitu" style:family="text">
      <style:text-properties style:font-name="Arial"/>
    </style:style>
    <style:style style:name="P18" style:parent-style-name="Textbody" style:family="paragraph">
      <style:paragraph-properties fo:text-align="justify"/>
    </style:style>
    <style:style style:name="T1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/>
    </style:style>
    <style:style style:name="T21" style:parent-style-name="Internetlink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P23" style:parent-style-name="Textbody" style:family="paragraph">
      <style:paragraph-properties fo:text-align="justify" fo:text-indent="0.4923in"/>
    </style:style>
    <style:style style:name="T24" style:parent-style-name="Domyślnaczcionkaakapitu" style:family="text">
      <style:text-properties style:font-name="Arial"/>
    </style:style>
    <style:style style:name="P25" style:parent-style-name="Textbody" style:family="paragraph">
      <style:paragraph-properties fo:text-align="justify" fo:text-indent="0.4923in"/>
    </style:style>
    <style:style style:name="T26" style:parent-style-name="Domyślnaczcionkaakapitu" style:family="text">
      <style:text-properties style:font-name="Arial"/>
    </style:style>
    <style:style style:name="T27" style:parent-style-name="Internetlink" style:family="text">
      <style:text-properties style:font-name="Arial" style:text-underline-type="none"/>
    </style:style>
    <style:style style:name="T28" style:parent-style-name="Domyślnaczcionkaakapitu" style:family="text">
      <style:text-properties style:font-name="Arial"/>
    </style:style>
    <style:style style:name="P29" style:parent-style-name="Textbody" style:family="paragraph">
      <style:paragraph-properties fo:text-align="justify" fo:text-indent="0.4923in"/>
    </style:style>
    <style:style style:name="T30" style:parent-style-name="Domyślnaczcionkaakapitu" style:family="text">
      <style:text-properties style:font-name="Arial"/>
    </style:style>
    <style:style style:name="P31" style:parent-style-name="Textbody" style:family="paragraph">
      <style:paragraph-properties fo:margin-bottom="0in" fo:margin-left="-0.0986in" fo:text-indent="3.6423in">
        <style:tab-stops/>
      </style:paragraph-properties>
      <style:text-properties style:font-name="Arial"/>
    </style:style>
    <style:style style:name="P32" style:parent-style-name="Textbody" style:family="paragraph">
      <style:paragraph-properties fo:margin-bottom="0in" fo:margin-left="-0.0986in" fo:text-indent="3.6423in">
        <style:tab-stops/>
      </style:paragraph-properties>
      <style:text-properties style:font-name="Arial"/>
    </style:style>
    <style:style style:name="P33" style:parent-style-name="Textbody" style:family="paragraph">
      <style:paragraph-properties fo:margin-bottom="0in" fo:margin-left="-0.0986in" fo:text-indent="3.6423in">
        <style:tab-stops/>
      </style:paragraph-properties>
      <style:text-properties style:font-name="Arial"/>
    </style:style>
    <style:style style:name="P34" style:parent-style-name="Textbody" style:family="paragraph">
      <style:paragraph-properties fo:text-align="justify" fo:margin-bottom="0in" fo:margin-left="-0.0986in" fo:text-indent="3.6423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justify" fo:margin-bottom="0in" fo:margin-left="-0.0986in" fo:text-indent="3.6423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margin-bottom="0in" fo:margin-left="-0.0986in" fo:text-indent="3.6423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Arial"/>
    </style:style>
    <style:style style:name="P43" style:parent-style-name="Textbod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/>
    </style:style>
  </office:automatic-styles>
  <office:body>
    <office:text text:use-soft-page-breaks="true">
      <text:p text:style-name="P1">Pasłęk, dn. 10.06.2026r.</text:p>
      <text:p text:style-name="P2">Urząd Miejski w Pasłęku</text:p>
      <text:p text:style-name="P3">Plac Św. Wojciecha 5</text:p>
      <text:p text:style-name="P4">14-400 Pasłęk</text:p>
      <text:p text:style-name="Textbody"><text:span text:style-name="T5">BGK.6730.373.2025.MK2</text:span></text:p>
      <text:p text:style-name="P6"><text:span text:style-name="T7">ZAWIADOMIENIE</text:span></text:p>
      <text:p text:style-name="P8"><text:span text:style-name="T9">Stosownie do uprawnień wynikających z art. 10 ustawy Kodeks postępowania administracyjnego z dnia 14 czerwca 1960 r. zawiadamiam o możliwości wypowiedzenia się co do<text:s/></text:span><text:span text:style-name="T10">zebranych materiałów i dowodów oraz zgłoszonych żądań przed wydaniem decyzji związanej z prowadzonym postępowaniem o wydanie warunków zabudowy na:<text:s/></text:span><text:span text:style-name="T11">budowę 8 budynków mieszkalnych jednorodzinnych, wolnostojących w miejscowości Rogajny gmina Pasłęk, obręb Rogajny, na części działki nr ew. 64/2, o pow. 13084m</text:span><text:span text:style-name="T12">2.</text:span><text:span text:style-name="T13">.</text:span></text:p>
      <text:p text:style-name="P14"><text:span text:style-name="T15">Postępowanie było prowadzone na wniosek Pana <text:s/>Marcina Pawłowskiego. Po wszczęciu postępowania wpłynął wniosek z uwagami od stron postępowania.</text:span></text:p>
      <text:p text:style-name="P16"><text:span text:style-name="T17">W terminie 7 dni od daty otrzymania zawiadomienia można zapoznać się z zamierzeniami inwestycyjnymi wnioskodawcy oraz składać uwagi i wnioski w tej sprawie osobiście (w pok. nr 12), drogą korespondencyjną za pośrednictwem Poczty Polskiej, lub drogą elektroniczną.</text:span></text:p>
      <text:p text:style-name="P18"><text:span text:style-name="T19">Kontakty:</text:span><text:span text:style-name="T20"><text:s/>telefoniczny tel: 55 618 27 55 w godz. pracy urzędu, e-mail:<text:s/></text:span><text:a xlink:href="mailto:milena.kowalczyk@paslek.pl" office:target-frame-name="_top" xlink:show="replace"><text:span text:style-name="T21">milena.kowalczyk@paslek.pl</text:span></text:a><text:span text:style-name="T22"><text:s/>lub paslek@paslek.pl, Urząd Miejski w Pasłęku, Pl. św. Wojciecha 5, 14-400 Pasłęk.</text:span></text:p>
      <text:p text:style-name="P23"><text:span text:style-name="T24">Ponadto informuję, że zgodnie z art. 41 KPA w toku postępowania strony oraz ich przedstawiciele i pełnomocnicy mają obowiązek zawiadomić organ administracji publicznej o każdej zmianie swego adresu. W razie zaniedbania ww. obowiązku doręczenie pisma pod dotychczasowym adresem ma skutek prawny.</text:span></text:p>
      <text:p text:style-name="P25"><text:span text:style-name="T26">Zgodnie z art. 53 ust. 1c ustawy z dnia 27 marca 2003 r. o planowaniu i zagospodarowaniu przestrzennym (Dz.U. z <text:s/>2024 poz. 1130) o kolejnych czynnościach postępowania strony będą zawiadamiane przez udostępnienie pisma w Biuletynie Informacji Publicznej Urzędu Miejskiego w Pasłęku<text:s/></text:span><text:a xlink:href="https://bip.paslek.pl/" office:target-frame-name="_top" xlink:show="replace"><text:span text:style-name="T27">https://bip.paslek.pl/</text:span></text:a><text:span text:style-name="T28"><text:s/>w zakładce „Tablica ogłoszeń”.</text:span></text:p>
      <text:p text:style-name="P29"><text:span text:style-name="T30">Zgodnie z art. 51 ust.1 pkt.2 i art. 51 ust.3 ustawy z dnia 27 marca 2003 r. o planowaniu i zagospodarowaniu przestrzennym (Dz. U. z 2024r., poz. 1130 z późn. zm.) organem właściwym do wydania decyzji w przedmiotowej sprawie jest Burmistrz Pasłęka. <text:s/></text:span></text:p>
      <text:p text:style-name="P31">Z up. Burmistrza</text:p>
      <text:p text:style-name="P32">Anna Perłowska, MBA</text:p>
      <text:p text:style-name="P33">Kierownik Referatu Budownictwa</text:p>
      <text:p text:style-name="P34">I Gospodarki Komunalne</text:p>
      <text:p text:style-name="P35"/>
      <text:p text:style-name="P36"/>
      <text:p text:style-name="P37"><text:span text:style-name="T38">Otrzymują:</text:span></text:p>
      <text:p text:style-name="P39"><text:span text:style-name="T40">1. Wnioskodawca.</text:span></text:p>
      <text:p text:style-name="P41"><text:span text:style-name="T42">2. Strony postępowania.</text:span></text:p>
      <text:p text:style-name="P43"><text:span text:style-name="T44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Arial" style:font-name-asian="DejaVu Sans" style:font-name-complex="Mangal" fo:color="#0B5101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Arial" style:font-name-asian="DejaVu Sans" style:font-name-complex="Mangal" fo:color="#0B5101" style:font-size-complex="10.5pt"/>
    </style:style>
    <style:style style:name="ListLabel1" style:display-name="ListLabel 1" style:family="text">
      <style:text-properties style:font-name="Arial" style:font-name-asian="Arial" style:font-name-complex="Arial"/>
    </style:style>
    <style:style style:name="ListLabel2" style:display-name="ListLabel 2" style:family="text">
      <style:text-properties style:font-name="Arial" style:font-name-asian="Arial" style:font-name-complex="Arial" style:text-underline-type="none" style:text-underline-color="font-color"/>
    </style:style>
    <style:style style:name="ListLabel3" style:display-name="ListLabel 3" style:family="text">
      <style:text-properties style:font-name="Arial" style:font-name-asian="Arial" style:font-name-complex="Ari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6-11T07:06:00Z</meta:creation-date>
    <dc:date>2026-06-11T07:06:00Z</dc:date>
    <meta:print-date>2026-06-10T14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4" meta:word-count="330" meta:character-count="2307" meta:row-count="16" meta:non-whitespace-character-count="1981"/>
  </office:meta>
</office:document-meta>
</file>