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Textbody" style:family="paragraph">
      <style:paragraph-properties fo:margin-bottom="0in"/>
      <style:text-properties style:font-name="Arial" style:font-name-complex="Arial"/>
    </style:style>
    <style:style style:name="P3" style:parent-style-name="Textbody" style:family="paragraph">
      <style:paragraph-properties fo:margin-bottom="0in"/>
      <style:text-properties style:font-name="Arial" style:font-name-complex="Arial"/>
    </style:style>
    <style:style style:name="P4" style:parent-style-name="Textbody" style:family="paragraph">
      <style:paragraph-properties fo:margin-bottom="0in"/>
      <style:text-properties style:font-name="Arial" style:font-name-complex="Arial"/>
    </style:style>
    <style:style style:name="P5" style:parent-style-name="Textbody" style:family="paragraph">
      <style:paragraph-properties fo:margin-bottom="0in"/>
      <style:text-properties style:font-name="Arial" style:font-name-complex="Arial"/>
    </style:style>
    <style:style style:name="P6" style:parent-style-name="Textbody" style:family="paragraph">
      <style:text-properties style:font-name="Arial" style:font-name-complex="Arial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style:font-name="Arial" style:font-name-complex="Arial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Textbody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Textbody" style:family="paragraph">
      <style:paragraph-properties fo:text-align="justify" fo:text-indent="0.4923in"/>
      <style:text-properties style:font-name="Arial" style:font-name-complex="Arial"/>
    </style:style>
    <style:style style:name="P25" style:parent-style-name="Textbody" style:family="paragraph">
      <style:paragraph-properties fo:text-align="justify" fo:text-indent="0.4923in"/>
      <style:text-properties style:font-name="Arial" style:font-name-complex="Arial"/>
    </style:style>
    <style:style style:name="P26" style:parent-style-name="Textbody" style:family="paragraph">
      <style:paragraph-properties fo:text-align="justify"/>
      <style:text-properties style:font-name="Arial" style:font-name-complex="Arial"/>
    </style:style>
    <style:style style:name="P27" style:parent-style-name="Textbod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/>
    </style:style>
    <style:style style:name="P29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/>
    </style:style>
    <style:style style:name="P30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/>
    </style:style>
    <style:style style:name="P3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/>
    </style:style>
    <style:style style:name="P3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/>
    </style:style>
    <style:style style:name="P33" style:parent-style-name="Textbod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40" style:parent-style-name="Textbody" style:family="paragraph">
      <style:paragraph-properties fo:text-align="justify"/>
    </style:style>
  </office:automatic-styles>
  <office:body>
    <office:text text:use-soft-page-breaks="true">
      <text:p text:style-name="P1">Pasłęk, dn. 03.06.2026r.</text:p>
      <text:p text:style-name="P2">Urząd Miejski w Pasłęku</text:p>
      <text:p text:style-name="P3">Plac Św. Wojciecha 5</text:p>
      <text:p text:style-name="P4">14-400 Pasłęk</text:p>
      <text:p text:style-name="P5"/>
      <text:p text:style-name="P6">BGK.6730.100.2026.MK2 <text:s text:c="38"/></text:p>
      <text:p text:style-name="P7"><text:span text:style-name="T8"><text:tab/></text:span><text:span text:style-name="T9"><text:tab/></text:span><text:span text:style-name="T10"><text:tab/></text:span><text:span text:style-name="T11"><text:s text:c="23"/></text:span><text:span text:style-name="T12"><text:s/>ZAWIADOMIENIE</text:span></text:p>
      <text:p text:style-name="P13"><text:s text:c="43"/></text:p>
      <text:p text:style-name="P14"><text:span text:style-name="T15"><text:tab/>Zgodnie z art. 61 KPA zawiadamiam, że na wniosek<text:s/></text:span><text:span text:style-name="T16">Inwestora<text:s/></text:span><text:span text:style-name="T17">wszczęto postępowanie administracyjne w sprawie wydania decyzji o warunkach zabudowy na:</text:span><text:span text:style-name="T18"><text:s/>budowę wolnostojącego garażu parterowego do 35m</text:span><text:span text:style-name="T19">2 <text:s/></text:span><text:span text:style-name="T20">w miejscowości Nowa Wieś, Gmina Pasłęk, obręb geodezyjny Nowa Wieś, <text:s/>działka nr ew. <text:s/>139.</text:span></text:p>
      <text:p text:style-name="P21"><text:span text:style-name="T22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<text:s/></text:span><text:span text:style-name="T23">w siedzibie Urzędu Miejskiego w Pasłęku, Pl. św. Wojciecha 5, 14-400 Pasłęk, pok. nr 12 w godzinach pracy urzędu w terminie 7 dni od dnia otrzymania niniejszego zawiadomienia.</text:span></text:p>
      <text:p text:style-name="P2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25">Zgodnie z art. 51 ust.1 pkt.2 i art. 51 ust.3 ustawy z dnia 27 marca 2003 r. <text:s text:c="47"/>o planowaniu i zagospodarowaniu przestrzennym (Dz. U. z 2024r., poz. 1130 z późn. zm.) organem właściwym do wydania decyzji w przedmiotowej sprawie jest Burmistrz Pasłęka. <text:s/></text:p>
      <text:p text:style-name="P26"/>
      <text:p text:style-name="P27"/>
      <text:p text:style-name="P28">Z. up. Burmistrza</text:p>
      <text:p text:style-name="P29"/>
      <text:p text:style-name="P30">Anna<text:s/>Perłowska, MBA</text:p>
      <text:p text:style-name="P31">Kierownik Referatu Budownictwa</text:p>
      <text:p text:style-name="P32">i Gospodarki Komunalnej</text:p>
      <text:p text:style-name="P33"/>
      <text:p text:style-name="P34"/>
      <text:p text:style-name="P35"><text:span text:style-name="T36">Otrzymują:</text:span></text:p>
      <text:p text:style-name="P37">1. Wnioskodawca.</text:p>
      <text:p text:style-name="P38">2.Strony postępowania.</text:p>
      <text:p text:style-name="P39">3.a/a.</text:p>
      <text:p text:style-name="P40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efaultParagraphFontWW" style:display-name="Default Paragraph Font (WW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09T08:16:00Z</meta:creation-date>
    <dc:date>2026-06-09T08:16:00Z</dc:date>
    <meta:print-date>2026-06-03T10:0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773" meta:row-count="12" meta:non-whitespace-character-count="1523"/>
  </office:meta>
</office:document-meta>
</file>