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fo:widows="2" fo:orphans="2" fo:text-align="justify"/>
    </style:style>
    <style:style style:name="T85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list-style-name="LFO1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list-style-name="LFO1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"/>Pasłęk, dn.<text:s/></text:span><text:span text:style-name="T3">19.05</text:span><text:span text:style-name="T4">.2026</text:span><text:span text:style-name="T5"><text:s/>r.</text:span><text:span text:style-name="T6"><text:s text:c="17"/></text:span></text:p>
      <text:p text:style-name="P7">Burmistrz Pasłęka<text:s/><text:tab/><text:tab/><text:tab/><text:tab/><text:tab/><text:s text:c="27"/></text:p>
      <text:p text:style-name="P8">Pl. Św. Wojciecha 5</text:p>
      <text:p text:style-name="P9">14-400 Pasłęk <text:s text:c="101"/></text:p>
      <text:p text:style-name="P10"><text:span text:style-name="T11">BGK.6733.</text:span><text:span text:style-name="T12">3</text:span><text:span text:style-name="T13">.2026.MK2</text:span></text:p>
      <text:p text:style-name="P14"/>
      <text:p text:style-name="P15">O B W I E S Z C Z E N I E</text:p>
      <text:p text:style-name="P16">BURMISTRZA PASŁĘKA</text:p>
      <text:p text:style-name="P17"/>
      <text:p text:style-name="P18"><text:span text:style-name="T19"><text:tab/>Zgodnie z art. 53 ust.1 ustawy z dnia 27 marca 2003 r. o planowaniu i zagospodarowaniu przestrzennym (t.j. Dz. U. z 2024 r. poz. 1130) oraz art. 10, art. 61, art. 39, art. 39</text:span><text:span text:style-name="T20">1</text:span><text:span text:style-name="T21"><text:s/>oraz <text:s/>49 ustawy z dnia 14 czerwca 1960 r. Kodeks postępowania administracyjnego (t.j. </text:span><text:span text:style-name="T22">Dz. U. z 2025 r. poz. </text:span><text:span text:style-name="T23">1691</text:span><text:span text:style-name="T24">)</text:span><text:span text:style-name="T25">.</text:span></text:p>
      <text:p text:style-name="P26"/>
      <text:p text:style-name="P27">ZAWIADAMIAM</text:p>
      <text:p text:style-name="P28"/>
      <text:p text:style-name="P29"><text:span text:style-name="T30">o zakończeniu decyzją nr BGK.6733.</text:span><text:span text:style-name="T31">3</text:span><text:span text:style-name="T32">.2026.</text:span><text:span text:style-name="T33">MK2</text:span><text:span text:style-name="T34"><text:s/></text:span><text:span text:style-name="T35">z dnia<text:s/></text:span><text:span text:style-name="T36">13</text:span><text:span text:style-name="T37">.05.2026 r. postępowania w sprawie</text:span><text:span text:style-name="T38"><text:s/></text:span><text:span text:style-name="T39">ustalenia lokalizacji inwestycji celu publicznego dla przedsięwzięcia polegającego<text:s/></text:span><text:span text:style-name="T40">na</text:span><text:span text:style-name="T41"><text:s/></text:span><text:span text:style-name="T42">,,</text:span><text:span text:style-name="T43">Budowie<text:s/></text:span><text:span text:style-name="T44">sieci wodociągowej na odcinku Surowe - Rogajny</text:span><text:span text:style-name="T45">,</text:span><text:span text:style-name="T46"><text:s/></text:span><text:span text:style-name="T47">o lokalizacji:</text:span><text:span text:style-name="T48"><text:s/>Gmina Pasłęk, obręb 0041 Surowe, Surowe, dz. nr ew. 85, 129, 469, 258/14, 195, 467, 258/15, oraz obręb 0033 Rogajny, Rogajny, dz. nr ew. 264/1, 265, 266/1, 263, 267/2, 267/1, 268, 269, 278/5, 278/6, 278/3, 95/3, 356, 367/3, 132/2, 278/4, 279, 280, 281, 296, 297/1, 298, 303/10, 303/13, 303/12, 304, 305, 306, 335/1, 378, 418, 419, 420, 421/12, 421/17, 421/5, 438, 128 - fragmenty określone liniami regulacyjnymi terenu inwestycji o powierzchni 1121 m</text:span><text:span text:style-name="T49">2</text:span><text:span text:style-name="T50">“<text:s/></text:span><text:span text:style-name="T51">na wniosek</text:span><text:span text:style-name="T52"><text:s/></text:span><text:span text:style-name="T53">Gminę Pasłęk, pl. Św. Wojciecha 5, 14-400 Pasłęk</text:span><text:span text:style-name="T54">, działającą poprzez pełnomocnika -<text:s/></text:span><text:span text:style-name="T55">Pana Piotra Śledzia, zam. Marwica 46, 14-411 Rychliki</text:span><text:span text:style-name="T56">.</text:span></text:p>
      <text:p text:style-name="P57"><text:span text:style-name="T58"><text:s text:c="11"/>Informację o wydaniu decyzji podano do publicznej wiadomości poprzez wywieszenie na tablicach ogłoszeń Urzędu Miejskiego w Pasłęku, w tym na terenie sołectwa<text:s/></text:span><text:span text:style-name="T59">Rogajny, Surowe</text:span><text:span text:style-name="T60"><text:s/>oraz zamieszczono w Biuletynie Informacji Publicznej (</text:span><text:a xlink:href="http://www.bip.paslek.pl/" office:target-frame-name="_top" xlink:show="replace"><text:span text:style-name="T61">www.bip.paslek.pl</text:span></text:a><text:span text:style-name="T62">). <text:s/></text:span></text:p>
      <text:p text:style-name="P63"><text:span text:style-name="T64"><text:s text:c="19"/></text:span><text:span text:style-name="T65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</text:span></text:p>
      <text:p text:style-name="P66"/>
      <text:p text:style-name="P67"><text:span text:style-name="T68">Treść przedmiotowej decyzji udostępnia się również <text:s/>na okres 14 dni na stronie Biuletynu Informacji Publicznej<text:s/></text:span><text:a xlink:href="http://www.bip.paslek.pl/" office:target-frame-name="_top" xlink:show="replace"><text:span text:style-name="T69">www.bip.paslek.pl</text:span></text:a><text:span text:style-name="T70"><text:s/></text:span><text:span text:style-name="T71"><text:s/>Urzędu Miejskiego w Pasłęku w zakładce:<text:s/></text:span><text:span text:style-name="T72">Inne dane udostępniane publiczne.</text:span></text:p>
      <text:p text:style-name="P73"><text:span text:style-name="T74"><text:tab/></text:span></text:p>
      <text:p text:style-name="P75"/>
      <text:p text:style-name="P76"/>
      <text:p text:style-name="P77"><text:span text:style-name="T78"><text:s text:c="95"/></text:span><text:span text:style-name="T79"><text:s text:c="71"/></text:span><text:span text:style-name="T80"><text:s text:c="40"/></text:span><text:span text:style-name="T81"><text:tab/><text:s text:c="77"/></text:span><text:span text:style-name="T82">ZASTĘPCA<text:s/></text:span><text:span text:style-name="T83">BURMISTRZA PASŁĘKA</text:span></text:p>
      <text:p text:style-name="P84"><text:span text:style-name="T85"><text:s text:c="89"/>mgr Damian Bereżański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Otrzymują :</text:p>
      <text:list text:style-name="LFO1" text:continue-numbering="true">
        <text:list-item>
          <text:p text:style-name="P96"><text:span text:style-name="T97">Wnioskodawca.</text:span><text:span text:style-name="T98"><text:tab/></text:span></text:p>
        </text:list-item>
        <text:list-item>
          <text:p text:style-name="P99"><text:span text:style-name="T100">Sołtys sołectwa<text:s/></text:span><text:span text:style-name="T101">Surowe, Rogajny</text:span><text:span text:style-name="T102">.</text:span><text:span text:style-name="T103"><text:tab/></text:span><text:span text:style-name="T104"><text:tab/></text:span></text:p>
        </text:list-item>
      </text:list>
      <text:p text:style-name="P105"><text:span text:style-name="T106"><text:s/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.kowalczyk</meta:initial-creator>
    <dc:creator>Milena Kowalczyk</dc:creator>
    <meta:creation-date>2025-08-11T08:28:00Z</meta:creation-date>
    <dc:date>2026-05-19T12:40:00Z</dc:date>
    <meta:print-date>2026-05-19T11:12:00Z</meta:print-date>
    <meta:template xlink:href="Normal.dotm" xlink:type="simple"/>
    <meta:editing-cycles>22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1" meta:character-count="2872" meta:row-count="20" meta:non-whitespace-character-count="2466"/>
  </office:meta>
</office:document-meta>
</file>