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widows="2" fo:orphans="2" fo:text-align="justify"/>
    </style:style>
    <style:style style:name="T88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89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90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list-style-name="LFO1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list-style-name="LFO1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"/>Pasłęk, dn.<text:s/></text:span><text:span text:style-name="T3">05.05</text:span><text:span text:style-name="T4">.2026</text:span><text:span text:style-name="T5"><text:s/>r.</text:span><text:span text:style-name="T6"><text:s text:c="17"/></text:span></text:p>
      <text:p text:style-name="P7">Burmistrz Pasłęka<text:s/><text:tab/><text:tab/><text:tab/><text:tab/><text:tab/><text:s text:c="27"/></text:p>
      <text:p text:style-name="P8">Pl. Św. Wojciecha 5</text:p>
      <text:p text:style-name="P9">14-400 Pasłęk <text:s text:c="101"/></text:p>
      <text:p text:style-name="P10"><text:span text:style-name="T11">BGK.6733.</text:span><text:span text:style-name="T12">2</text:span><text:span text:style-name="T13">.2026.MK2</text:span></text:p>
      <text:p text:style-name="P14"/>
      <text:p text:style-name="P15">O B W I E S Z C Z E N I E</text:p>
      <text:p text:style-name="P16">BURMISTRZA PASŁĘKA</text:p>
      <text:p text:style-name="P17"/>
      <text:p text:style-name="P18"><text:span text:style-name="T19"><text:tab/>Zgodnie z art. 53 ust.1 ustawy z dnia 27 marca 2003 r. o planowaniu i zagospodarowaniu przestrzennym (t.j. Dz. U. z 2024 r. poz. 1130) oraz art. 10, art. 61, art. 39, art. 39</text:span><text:span text:style-name="T20">1</text:span><text:span text:style-name="T21"><text:s/>oraz <text:s/>49 ustawy z dnia 14 czerwca 1960 r. Kodeks postępowania administracyjnego (t.j. </text:span><text:span text:style-name="T22">Dz. U. z 2025 r. poz. </text:span><text:span text:style-name="T23">1691</text:span><text:span text:style-name="T24">)</text:span><text:span text:style-name="T25">.</text:span></text:p>
      <text:p text:style-name="P26"/>
      <text:p text:style-name="P27">ZAWIADAMIAM</text:p>
      <text:p text:style-name="P28"/>
      <text:p text:style-name="P29"><text:span text:style-name="T30">o zakończeniu decyzją nr BGK.6733.</text:span><text:span text:style-name="T31">2</text:span><text:span text:style-name="T32">.2026.</text:span><text:span text:style-name="T33">MK2</text:span><text:span text:style-name="T34"><text:s/></text:span><text:span text:style-name="T35">z dnia<text:s/></text:span><text:span text:style-name="T36">05.05</text:span><text:span text:style-name="T37">.2026 r. postępowania w sprawie</text:span><text:span text:style-name="T38"><text:s/></text:span><text:span text:style-name="T39">ustalenia lokalizacji inwestycji celu publicznego dla przedsięwzięcia polegającego<text:s/></text:span><text:span text:style-name="T40">na</text:span><text:span text:style-name="T41"><text:s/></text:span><text:span text:style-name="T42">,,</text:span><text:span text:style-name="T43">Budowie<text:s/></text:span><text:span text:style-name="T44">elektroenergetycznej sieci kablowej (linii kablowej podziemnej) nn 0,4kV do zasilania budynków mieszkalnych</text:span><text:span text:style-name="T45">,</text:span><text:span text:style-name="T46"><text:s/></text:span><text:span text:style-name="T47">o lokalizacji:</text:span><text:span text:style-name="T48"><text:s/>Gmina Pasłęk, obręb 0034 Rogowo, Rogowo, dz. nr ew. 10/2, 10/3, 10/5, 10/6 - fragmenty określone liniami regulacyjnymi terenu inwestycji o powierzchni 890 m</text:span><text:span text:style-name="T49">2</text:span><text:span text:style-name="T50">“<text:s/></text:span><text:span text:style-name="T51">na wniosek</text:span><text:span text:style-name="T52"><text:s/></text:span><text:span text:style-name="T53">firmy</text:span><text:span text:style-name="T54"><text:s/></text:span><text:span text:style-name="T55">Energa-Operator S.A. z siedzibą w Gdańsku, ul. Marynarki Polskiej 130, 80-557 Gdańsk</text:span><text:span text:style-name="T56">, działającą poprzez pełnomocnika -<text:s/></text:span><text:span text:style-name="T57">Panią Magdalenę Kojtkę, ul. Klimuszki 23, 82-300 Elbląg</text:span><text:span text:style-name="T58">.</text:span></text:p>
      <text:p text:style-name="P59"><text:span text:style-name="T60"><text:s text:c="11"/>Informację o wydaniu decyzji podano do publicznej wiadomości poprzez wywieszenie na tablicach ogłoszeń Urzędu Miejskiego w Pasłęku, w tym na terenie sołectwa<text:s/></text:span><text:span text:style-name="T61">Rogowo</text:span><text:span text:style-name="T62"><text:s/>oraz zamieszczono w Biuletynie Informacji Publicznej (</text:span><text:a xlink:href="http://www.bip.paslek.pl/" office:target-frame-name="_top" xlink:show="replace"><text:span text:style-name="T63">www.bip.paslek.pl</text:span></text:a><text:span text:style-name="T64">). <text:s/></text:span></text:p>
      <text:p text:style-name="P65"><text:span text:style-name="T66"><text:s text:c="19"/></text:span><text:span text:style-name="T67">Stronom postępowania przysługuje prawo wniesienia odwołania od ww decyzji do Samorządowego Kolegium Odwoławczego w Elblągu za pośrednictwem Burmistrza</text:span><text:span text:style-name="T68"><text:s/>Pasłęka w terminie 14 dni od dnia doręczenia postanowienia. Doręczenie uważa się za dokonane po upływie 14 dni od dnia publicznego ogłoszenia.</text:span></text:p>
      <text:p text:style-name="P69"/>
      <text:p text:style-name="P70"><text:span text:style-name="T71">Treść przedmiotowej decyzji udostępnia się również <text:s/>na okres 14 dni na stronie Biuletynu Informacji Publicznej<text:s/></text:span><text:a xlink:href="http://www.bip.paslek.pl/" office:target-frame-name="_top" xlink:show="replace"><text:span text:style-name="T72">www.bip.paslek.pl</text:span></text:a><text:span text:style-name="T73"><text:s/></text:span><text:span text:style-name="T74"><text:s/>Urzędu Miejskiego w Pasłęku w zakładce:<text:s/></text:span><text:span text:style-name="T75">Inne dane udostępniane publiczne.</text:span></text:p>
      <text:p text:style-name="P76"><text:span text:style-name="T77"><text:tab/></text:span></text:p>
      <text:p text:style-name="P78"/>
      <text:p text:style-name="P79"/>
      <text:p text:style-name="P80"><text:span text:style-name="T81"><text:s text:c="95"/></text:span><text:span text:style-name="T82"><text:s text:c="71"/></text:span><text:span text:style-name="T83"><text:s text:c="40"/></text:span><text:span text:style-name="T84"><text:tab/><text:s text:c="77"/></text:span><text:span text:style-name="T85">ZASTĘPCA<text:s/></text:span><text:span text:style-name="T86">BURMISTRZA PASŁĘKA</text:span></text:p>
      <text:p text:style-name="P87"><text:span text:style-name="T88"><text:s text:c="89"/>mgr Damian Bereżański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Otrzymują :</text:p>
      <text:list text:style-name="LFO1" text:continue-numbering="true">
        <text:list-item>
          <text:p text:style-name="P99"><text:span text:style-name="T100">Wnioskodawca.</text:span><text:span text:style-name="T101"><text:tab/></text:span></text:p>
        </text:list-item>
        <text:list-item>
          <text:p text:style-name="P102"><text:span text:style-name="T103">Sołtys sołectwa<text:s/></text:span><text:span text:style-name="T104">Rogowo.</text:span><text:span text:style-name="T105"><text:tab/></text:span><text:span text:style-name="T106"><text:tab/></text:span></text:p>
        </text:list-item>
      </text:list>
      <text:p text:style-name="P107"><text:span text:style-name="T108"><text:s/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.kowalczyk</meta:initial-creator>
    <dc:creator>Milena Kowalczyk</dc:creator>
    <meta:creation-date>2025-08-11T08:28:00Z</meta:creation-date>
    <dc:date>2026-05-07T06:52:00Z</dc:date>
    <meta:print-date>2026-05-07T06:39:00Z</meta:print-date>
    <meta:template xlink:href="Normal.dotm" xlink:type="simple"/>
    <meta:editing-cycles>21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1" meta:character-count="2665" meta:row-count="19" meta:non-whitespace-character-count="2289"/>
  </office:meta>
</office:document-meta>
</file>