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/>
    </style:style>
    <style:style style:name="P2" style:parent-style-name="Default" style:family="paragraph">
      <style:paragraph-properties fo:text-align="justify"/>
      <style:text-properties style:font-name="Arial"/>
    </style:style>
    <style:style style:name="P3" style:parent-style-name="Default" style:family="paragraph">
      <style:paragraph-properties fo:text-align="justify"/>
      <style:text-properties style:font-name="Arial"/>
    </style:style>
    <style:style style:name="P4" style:parent-style-name="Default" style:family="paragraph">
      <style:paragraph-properties fo:text-align="justify"/>
      <style:text-properties style:font-name="Arial"/>
    </style:style>
    <style:style style:name="P5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7" style:parent-style-name="Default" style:family="paragraph">
      <style:paragraph-properties fo:text-align="justify"/>
      <style:text-properties style:font-name="Arial"/>
    </style:style>
    <style:style style:name="P8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9" style:parent-style-name="Default" style:family="paragraph">
      <style:paragraph-properties fo:text-align="justify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asian="Times New Roman" style:font-name-complex="Times New Roman" fo:font-weight="bold" style:font-weight-asian="bold" style:use-window-font-color="true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Times New Roman" fo:font-weight="bold" style:font-weight-asian="bold" style:use-window-font-color="true" style:language-complex="ar" style:country-complex="SA"/>
    </style:style>
    <style:style style:name="T16" style:parent-style-name="Domyślnaczcionkaakapitu" style:family="text">
      <style:text-properties style:font-name="Arial" fo:font-weight="bold" style:font-weight-asian="bold" style:font-weight-complex="bold" style:language-complex="ar" style:country-complex="SA"/>
    </style:style>
    <style:style style:name="T17" style:parent-style-name="Domyślnaczcionkaakapitu" style:family="text">
      <style:text-properties style:font-name="Arial" style:font-name-asian="Arial" style:font-name-complex="Arial" style:language-complex="ar" style:country-complex="SA"/>
    </style:style>
    <style:style style:name="P18" style:parent-style-name="Default" style:family="paragraph">
      <style:paragraph-properties fo:text-align="justify"/>
      <style:text-properties style:font-name="Arial"/>
    </style:style>
    <style:style style:name="P19" style:parent-style-name="Default" style:family="paragraph">
      <style:paragraph-properties fo:text-align="justify"/>
      <style:text-properties style:font-name="Arial"/>
    </style:style>
    <style:style style:name="P20" style:parent-style-name="Default" style:family="paragraph">
      <style:paragraph-properties fo:text-align="justify"/>
      <style:text-properties style:font-name="Arial"/>
    </style:style>
    <style:style style:name="P21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 fo:font-weight="bold" style:font-weight-asian="bold" style:font-weight-complex="bold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Default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="Arial" style:font-name-asian="Arial, Arial" style:font-name-complex="Arial, 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Arial, Arial" style:font-name-complex="Arial, Arial" fo:color="#000000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s text:c="8"/>Pasłęk, dn. 07.07.2021 r.</text:p>
      <text:p text:style-name="P2">Pl. Św. Wojciecha 5</text:p>
      <text:p text:style-name="P3">14-400 Pasłęk</text:p>
      <text:p text:style-name="P4">BGK.6220.13.2021.KL<text:s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><text:tab/><text:tab/><text:tab/><text:tab/><text:tab/>O B W I E S Z C Z E N I E</text:p>
      <text:p text:style-name="P6"><text:s text:c="50"/>o zakończeniu postępowania</text:p>
      <text:p text:style-name="P7">Zgodnie z art. 74 ust. 3 ustawy z dnia 3 października 2008 r. o udostępnianiu informacji o środowisku i jego ochronie, udziale społeczeństwa w ochronie środowiska oraz ocenach oddziaływania na środowisko (t.j. Dz. U. z 2021 r. Poz. 247 ze zm.) oraz z art. 10,art.61 oraz 49 ustawy z dnia 14 czerwca 1960 r. Kodeks postępowania administracyjnego (t.j. Dz. U. z 2020 poz. 256).</text:p>
      <text:p text:style-name="P8"><text:tab/><text:tab/><text:tab/><text:tab/><text:tab/><text:tab/>zawiadamiam</text:p>
      <text:p text:style-name="P9"><text:span text:style-name="T10">że zostało zakończone postępowanie dowodo</text:span><text:span text:style-name="T11">we w sprawie wniosku Novelty Sun-2 Sp z.o.o ul. Mickiewicza 69 71-307 Szczecin o wydanie <text:s/>decyzji o środowiskowych uwarunkowaniach dla przedsięwzięcia polegającego na<text:s/></text:span><text:bookmark-start text:name="_Hlk264362131"/><text:bookmark-start text:name="_Hlk267847171"/><text:bookmark-start text:name="_Hlk264363141"/><text:span text:style-name="T12">b</text:span><text:bookmark-end text:name="_Hlk264362131"/><text:bookmark-end text:name="_Hlk267847171"/><text:bookmark-end text:name="_Hlk264363141"/><text:span text:style-name="T13">u</text:span><text:span text:style-name="T14">dowie zespołu farm fotowoltaicznych Marianka II o łącznej mocy do 10 MW na działkach 32</text:span><text:span text:style-name="T15"><text:s/>i 33, obręb Marianka, gmina Pasłęk, powiat elbląski województwo warmińsko-mazurskie oraz</text:span><text:span text:style-name="T16"><text:s/>o możliwości zapoznania się i wypowiedzenia co do zebranych dowodów i materiałów oraz zgłoszonych żądań w sprawie.<text:s/></text:span><text:span text:style-name="T17"><text:s/></text:span></text:p>
      <text:p text:style-name="P18"><text:s text:c="9"/>Stosownie do art. 10 § 1 k.p.a. organy administracji publicznej obowiązane są zapewnić stronom czynny udział w każdym stadium postępowania, a przed wydaniem decyzji umożliwić im wypowiedzenie się co do zebranych dowodów i materiałów oraz zgłoszonych żądań w tym m.in. zapoznania się z wnioskiem o<text:s/>wydanie ww. decyzji wraz z załącznikami, stanowiskami organów współdziałających, a także o możliwości składania uwag i wniosków w przedmiotowej sprawie, które zostaną rozpatrzone przez Burmistrza Pasłęka. Wnioski i uwagi można składać osobiście (w sali Rycerskiej Urzędu Miejskiego w Pasłęku), drogą korespondencyjną za pośrednictwem Poczty Polskiej, lub drogą elektroniczną. Kontakty : telefoniczny tel.: 55 248 20 01 wew. 22 w godz. od 7.30 do 15.30, e-mail: kazimierz.lipnicki@paslek.pl lub paslek@paslek.pl,<text:s/>Urząd Miejski w Pasłęku, Pl. św. Wojciecha 5, 14-400 Pasłęk w terminie 21 dni od dnia ogłoszenia niniejszego zawiadomienia.</text:p>
      <text:p text:style-name="P19">Zawiadomienie niniejsze podano do publicznej wiadomości poprzez wywieszenie na tablicach ogłoszeń Urzędu Miejskiego w Pasłęku, w tym na terenie sołectwa Marianka oraz zamieszczenie w Biuletynie Informacji Publicznej (www.bip.paslek.pl). Liczba stron przedmiotowego postępowania przekracza 10 osób i w związku z tym zastosowanie znajduje art. 49 k.p.a. tj. zawiadomienie stron poprzez zawiadomienie publiczne. Organem właściwym do wydania decyzji <text:s/>w przedmiotowej sprawie jest Burmistrz Pasłęka.</text:p>
      <text:p text:style-name="P20">Zgodnie z art. 49 ustawy Kodeks postępowania administracyjnego w przypadku zawiadomienia poprzez obwieszczenie, zawiadomienie uważa się za dokonane<text:s/>po upływie 14 dni od dnia, w którym nastąpiło publiczne obwieszczenie. Zgodnie z art. 49 § 2 k.p.a. wskazuję dzień obwieszczenia niniejszego zawiadomienia, tj. 08 lipiec<text:s/>2021 r.<text:s/><text:tab/><text:tab/><text:tab/><text:tab/><text:tab/></text:p>
      <text:p text:style-name="P21"><text:tab/><text:tab/><text:tab/><text:tab/><text:tab/><text:tab/><text:tab/><text:tab/><text:tab/><text:tab/><text:tab/><text:tab/><text:tab/><text:tab/><text:tab/><text:tab/><text:tab/><text:tab/><text:tab/><text:tab/><text:tab/><text:s/>BURMISTRZ PASŁĘKA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/>dr Wiesław Śniecikows</text:span><text:span text:style-name="T31">ki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Otrzymują :</text:p>
      <text:p text:style-name="P38">1. Wnioskodawca.</text:p>
      <text:p text:style-name="P39">2. Strony postępowania, osoby i</text:p>
      <text:p text:style-name="P40">podmioty zainteresowane - zaw. publ. art. 49 KPA.</text:p>
      <text:p text:style-name="P41"><text:span text:style-name="T42">3. a/a. BIP + tablice informacyjne UM w Pasłęku</text:span><text:span text:style-name="T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09-04-16T11:32:00Z</meta:creation-date>
    <dc:date>2021-07-07T06:10:00Z</dc:date>
    <meta:print-date>2021-07-07T06:09:00Z</meta:print-date>
    <meta:template xlink:href="Normal" xlink:type="simple"/>
    <meta:editing-cycles>8</meta:editing-cycles>
    <meta:editing-duration>PT85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0" meta:character-count="3146" meta:row-count="22" meta:non-whitespace-character-count="2702"/>
  </office:meta>
</office:document-meta>
</file>