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style:font-name="Arial" fo:font-size="11pt" style:font-size-asian="11pt" style:font-size-complex="11pt"/>
    </style:style>
    <style:style style:name="P13" style:parent-style-name="Standard" style:family="paragraph"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Andale Sans UI" style:font-name-complex="Arial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Arial" style:font-name-asian="Andale Sans UI" style:font-name-complex="Arial" fo:font-weight="bold" style:font-weight-asian="bold" style:font-weight-complex="bold" fo:color="#000000" fo:font-size="11pt" style:font-size-asian="11pt" style:font-size-complex="11pt"/>
    </style:style>
    <style:style style:name="P27" style:parent-style-name="Bezodstępów" style:family="paragraph">
      <style:paragraph-properties fo:text-align="justify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 fo:font-weight="bold" style:font-weight-asian="bold" style:font-weight-complex="bold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asian="NSimSun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1" style:parent-style-name="NormalnyWeb" style:family="paragraph">
      <style:paragraph-properties fo:text-align="justify" fo:margin-top="0in" fo:margin-bottom="0in" fo:line-height="115%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nyWeb" style:family="paragraph">
      <style:paragraph-properties fo:text-align="justify" fo:margin-top="0in" fo:margin-bottom="0in" fo:line-height="115%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NormalnyWeb" style:family="paragraph">
      <style:paragraph-properties fo:text-align="justify" fo:margin-top="0in" fo:margin-bottom="0in" fo:line-height="115%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6" style:parent-style-name="NormalnyWeb" style:family="paragraph">
      <style:paragraph-properties fo:text-align="justify" fo:margin-top="0in" fo:margin-bottom="0in" fo:line-height="115%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0" style:parent-style-name="NormalnyWeb" style:family="paragraph">
      <style:paragraph-properties fo:text-align="justify" fo:margin-top="0in" fo:margin-bottom="0in" fo:line-height="115%"/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asłęk, dn.<text:s/></text:span><text:span text:style-name="T3">27.02.2026</text:span><text:span text:style-name="T4"><text:s/>r.</text:span></text:p>
      <text:p text:style-name="P5"/>
      <text:p text:style-name="P6"/>
      <text:p text:style-name="Standard"><text:span text:style-name="T7">BGK.6733.</text:span><text:span text:style-name="T8">3</text:span><text:span text:style-name="T9">.202</text:span><text:span text:style-name="T10">6</text:span><text:span text:style-name="T11">.MK2</text:span></text:p>
      <text:p text:style-name="P12"/>
      <text:p text:style-name="P13"/>
      <text:p text:style-name="P14">ZAWIADOMIENIE</text:p>
      <text:p text:style-name="P15"/>
      <text:p text:style-name="P16"><text:span text:style-name="T17"><text:tab/></text:span><text:span text:style-name="T18">Zgodnie z art. 10 i 61 ustawy z dnia 14 czerwca 1960 r. Kodeks postępowania administracyjnego<text:s/></text:span><text:span text:style-name="T19">(t.j. Dz. U. z 2024 r. poz. 572 ze zm.)</text:span><text:span text:style-name="T20"><text:s/>oraz art. 53 ust. 1 ustawy z dnia<text:s/></text:span><text:span text:style-name="T21">27 marca 2003 r. o planowaniu i zagospodarowaniu przestrzennym (t.j Dz. U. 2024 r., poz. 1130 ze zm.) zawiadamiam, że na wniosek</text:span><text:span text:style-name="T22"><text:s/></text:span><text:span text:style-name="T23">Pana Piotra Śledzia Obsługa Sanitarna Inwestycji, Marwica 46, 14-411 Rychliki, Pełnomocnika <text:s/>Inwestora</text:span><text:span text:style-name="T24">:<text:s/></text:span><text:span text:style-name="T25">Gminy Pasłęk Plac Św. Wojciecha 5, 14-400 Pasłęk</text:span><text:span text:style-name="T26">.</text:span></text:p>
      <text:p text:style-name="P27"><text:span text:style-name="T28">zostało wszczęte postępowanie w sprawie wydania decyzji o ustaleniu lokalizacji inwestycji celu publicznego dla inwestycji pn:</text:span><text:span text:style-name="T29">,,<text:s/></text:span><text:span text:style-name="T30">B</text:span><text:span text:style-name="T31">udow</text:span><text:span text:style-name="T32">y</text:span><text:span text:style-name="T33"><text:s/>sieci wodociągowej<text:s/></text:span><text:span text:style-name="T34">na odcinku Surowe - Rogajny</text:span><text:span text:style-name="T35"><text:s/></text:span><text:span text:style-name="T36">gm. Pasłęk, obręb geodezyjny<text:s/></text:span><text:span text:style-name="T37">Surowe,<text:s/></text:span><text:span text:style-name="T38">dz. nr ew.<text:s/></text:span><text:span text:style-name="T39">85, 129, 469, 258/14, 195, 467, 258/15,</text:span><text:span text:style-name="T40"><text:s/>obręb geodezyjny</text:span><text:span text:style-name="T41"><text:s/>Rogajny</text:span><text:span text:style-name="T42">, dz. nr ew.</text:span><text:span text:style-name="T43"><text:s/>264/1, 265, 266/1, 263, 267/2, 267/1, 268, 269, 278/5, 278/6, 278/3, 95/3, 356, 367/3, 132/2, 278/4, 279, 280, 281, 296, 297/1, 298, 303/10, 303/13, 303/12, 304, 305, 306, 335/1, 378, 418, 419, 420, 421/12, 421/17, 421/5, 438, 128</text:span><text:span text:style-name="T44">.</text:span><text:span text:style-name="T45">”</text:span></text:p>
      <text:p text:style-name="P46"/>
      <text:p text:style-name="P47"><text:span text:style-name="T48"><text:tab/></text:span><text:span text:style-name="T49">Na podstawie art. 53 ust. 1 ustawy z dnia 27 marca 2003 r. o planowaniu i zagospodarowaniu przestrzennym (t.j Dz. U. 2024 r., poz. 1130 ze zm.) o wszczęciu postępowania 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</text:span><text:span text:style-name="T50"><text:s/>wieczystych nieruchomości, na których będą lokalizowane inwestycje celu publicznego, zawiadamia się na piśmie.</text:span></text:p>
      <text:p text:style-name="P51"/>
      <text:p text:style-name="P52"><text:tab/>Informuję o uprawnieniach wszystkich stron tego postępowania wynikających z art. 10 k.p.a. do czynnego w nim udziału w każdym <text:s/>jego stadium oraz o możliwości zapoznania się z aktami sprawy, w tym z wnioskiem o wydanie decyzji wraz z załącznikami oraz innymi dokumentami sprawy, w siedzibie Urzędu Miejskiego w Pasłęku, Pl. św. Wojciecha 5, 14-400 Pasłęk, pok. nr 12, w godz. pracy Urzędu.</text:p>
      <text:p text:style-name="P53"/>
      <text:p text:style-name="P54"><text:tab/>Zgodnie z art. 51 ust. 1 pkt 2 i art. 51 ust. 3 ustawy z dnia 27 marca 2003 r. o planowaniu i zagospodarowaniu przestrzennym (t.j Dz. U. 2024 r., poz. 1130 ze zm.) organem właściwym do wydania decyzji w przedmiotowej sprawie jest Burmistrz Pasłęka.</text:p>
      <text:p text:style-name="P55"><text:tab/>W terminie 14 dni od daty opublikowania niniejszego<text:s/>zawiadomienia można składać uwagi i wnioski dotyczące planowanego przedsięwzięcia w Urzędzie Miejskim w Pasłęku, Pl. św. Wojciecha 5, 14-400 Pasłęk, które zostaną rozpatrzone przez Burmistrza Pasłęka.</text:p>
      <text:p text:style-name="P56"/>
      <text:p text:style-name="P57"/>
      <text:p text:style-name="P58"/>
      <text:p text:style-name="P59"><text:span text:style-name="T60"><text:s text:c="71"/></text:span><text:span text:style-name="T61"><text:s text:c="16"/>ZASTĘPCA<text:s/></text:span><text:span text:style-name="T62">BURMISTRZA PASŁĘKA</text:span><text:span text:style-name="T63"><text:tab/></text:span></text:p>
      <text:p text:style-name="P64"><text:span text:style-name="T65"><text:s text:c="89"/>mgr Damian Bereżański</text:span></text:p>
      <text:p text:style-name="P66"/>
      <text:p text:style-name="P67"/>
      <text:p text:style-name="P68"/>
      <text:p text:style-name="P69"/>
      <text:p text:style-name="P70"/>
      <text:p text:style-name="P71">Otrzymują:</text:p>
      <text:p text:style-name="P72"><text:span text:style-name="T73">1. Inwestor.</text:span></text:p>
      <text:p text:style-name="P74"><text:span text:style-name="T75">2. Strony postępowania wg. Rozdzielnika.</text:span></text:p>
      <text:p text:style-name="P76"><text:span text:style-name="T77">3. Tablice informacyjne Sołectwa<text:s/></text:span><text:span text:style-name="T78">Surowe, Rogajny</text:span><text:span text:style-name="T79">.</text:span></text:p>
      <text:p text:style-name="P80"><text:span text:style-name="T81">4. a/a.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2.5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Arial" style:font-name-asian="Arial" style:font-name-complex="Arial" fo:font-size="12pt" style:font-size-asian="12pt" style:font-size-complex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lena Kowalczyk</dc:creator>
    <meta:creation-date>2025-02-26T11:25:00Z</meta:creation-date>
    <dc:date>2026-03-02T14:45:00Z</dc:date>
    <meta:print-date>2026-03-02T14:39:00Z</meta:print-date>
    <meta:template xlink:href="Normal.dotm" xlink:type="simple"/>
    <meta:editing-cycles>22</meta:editing-cycles>
    <meta:editing-duration>PT21960S</meta:editing-duration>
    <meta:document-statistic meta:page-count="1" meta:paragraph-count="5" meta:word-count="415" meta:character-count="2904" meta:row-count="20" meta:non-whitespace-character-count="2494"/>
  </office:meta>
</office:document-meta>
</file>