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125in" text:list-level-position-and-space-mode="label-alignment">
          <style:list-level-label-alignment text:label-followed-by="listtab" fo:margin-left="1.2708in" fo:text-indent="-0.125in"/>
        </style:list-level-properties>
      </text:list-level-style-number>
      <text:list-level-style-number text:level="4" style:num-suffix="." style:num-format="1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125in" text:list-level-position-and-space-mode="label-alignment">
          <style:list-level-label-alignment text:label-followed-by="listtab" fo:margin-left="2.7708in" fo:text-indent="-0.125in"/>
        </style:list-level-properties>
      </text:list-level-style-number>
      <text:list-level-style-number text:level="7" style:num-suffix="." style:num-format="1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58in" text:min-label-width="0.125in" text:list-level-position-and-space-mode="label-alignment">
          <style:list-level-label-alignment text:label-followed-by="listtab" fo:margin-left="4.2708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7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8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9" style:parent-style-name="Standard" style:family="paragraph">
      <style:paragraph-properties fo:line-height="115%"/>
    </style:style>
    <style:style style:name="T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1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etter-spacing="-0.025in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text-align="justify" fo:line-height="115%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="Arial" style:font-name-asian="Lucida Sans Unicode" style:font-name-complex="Arial" fo:color="#000000" fo:font-size="11pt" style:font-size-asian="11pt" style:font-size-complex="11pt"/>
    </style:style>
    <style:style style:name="P25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language="pl" fo:country="PL"/>
    </style:style>
    <style:style style:name="P26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paragraph-properties fo:text-align="justify" fo:line-height="115%"/>
    </style:style>
    <style:style style:name="T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40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T4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fo:language="pl" fo:country="PL" style:language-complex="ar" style:country-complex="SA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2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justify" fo:line-height="115%"/>
    </style:style>
    <style:style style:name="T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8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0" style:parent-style-name="Domyślnaczcionkaakapitu" style:family="text">
      <style:text-properties style:font-name="Arial" style:font-name-asian="Arial" style:font-name-complex="Arial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2" style:parent-style-name="Standard" style:family="paragraph">
      <style:paragraph-properties fo:text-align="justify" fo:line-height="115%"/>
    </style:style>
    <style:style style:name="T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4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justify" fo:line-height="115%"/>
    </style:style>
    <style:style style:name="T6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8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style:font-name="Arial" style:font-name-complex="Arial" fo:font-weight="bold" style:font-weight-asian="bold" style:font-weight-complex="bold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justify" fo:line-height="115%"/>
    </style:style>
    <style:style style:name="T73" style:parent-style-name="Domyślnaczcionkaakapitu" style:family="text">
      <style:text-properties style:font-name="Arial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justify"/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="Arial" style:font-name-asian="NSimSun" style:font-name-complex="Arial" fo:font-weight="bold" style:font-weight-asian="bold" style:font-weight-complex="bold" fo:font-size="11pt" style:font-size-asian="11pt" style:font-size-complex="11pt" fo:language="pl" fo:country="PL" style:language-asian="zh" style:country-asian="CN" style:language-complex="hi" style:country-complex="IN"/>
    </style:style>
    <style:style style:name="T78" style:parent-style-name="Domyślnaczcionkaakapitu" style:family="text">
      <style:text-properties style:font-name="Arial" style:font-name-asian="NSimSun" style:font-name-complex="Lucida Sans" fo:font-size="11pt" style:font-size-asian="11pt" style:font-size-complex="11pt" fo:language="pl" fo:country="PL" style:language-asian="zh" style:country-asian="CN" style:language-complex="hi" style:country-complex="IN"/>
    </style:style>
    <style:style style:name="T79" style:parent-style-name="Domyślnaczcionkaakapitu" style:family="text">
      <style:text-properties style:font-name="Arial" style:font-name-asian="NSimSun" style:font-name-complex="Lucida Sans" fo:font-weight="bold" style:font-weight-asian="bold" style:font-weight-complex="bold" fo:font-size="11pt" style:font-size-asian="11pt" style:font-size-complex="11pt" fo:language="pl" fo:country="PL" style:language-asian="zh" style:country-asian="CN" style:language-complex="hi" style:country-complex="IN"/>
    </style:style>
    <style:style style:name="T80" style:parent-style-name="Domyślnaczcionkaakapitu" style:family="text">
      <style:text-properties style:font-name="Arial" style:font-name-asian="NSimSun" style:font-name-complex="Arial" fo:font-weight="bold" style:font-weight-asian="bold" style:font-weight-complex="bold" fo:font-size="11pt" style:font-size-asian="11pt" style:font-size-complex="11pt" fo:language="pl" fo:country="PL" style:language-asian="zh" style:country-asian="CN" style:language-complex="hi" style:country-complex="IN"/>
    </style:style>
    <style:style style:name="T81" style:parent-style-name="Domyślnaczcionkaakapitu" style:family="text">
      <style:text-properties style:font-name="Arial" style:font-name-asian="NSimSun" style:font-name-complex="Lucida Sans" fo:font-weight="bold" style:font-weight-asian="bold" style:font-weight-complex="bold" fo:font-size="11pt" style:font-size-asian="11pt" style:font-size-complex="11pt" fo:language="pl" fo:country="PL" style:language-asian="zh" style:country-asian="CN" style:language-complex="hi" style:country-complex="IN"/>
    </style:style>
    <style:style style:name="T82" style:parent-style-name="Domyślnaczcionkaakapitu" style:family="text">
      <style:text-properties style:font-name="Arial" style:font-name-asian="NSimSun" style:font-name-complex="Arial" fo:font-weight="bold" style:font-weight-asian="bold" style:font-weight-complex="bold" fo:font-size="11pt" style:font-size-asian="11pt" style:font-size-complex="11pt" fo:language="pl" fo:country="PL" style:language-asian="zh" style:country-asian="CN" style:language-complex="hi" style:country-complex="IN"/>
    </style:style>
    <style:style style:name="P83" style:parent-style-name="Normalny" style:family="paragraph">
      <style:paragraph-properties fo:widows="2" fo:orphans="2" fo:text-align="justify"/>
    </style:style>
    <style:style style:name="T84" style:parent-style-name="Domyślnaczcionkaakapitu" style:family="text">
      <style:text-properties style:font-name="Arial" style:font-name-asian="NSimSun" style:font-name-complex="Arial" fo:font-weight="bold" style:font-weight-asian="bold" style:font-weight-complex="bold" fo:language="pl" fo:country="PL" style:language-asian="zh" style:country-asian="CN" style:language-complex="hi" style:country-complex="IN"/>
    </style:style>
    <style:style style:name="P85" style:parent-style-name="Normalny" style:family="paragraph">
      <style:paragraph-properties fo:widows="2" fo:orphans="2" fo:text-align="justify" fo:line-height="115%"/>
      <style:text-properties style:font-name="Arial" style:font-name-asian="NSimSun" style:font-name-complex="Lucida Sans" fo:font-size="11pt" style:font-size-asian="11pt" style:font-size-complex="11pt" fo:language="pl" fo:country="PL" style:language-asian="zh" style:country-asian="CN" style:language-complex="hi" style:country-complex="IN"/>
    </style:style>
    <style:style style:name="P86" style:parent-style-name="Normalny" style:family="paragraph">
      <style:paragraph-properties fo:widows="2" fo:orphans="2" fo:text-align="justify"/>
      <style:text-properties style:font-name="Arial" style:font-name-asian="NSimSun" style:font-name-complex="Lucida Sans" fo:font-size="11pt" style:font-size-asian="11pt" style:font-size-complex="11pt" fo:language="pl" fo:country="PL" style:language-asian="zh" style:country-asian="CN" style:language-complex="hi" style:country-complex="IN"/>
    </style:style>
    <style:style style:name="P8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9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9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9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9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5" style:parent-style-name="Standard" style:list-style-name="LFO1" style:family="paragraph">
      <style:paragraph-properties fo:text-align="justify"/>
    </style:style>
    <style:style style:name="T96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style:language-complex="ar" style:country-complex="SA"/>
    </style:style>
    <style:style style:name="T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8" style:parent-style-name="Standard" style:list-style-name="LFO1" style:family="paragraph">
      <style:paragraph-properties fo:text-align="justify"/>
    </style:style>
    <style:style style:name="T9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4" style:parent-style-name="Standard" style:family="paragraph">
      <style:paragraph-properties fo:text-align="justify"/>
    </style:style>
    <style:style style:name="T105" style:parent-style-name="Domyślnaczcionkaakapit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8"/>Pasłęk, dn.<text:s/></text:span><text:span text:style-name="T3">07.01.2026</text:span><text:span text:style-name="T4"><text:s/>r.</text:span><text:span text:style-name="T5"><text:s text:c="17"/></text:span></text:p>
      <text:p text:style-name="P6">Burmistrz Pasłęka<text:s/><text:tab/><text:tab/><text:tab/><text:tab/><text:tab/><text:s text:c="27"/></text:p>
      <text:p text:style-name="P7">Pl. Św. Wojciecha 5</text:p>
      <text:p text:style-name="P8">14-400 Pasłęk <text:s text:c="101"/></text:p>
      <text:p text:style-name="P9"><text:span text:style-name="T10">BGK.6733.</text:span><text:span text:style-name="T11">16</text:span><text:span text:style-name="T12">.2025.MK2</text:span></text:p>
      <text:p text:style-name="P13"/>
      <text:p text:style-name="P14">O B W I E S Z C Z E N I E</text:p>
      <text:p text:style-name="P15">BURMISTRZA PASŁĘKA</text:p>
      <text:p text:style-name="P16"/>
      <text:p text:style-name="P17"><text:span text:style-name="T18"><text:tab/>Zgodnie z art. 53 ust.1 ustawy z dnia 27 marca 2003 r. o planowaniu i zagospodarowaniu przestrzennym (t.j. Dz. U. z 2024 r. poz. 1130) oraz art. 10, art. 61, art. 39, art. 39</text:span><text:span text:style-name="T19">1</text:span><text:span text:style-name="T20"><text:s/>oraz <text:s/>49 ustawy z dnia 14 czerwca 1960 r. Kodeks postępowania administracyjnego (t.j. </text:span><text:span text:style-name="T21">Dz. U. z 2024 r. poz. </text:span><text:span text:style-name="T22">572</text:span><text:span text:style-name="T23">)</text:span><text:span text:style-name="T24">.</text:span></text:p>
      <text:p text:style-name="P25"/>
      <text:p text:style-name="P26">ZAWIADAMIAM</text:p>
      <text:p text:style-name="P27"/>
      <text:p text:style-name="P28"><text:span text:style-name="T29">o zakończeniu decyzją nr BGK.6733.1</text:span><text:span text:style-name="T30">6</text:span><text:span text:style-name="T31">.2025.</text:span><text:span text:style-name="T32">MK2</text:span><text:span text:style-name="T33"><text:s/></text:span><text:span text:style-name="T34">z dnia<text:s/></text:span><text:span text:style-name="T35">07.01.2026</text:span><text:span text:style-name="T36"><text:s/>r. postępowania w sprawie</text:span><text:span text:style-name="T37"><text:s/></text:span><text:span text:style-name="T38">ustalenia lokalizacji inwestycji celu publicznego dla przedsięwzięcia polegającego<text:s/></text:span><text:span text:style-name="T39">na</text:span><text:span text:style-name="T40"><text:s/></text:span><text:span text:style-name="T41">,,</text:span><text:span text:style-name="T42"><text:s/>Budowie<text:s/></text:span><text:span text:style-name="T43">sieci elektroenergetycznej kablowej nn 0,4kV do zasilania przepompowni ścieków P10</text:span><text:span text:style-name="T44">,</text:span><text:span text:style-name="T45"><text:s/></text:span><text:span text:style-name="T46">o lokalizacji:</text:span><text:span text:style-name="T47"><text:s/>Gmina Pasłęk, obręb 0006 Brzeziny, dz. nr ew. 24/4 i 25 - fragmenty określone liniami regulacyjnymi terenu inwestycji</text:span><text:span text:style-name="T48">“<text:s/></text:span><text:span text:style-name="T49">na wniosek</text:span><text:span text:style-name="T50"><text:s/></text:span><text:span text:style-name="T51">ENERGA – OPERATOR S.A., ul. Marynarki Polskiej 130, 80-557 Gdańsk</text:span><text:span text:style-name="T52">, działającą poprzez pełnomocnika -<text:s/></text:span><text:span text:style-name="T53">Pana Marka Szmigiel, ul. Bytomska 11, 82-300 Elbląg</text:span><text:span text:style-name="T54">.</text:span></text:p>
      <text:p text:style-name="P55"><text:span text:style-name="T56"><text:s text:c="11"/>Informację o wydaniu decyzji podano do publicznej wiadomości poprzez wywieszenie na tablicach ogłoszeń Urzędu Miejskiego w Pasłęku, w</text:span><text:span text:style-name="T57"><text:s/>tym na terenie sołectwa<text:s/></text:span><text:span text:style-name="T58">Brzeziny</text:span><text:span text:style-name="T59"><text:s/>oraz zamieszczono w Biuletynie Informacji Publicznej (</text:span><text:a xlink:href="http://www.bip.paslek.pl/" office:target-frame-name="_top" xlink:show="replace"><text:span text:style-name="T60">www.bip.paslek.pl</text:span></text:a><text:span text:style-name="T61">). <text:s/></text:span></text:p>
      <text:p text:style-name="P62"><text:span text:style-name="T63"><text:s text:c="19"/></text:span><text:span text:style-name="T64">Stronom postępowania przysługuje prawo wniesienia odwołania od ww decyzji do Samorządowego Kolegium Odwoławczego w Elblągu za pośrednictwem Burmistrza Pasłęka w terminie 14 dni od dnia doręczenia postanowienia. Doręczenie uważa się za dokonane po upływie 14 dni od dnia publicznego ogłoszenia.</text:span></text:p>
      <text:p text:style-name="P65"/>
      <text:p text:style-name="P66"><text:span text:style-name="T67">Treść przedmiotowej decyzji udostępnia się również <text:s/>na okres 14 dni na stronie Biuletynu Informacji Publicznej<text:s/></text:span><text:a xlink:href="http://www.bip.paslek.pl/" office:target-frame-name="_top" xlink:show="replace"><text:span text:style-name="T68">www.bip.paslek.pl</text:span></text:a><text:span text:style-name="T69"><text:s/></text:span><text:span text:style-name="T70"><text:s/>Urzędu Miejskiego w Pasłęku w zakładce:<text:s/></text:span><text:span text:style-name="T71">Inne dane udostępniane publiczne.</text:span></text:p>
      <text:p text:style-name="P72"><text:span text:style-name="T73"><text:tab/></text:span></text:p>
      <text:p text:style-name="P74"/>
      <text:p text:style-name="P75"/>
      <text:p text:style-name="P76"><text:span text:style-name="T77"><text:s text:c="95"/></text:span><text:span text:style-name="T78"><text:s text:c="71"/></text:span><text:span text:style-name="T79"><text:s text:c="40"/></text:span><text:span text:style-name="T80"><text:tab/><text:s text:c="77"/></text:span><text:span text:style-name="T81">ZASTĘPCA<text:s/></text:span><text:span text:style-name="T82">BURMISTRZA PASŁĘKA</text:span></text:p>
      <text:p text:style-name="P83"><text:span text:style-name="T84"><text:s text:c="89"/>mgr Damian Bereżański</text:span>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Otrzymują :</text:p>
      <text:list text:style-name="LFO1" text:continue-numbering="true">
        <text:list-item>
          <text:p text:style-name="P95"><text:span text:style-name="T96">Wnioskodawca.</text:span><text:span text:style-name="T97"><text:tab/></text:span></text:p>
        </text:list-item>
        <text:list-item>
          <text:p text:style-name="P98"><text:span text:style-name="T99">Sołtys sołectwa<text:s/></text:span><text:span text:style-name="T100">Brzeziny</text:span><text:span text:style-name="T101"><text:tab/></text:span><text:span text:style-name="T102"><text:tab/></text:span><text:span text:style-name="T103"><text:tab/></text:span></text:p>
        </text:list-item>
      </text:list>
      <text:p text:style-name="P104"><text:span text:style-name="T105"><text:s/>3. a/a. BIP + tablice informacyjne UM w Pasłęk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Arial" style:font-name-complex="Arial" fo:color="#000000" style:letter-kerning="false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125in" text:list-level-position-and-space-mode="label-alignment">
          <style:list-level-label-alignment text:label-followed-by="listtab" fo:margin-left="1.2708in" fo:text-indent="-0.125in"/>
        </style:list-level-properties>
      </text:list-level-style-number>
      <text:list-level-style-number text:level="4" style:num-suffix="." style:num-format="1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125in" text:list-level-position-and-space-mode="label-alignment">
          <style:list-level-label-alignment text:label-followed-by="listtab" fo:margin-left="2.7708in" fo:text-indent="-0.125in"/>
        </style:list-level-properties>
      </text:list-level-style-number>
      <text:list-level-style-number text:level="7" style:num-suffix="." style:num-format="1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58in" text:min-label-width="0.125in" text:list-level-position-and-space-mode="label-alignment">
          <style:list-level-label-alignment text:label-followed-by="listtab" fo:margin-left="4.2708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909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lena.kowalczyk</meta:initial-creator>
    <dc:creator>Milena Kowalczyk</dc:creator>
    <meta:creation-date>2025-08-11T08:28:00Z</meta:creation-date>
    <dc:date>2026-01-07T10:09:00Z</dc:date>
    <meta:print-date>2026-01-07T10:00:00Z</meta:print-date>
    <meta:template xlink:href="Normal.dotm" xlink:type="simple"/>
    <meta:editing-cycles>18</meta:editing-cycles>
    <meta:editing-duration>PT258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68" meta:character-count="2577" meta:row-count="18" meta:non-whitespace-character-count="2214"/>
  </office:meta>
</office:document-meta>
</file>