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25in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Arial" style:font-name-complex="Arial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80" style:parent-style-name="Domyślnaczcionkaakapitu" style:family="text"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T81" style:parent-style-name="Domyślnaczcionkaakapitu" style:family="text">
      <style:text-properties style:font-name="Arial" style:font-name-asian="NSimSun" style:font-name-complex="Lucida Sans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82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Arial" style:font-name-asian="NSimSun" style:font-name-complex="Lucida Sans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84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85" style:parent-style-name="Normalny" style:family="paragraph">
      <style:paragraph-properties fo:widows="2" fo:orphans="2" fo:text-align="justify"/>
    </style:style>
    <style:style style:name="T86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87" style:parent-style-name="Normalny" style:family="paragraph">
      <style:paragraph-properties fo:widows="2" fo:orphans="2" fo:text-align="justify" fo:line-height="115%"/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P88" style:parent-style-name="Normalny" style:family="paragraph">
      <style:paragraph-properties fo:widows="2" fo:orphans="2" fo:text-align="justify"/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Standard" style:list-style-name="LFO1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complex="ar" style:country-complex="SA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" style:parent-style-name="Standard" style:list-style-name="LFO1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8"/>Pasłęk, dn.<text:s/></text:span><text:span text:style-name="T3">22</text:span><text:span text:style-name="T4">.12</text:span><text:span text:style-name="T5">.2025 r.</text:span><text:span text:style-name="T6"><text:s text:c="17"/></text:span></text:p>
      <text:p text:style-name="P7">Burmistrz Pasłęka<text:s/><text:tab/><text:tab/><text:tab/><text:tab/><text:tab/><text:s text:c="27"/></text:p>
      <text:p text:style-name="P8">Pl. Św. Wojciecha 5</text:p>
      <text:p text:style-name="P9">14-400 Pasłęk <text:s text:c="101"/></text:p>
      <text:p text:style-name="P10"><text:span text:style-name="T11">BGK.6733.1</text:span><text:span text:style-name="T12">5</text:span><text:span text:style-name="T13">.2025.MK2</text:span></text:p>
      <text:p text:style-name="P14"/>
      <text:p text:style-name="P15">O B W I E S Z C Z E N I E</text:p>
      <text:p text:style-name="P16">BURMISTRZA PASŁĘKA</text:p>
      <text:p text:style-name="P17"/>
      <text:p text:style-name="P18"><text:span text:style-name="T19"><text:tab/>Zgodnie z art. 53 ust.1 ustawy z dnia 27 marca 2003 r. o planowaniu i zagospodarowaniu przestrzennym (t.j. Dz. U. z 2024 r. poz. 1130) oraz art. 10, art. 61, art. 39, art. 39</text:span><text:span text:style-name="T20">1</text:span><text:span text:style-name="T21"><text:s/>oraz <text:s/>49 ustawy z dnia 14 czerwca 1960 r. Kodeks postępowania administracyjnego (t.j. </text:span><text:span text:style-name="T22">Dz. U. z 2024 r. poz. </text:span><text:span text:style-name="T23">572</text:span><text:span text:style-name="T24">)</text:span><text:span text:style-name="T25">.</text:span></text:p>
      <text:p text:style-name="P26"/>
      <text:p text:style-name="P27">ZAWIADAMIAM</text:p>
      <text:p text:style-name="P28"/>
      <text:p text:style-name="P29"><text:span text:style-name="T30">o zakończeniu decyzją nr BGK.6733.1</text:span><text:span text:style-name="T31">5</text:span><text:span text:style-name="T32">.2025.</text:span><text:span text:style-name="T33">MK2</text:span><text:span text:style-name="T34"><text:s/></text:span><text:span text:style-name="T35">z dnia<text:s/></text:span><text:span text:style-name="T36">19</text:span><text:span text:style-name="T37">.12.2025 r. postępowania w sprawie</text:span><text:span text:style-name="T38"><text:s/></text:span><text:span text:style-name="T39">ustalenia lokalizacji inwestycji celu publicznego dla przedsięwzięcia polegającego<text:s/></text:span><text:span text:style-name="T40">na</text:span><text:span text:style-name="T41"><text:s/></text:span><text:span text:style-name="T42">,,</text:span><text:span text:style-name="T43"><text:s/>Budowie<text:s/></text:span><text:span text:style-name="T44">sieci elektroenergetycznej nn 0,4kV</text:span><text:span text:style-name="T45">,</text:span><text:span text:style-name="T46"><text:s/></text:span><text:span text:style-name="T47">o lokalizacji:</text:span><text:span text:style-name="T48"><text:s/>Gmina Pasłęk, obręb 0027 Marianka, dz. nr ew. 245/5, 245/11, 245/30, 245/29, 245/4, 14 - fragmenty określony liniami regulacyjnymi terenu inwestycji o powierzchni 189 m</text:span><text:span text:style-name="T49">2</text:span><text:span text:style-name="T50">“<text:s/></text:span><text:span text:style-name="T51">na wniosek</text:span><text:span text:style-name="T52"><text:s/></text:span><text:span text:style-name="T53">ENERGA - OPERATOR S.A., ul. Marynarki Polskiej 130, 80-557 Gdańsk</text:span><text:span text:style-name="T54">, działającą poprzez pełnomocnika -<text:s/></text:span><text:span text:style-name="T55">Pana Arkadiusza Święcickiego, ul. Hetmańska 47 lok. 3, 82-300 Elbląg</text:span><text:span text:style-name="T56">.</text:span></text:p>
      <text:p text:style-name="P57"><text:span text:style-name="T58"><text:s text:c="11"/>Informację o wydaniu decyzji podano do publicznej wiadomości poprzez wywieszenie na tablicach ogłoszeń Urzędu Miejskiego w Pasłęku, w tym na terenie sołectwa<text:s/></text:span><text:span text:style-name="T59">Marianka</text:span><text:span text:style-name="T60"><text:s/>oraz zamieszczono w Biuletynie Informacji Publicznej (</text:span><text:a xlink:href="http://www.bip.paslek.pl/" office:target-frame-name="_top" xlink:show="replace"><text:span text:style-name="T61">www.bip.paslek.pl</text:span></text:a><text:span text:style-name="T62">). <text:s/></text:span></text:p>
      <text:p text:style-name="P63"><text:span text:style-name="T64"><text:s text:c="19"/></text:span><text:span text:style-name="T65">Stronom postępowania przysługuje prawo wniesienia</text:span><text:span text:style-name="T66"><text:s/>odwołania od ww decyzji do Samorządowego Kolegium Odwoławczego w Elblągu za pośrednictwem Burmistrza Pasłęka w terminie 14 dni od dnia doręczenia postanowienia. Doręczenie uważa się za dokonane po upływie 14 dni od dnia publicznego ogłoszenia.</text:span></text:p>
      <text:p text:style-name="P67"/>
      <text:p text:style-name="P68"><text:span text:style-name="T69">Treść przedmiotowej decyzji udostępnia się również <text:s/>na okres 14 dni na stronie Biuletynu Informacji Publicznej<text:s/></text:span><text:a xlink:href="http://www.bip.paslek.pl/" office:target-frame-name="_top" xlink:show="replace"><text:span text:style-name="T70">www.bip.paslek.pl</text:span></text:a><text:span text:style-name="T71"><text:s/></text:span><text:span text:style-name="T72"><text:s/>Urzędu Miejskiego w Pasłęku w zakładce:<text:s/></text:span><text:span text:style-name="T73">Inne dane udostępniane publiczne.</text:span></text:p>
      <text:p text:style-name="P74"><text:span text:style-name="T75"><text:tab/></text:span></text:p>
      <text:p text:style-name="P76"/>
      <text:p text:style-name="P77"/>
      <text:p text:style-name="P78"><text:span text:style-name="T79"><text:s text:c="95"/></text:span><text:span text:style-name="T80"><text:s text:c="71"/></text:span><text:span text:style-name="T81"><text:s text:c="40"/></text:span><text:span text:style-name="T82"><text:tab/><text:s text:c="77"/></text:span><text:span text:style-name="T83">ZASTĘPCA<text:s/></text:span><text:span text:style-name="T84">BURMISTRZA PASŁĘKA</text:span></text:p>
      <text:p text:style-name="P85"><text:span text:style-name="T86"><text:s text:c="89"/>mgr Damian Bereżański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Otrzymują :</text:p>
      <text:list text:style-name="LFO1" text:continue-numbering="true">
        <text:list-item>
          <text:p text:style-name="P97"><text:span text:style-name="T98">Wnioskodawca.</text:span><text:span text:style-name="T99"><text:tab/></text:span></text:p>
        </text:list-item>
        <text:list-item>
          <text:p text:style-name="P100"><text:span text:style-name="T101">Sołtys sołectwa<text:s/></text:span><text:span text:style-name="T102">Marianka</text:span><text:span text:style-name="T103"><text:tab/></text:span><text:span text:style-name="T104"><text:tab/></text:span><text:span text:style-name="T105"><text:tab/></text:span></text:p>
        </text:list-item>
      </text:list>
      <text:p text:style-name="P106"><text:span text:style-name="T107"><text:s/>3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ena.kowalczyk</meta:initial-creator>
    <dc:creator>Milena Kowalczyk</dc:creator>
    <meta:creation-date>2025-08-11T08:28:00Z</meta:creation-date>
    <dc:date>2025-12-23T07:15:00Z</dc:date>
    <meta:print-date>2025-12-23T07:15:00Z</meta:print-date>
    <meta:template xlink:href="Normal.dotm" xlink:type="simple"/>
    <meta:editing-cycles>17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2" meta:character-count="2599" meta:row-count="18" meta:non-whitespace-character-count="2232"/>
  </office:meta>
</office:document-meta>
</file>