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asian="NSimSun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nyWeb" style:family="paragraph">
      <style:paragraph-properties fo:text-align="justify" fo:margin-top="0in" fo:margin-bottom="0in" fo:line-height="115%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NormalnyWeb" style:family="paragraph">
      <style:paragraph-properties fo:text-align="justify" fo:margin-top="0in" fo:margin-bottom="0in" fo:line-height="115%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 fo:line-height="115%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alnyWeb" style:family="paragraph">
      <style:paragraph-properties fo:text-align="justify" fo:margin-top="0in" fo:margin-bottom="0in" fo:line-height="115%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asłęk, dn.<text:s/></text:span><text:span text:style-name="T3">09.12</text:span><text:span text:style-name="T4">.2025 r.</text:span></text:p>
      <text:p text:style-name="P5"/>
      <text:p text:style-name="P6"/>
      <text:p text:style-name="Standard"><text:span text:style-name="T7">BGK.6733.1</text:span><text:span text:style-name="T8">8</text:span><text:span text:style-name="T9">.2025.MK2</text:span></text:p>
      <text:p text:style-name="P10"/>
      <text:p text:style-name="P11"/>
      <text:p text:style-name="P12">ZAWIADOMIENIE</text:p>
      <text:p text:style-name="P13"/>
      <text:p text:style-name="P14"><text:span text:style-name="T15"><text:tab/></text:span><text:span text:style-name="T16">Zgodnie z art. 10 i 61 ustawy z dnia 14 czerwca 1960 r. Kodeks postępowania administracyjnego<text:s/></text:span><text:span text:style-name="T17">(t.j. Dz. U. z 2024 r. poz. 572 ze zm.)</text:span><text:span text:style-name="T18"><text:s/>oraz art. 53 ust. 1 ustawy z dnia 27 marca 2003 r. o planowaniu i zagospodarowaniu przestrzennym (t.j Dz. U. 2024 r., poz. 1130 ze zm.) zawiadamiam, że na wniosek</text:span><text:span text:style-name="T19"><text:s/></text:span><text:span text:style-name="T20">Energa Oświetlenie Sp. z o.o., ul. Artura Grottgera 7, 881-809 Sopot</text:span><text:span text:style-name="T21">, działającą poprzez pełnomocnika -<text:s/></text:span><text:span text:style-name="T22">Pana Marcina Górskiego, ul. Freta 26 lok. 27, 82-300 Elbląg</text:span><text:span text:style-name="T23"><text:s/></text:span><text:span text:style-name="T24">zostało wszczęte postępowanie w sprawie wydania decyzji o ustaleniu lokalizacji inwestycji celu publicznego dla inwestycji pn:</text:span><text:span text:style-name="T25">,,<text:s/></text:span><text:span text:style-name="T26">Budowa sieci elektroenergetycznej nn 0,4kV <text:s/>w m. Brzeziny w celu zasilania oświetlenia drogowego na działce nr 42</text:span><text:span text:style-name="T27">,</text:span><text:span text:style-name="T28"><text:s/></text:span><text:span text:style-name="T29">o lokalizacji:</text:span><text:span text:style-name="T30"><text:s/>Gmina Pasłęk, obręb 0006 Brzeziny, dz. nr ew. 42 - fragment określony liniami regulacyjnymi terenu inwestycji o powierzchni 1057,4412 m</text:span><text:span text:style-name="T31">2</text:span><text:span text:style-name="T32">.</text:span><text:span text:style-name="T33">”</text:span></text:p>
      <text:p text:style-name="P34"/>
      <text:p text:style-name="P35"><text:span text:style-name="T36"><text:tab/></text:span><text:span text:style-name="T37">Na podstawie art. 53 ust. 1 ustawy z dnia 27 marca 2003 r. o planowaniu i zagospodarowaniu przestrzennym (t.j Dz. U. 2024 r., poz. 1130 ze zm.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38"/>
      <text:p text:style-name="P39"><text:tab/>Informuję o uprawnieniach wszystkich stron tego postępowania wynikających z art. 10 k.p.a. do czynnego w nim udziału w każdym <text:s/>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40"/>
      <text:p text:style-name="P41"><text:tab/>Zgodnie z art. 51 ust. 1 pkt 2 i art. 51 ust. 3 ustawy z dnia 27 marca 2003 r. o planowaniu i zagospodarowaniu przestrzennym (t.j Dz. U. 2024 r., poz. 1130 ze zm.) organem właściwym do wydania decyzji w przedmiotowej sprawie jest Burmistrz Pasłęka.</text:p>
      <text:p text:style-name="P42"><text:tab/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43"/>
      <text:p text:style-name="P44"/>
      <text:p text:style-name="P45"/>
      <text:p text:style-name="P46"><text:span text:style-name="T47"><text:s text:c="71"/></text:span><text:span text:style-name="T48"><text:s text:c="16"/>ZASTĘPCA<text:s/></text:span><text:span text:style-name="T49">BURMISTRZA PASŁĘKA</text:span><text:span text:style-name="T50"><text:tab/></text:span></text:p>
      <text:p text:style-name="P51"><text:span text:style-name="T52"><text:s text:c="89"/>mgr Damian Bereżański</text:span></text:p>
      <text:p text:style-name="P53"/>
      <text:p text:style-name="P54"/>
      <text:p text:style-name="P55"/>
      <text:p text:style-name="P56"/>
      <text:p text:style-name="P57"/>
      <text:p text:style-name="P58">Otrzymują:</text:p>
      <text:p text:style-name="P59"><text:span text:style-name="T60">1. Inwestor.</text:span></text:p>
      <text:p text:style-name="P61"><text:span text:style-name="T62">2. Strony postępowania wg. Rozdzielnika.</text:span></text:p>
      <text:p text:style-name="P63"><text:span text:style-name="T64">3. Tablice informacyjne Sołectwa<text:s/></text:span><text:span text:style-name="T65">Brzeziny</text:span><text:span text:style-name="T66">.</text:span></text:p>
      <text:p text:style-name="P67"><text:span text:style-name="T68">4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2.5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rial" style:font-name-asian="Arial" style:font-name-complex="Arial" fo:font-size="12pt" style:font-size-asian="12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25-02-26T11:25:00Z</meta:creation-date>
    <dc:date>2025-12-10T09:01:00Z</dc:date>
    <meta:print-date>2025-12-10T09:00:00Z</meta:print-date>
    <meta:template xlink:href="Normal.dotm" xlink:type="simple"/>
    <meta:editing-cycles>23</meta:editing-cycles>
    <meta:editing-duration>PT15360S</meta:editing-duration>
    <meta:document-statistic meta:page-count="1" meta:paragraph-count="5" meta:word-count="395" meta:character-count="2765" meta:row-count="19" meta:non-whitespace-character-count="2375"/>
  </office:meta>
</office:document-meta>
</file>