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5">
      <style:paragraph-properties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6">
      <style:paragraph-properties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5">
      <style:paragraph-properties fo:margin-top="0cm" fo:margin-bottom="0cm" loext:contextual-spacing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officeooo:paragraph-rsid="001967f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officeooo:paragraph-rsid="001967f4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officeooo:paragraph-rsid="001967f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officeooo:paragraph-rsid="001b490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officeooo:paragraph-rsid="001bd086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officeooo:paragraph-rsid="001b4903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officeooo:rsid="001b4903" officeooo:paragraph-rsid="001b4903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alibri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officeooo:paragraph-rsid="001967f4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normal" officeooo:paragraph-rsid="001967f4" style:font-size-asian="12pt" style:font-size-complex="12pt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34" style:family="paragraph" style:parent-style-name="Heading_20_2">
      <style:text-properties fo:font-variant="normal" fo:text-transform="none" fo:color="#333333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1967f4"/>
    </style:style>
    <style:style style:name="T7" style:family="text">
      <style:text-properties officeooo:rsid="001967f4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officeooo:rsid="001b4903"/>
    </style:style>
    <style:style style:name="T10" style:family="text">
      <style:text-properties officeooo:rsid="001bd086"/>
    </style:style>
    <style:style style:name="T11" style:family="text">
      <style:text-properties officeooo:rsid="001c105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text:bookmark text:name="content-title"/>Dofinansowanie kosztów kształcenia młodocianych pracowników</text:h>
      <text:p text:style-name="P30"/>
      <text:p text:style-name="P31">Zgodnie z art. 122 ust. 1 ustawy z dnia 14 grudnia 2016 r. – Prawo Oświatowe pracodawcom, którzy zawarli z młodocianymi pracownikami umowę o pracę w celu przygotowania zawodowego, przysługuje dofinansowanie kosztów kształcenia, jeśli spełniają warunki:</text:p>
      <text:list xml:id="list536554926" text:style-name="L2">
        <text:list-item>
          <text:p text:style-name="P7">pracodawca lub osoba prowadząca zakład w imieniu pracodawcy albo osoba zatrudniona u pracodawcy posiada kwalifikacje wymagane do prowadzenia przygotowania zawodowego młodocianych określone w przepisach w sprawie przygotowania zawodowego młodocianych i ich wynagradzania;</text:p>
        </text:list-item>
        <text:list-item>
          <text:p text:style-name="P7">młodociany pracownik ukończył przyuczenie do wykonywania określonej pracy i zdał egzamin, zgodnie z przepisami, o których mowa w pkt 1.</text:p>
        </text:list-item>
        <text:list-item>
          <text:p text:style-name="P2">młodociany pracownik ukończył naukę zawodu i zdał:</text:p>
        </text:list-item>
      </text:list>
      <text:list xml:id="list2679872660" text:style-name="L3">
        <text:list-item>
          <text:p text:style-name="P8">w przypadku młodocianego zatrudnionego w celu przygotowania zawodowego u pracodawcy będącego rzemieślnikiem - egzamin czeladniczy zgodnie z przepisami wydanymi na podstawie art. 3 ust. 4 ustawy z dnia 22 marca 1989 r. o rzemiośle (Dz.U. z 2018 r. poz. 1267),</text:p>
        </text:list-item>
        <text:list-item>
          <text:p text:style-name="P3">w przypadku młodocianego zatrudnionego w celu przygotowania zawodowego u pracodawcy niebędącego rzemieślnikiem - egzamin zawodowy;</text:p>
        </text:list-item>
      </text:list>
      <text:p text:style-name="P27"><text:span text:style-name="T5">1 września 2019 roku weszła w życie Ustawa z dnia 22 listopada 2018 r. o zmianie ustawy - Prawo oświatowe, ustawy o systemie oświaty oraz niektórych innych ustaw (Dz.U. z 2018 r., poz. 2245). W związku z powyższym nastąpiły zmiany w przepisach dotyczących przeprowadzania egzaminów młodocianych pracowników po ukończeniu nauki zawodu i przyuczenia do wykonywania określonej pracy młodocianego pracownika.</text:span></text:p>
      <text:p text:style-name="P27"><text:span text:style-name="T5"/></text:p>
      <text:p text:style-name="P27"><text:span text:style-name="T5">Zgodnie z art. 1 pkt. 55 zmianie ulega art. 122 ustawy z dnia 14 grudnia 2016 r. Prawo oświatowe dotyczący dofinansowania kosztów kształcenia młodocianego pracownika </text:span><text:span text:style-name="T6">o</text:span><text:span text:style-name="T5">d 1 września 2019 r. obowiązuje następujący zapis:</text:span></text:p>
      <text:p text:style-name="P25"/>
      <text:p text:style-name="P14">Art. 1 pkt. 55) w art. 122:</text:p>
      <text:p text:style-name="P14">a) w ust. 1 – pkt 2 otrzymuje brzmienie: "2) młodociany pracownik ukończył naukę zawodu i zdał:<text:line-break/>a) w przypadku młodocianego zatrudnionego w celu przygotowania zawodowego u pracodawcy będącego rzemieślnikiem - egzamin czeladniczy zgodnie z przepisami wydanymi na podstawie art. 3 ust. 4 ustawy z dnia 22 marca 1989 r. o rzemiośle (Dz. U. z 2018 r. poz. 1267) – egzamin przeprowadza IZBA RZEMIEŚLNICZA/CECH; b) w przypadku młodocianego zatrudnionego w celu przygotowania zawodowego u pracodawcy niebędącego rzemieślnikiem - egzamin zawodowy – egzamin przeprowadza OKRĘGOWA KOMISJA EGZAMINACYJNA; – dodaje się pkt 3 w brzmieniu:<text:line-break/>"3) młodociany pracownik ukończył przyuczenie do wykonywania określonej pracy i zdał egzamin, zgodnie z przepisami, o których mowa w pkt 1."</text:p>
      <text:p text:style-name="P14"><text:span text:style-name="T8">O dofinansowaniu kosztów kształcenia młodocianego pracownika decyduje zdanie egzaminu przez młodocianego przed właściwą komisją egzaminacyjną, zgodnie z przepisami.</text:span></text:p>
      <text:p text:style-name="P25"/>
      <text:p text:style-name="P14"><text:soft-page-break/></text:p>
      <text:p text:style-name="P14">„Art. 2. 1. Rzemiosłem jest zawodowe wykonywanie działalności gospodarczej przez: </text:p>
      <text:p text:style-name="P14">1) osobę fizyczną, z wykorzystaniem zawodowych kwalifikacji tej osoby i jej pracy własnej, w imieniu własnym i na rachunek tej osoby – jeżeli jest ona mikroprzedsiębiorcą, małym przedsiębiorcą albo średnim przedsiębiorcą w rozumieniu ustawy z dnia 6 marca 2018 r. –Prawo przedsiębiorców, lub</text:p>
      <text:p text:style-name="P14">2) wspólników spółki cywilnej osób fizycznych w zakresie wykonywanej przez nich wspólnie działalności gospodarczej – jeżeli spełniają oni indywidualnie i łącznie warunki określone w pkt 1. 1a. (uchylony)</text:p>
      <text:p text:style-name="P14">2. (uchylony)</text:p>
      <text:p text:style-name="P14">3. (uchylony)</text:p>
      <text:p text:style-name="P14">4. Do rzemiosła nie zalicza się działalności handlowej, usług hotelarskich, działalności transportowej, usług świadczonych w wykonywaniu wolnych zawodów, usług leczniczych oraz działalności wytwórczej i usługowej artystów plastyków i fotografików.</text:p>
      <text:p text:style-name="P14">5. (uchylony)</text:p>
      <text:p text:style-name="P14">6. Rzemieślnikiem jest osoba, o której mowa w ust. 1.</text:p>
      <text:p text:style-name="P13">Osoba fizyczna, która wykonuje działalność gospodarczą, z wykorzystaniem swoich zawodowych kwalifikacji i pracy własnej, w imieniu własnym i na własny rachunek - jeżeli jest ona mikroprzedsiębiorcą, małym przedsiębiorcą albo średnim przedsiębiorcą w rozumieniu ustawy z dnia 6 marca 2018 r. - Prawo przedsiębiorców, lub Osoby fizyczne - wspólnicy spółki cywilnej w zakresie wykonywanej przez nich wspólnie działalności gospodarczej - jeżeli spełniają oni indywidualnie i łącznie warunki określone w pkt 1.</text:p>
      <text:p text:style-name="P25"/>
      <text:p text:style-name="P29"><text:span text:style-name="T4">- Instruktorzy praktycznej nauki zawodu, o których mowa w ust. 2 pkt 1, powinni posiadać kwalifikacje wymagane od nauczycieli, określone w przepisach w sprawie szczegółowych kwalifikacji wymaganych od nauczycieli oraz określenia szkół i wypadków, w których można zatrudnić nauczycieli niemających wyższego wykształcenia lub ukończonego zakładu kształcenia nauczycieli.</text:span></text:p>
      <text:p text:style-name="P31">- Instruktorzy praktycznej nauki zawodu, o których mowa w ust. 2 pkt 2, powinni posiadać co najmniej tytuł mistrza w zawodzie, którego będą nauczać, lub w zawodzie wchodzącym w zakres zawodu, którego będą nauczać, i przygotowanie pedagogiczne wymagane od nauczycieli lub ukończony kurs pedagogiczny, którego program został zatwierdzony przez kuratora oświaty i obejmował łącznie co najmniej 70 godzin zajęć z psychologii, pedagogiki i metodyki oraz 10 godzin praktyki metodycznej, albo ukończony przed dniem 6 stycznia 1993 r. kurs pedagogiczny uprawniający do pełnienia funkcji instruktora praktycznej nauki zawodu.<text:line-break/>- Instruktorzy praktycznej nauki zawodu, o których mowa w ust. 2 pkt 2, niemający tytułu mistrza w zawodzie, powinni posiadać przygotowanie pedagogiczne lub ukończony kurs pedagogiczny, o których mowa w ust. 4, oraz:</text:p>
      <text:list xml:id="list2197991671" text:style-name="L4">
        <text:list-item>
          <text:p text:style-name="P15">świadectwo ukończenia technikum, technikum uzupełniającego lub szkoły równorzędnej albo świadectwo ukończenia szkoły policealnej lub dyplom ukończenia szkoły pomaturalnej lub policealnej i tytuł zawodowy w zawodzie, którego będą nauczać, lub w zawodzie pokrewnym do zawodu, którego będą nauczać, oraz co najmniej trzyletni staż pracy w zawodzie, którego będą nauczać,</text:p>
        </text:list-item>
        <text:list-item>
          <text:p text:style-name="P9"><text:soft-page-break/>lub świadectwo ukończenia liceum zawodowego i tytuł robotnika wykwalifikowanego lub równorzędny w zawodzie, którego będą nauczać, oraz co najmniej czteroletni staż pracy w tym zawodzie nabyty po uzyskaniu tytułu zawodowego,</text:p>
        </text:list-item>
        <text:list-item>
          <text:p text:style-name="P9">lub świadectwo ukończenia liceum ogólnokształcącego, liceum technicznego, liceum profilowanego, uzupełniającego liceum ogólnokształcącego, technikum i technikum uzupełniającego, kształcących w innym zawodzie niż ten, którego będą nauczać, lub średniego studium zawodowego i tytuł robotnika wykwalifikowanego lub równorzędny w zawodzie, którego będą nauczać, oraz co najmniej sześcioletni staż pracy w tym zawodzie nabyty po uzyskaniu tytułu zawodowego,</text:p>
        </text:list-item>
        <text:list-item>
          <text:p text:style-name="P9">lub dyplom ukończenia studiów wyższych na kierunku (specjalności) odpowiednim dla zawodu, którego będą nauczać, oraz co najmniej trzyletni staż pracy w tym zawodzie nabyty po uzyskaniu dyplomu,</text:p>
        </text:list-item>
        <text:list-item>
          <text:p text:style-name="P4">lub dyplom ukończenia studiów wyższych na innym kierunku (specjalności) oraz co najmniej sześcioletni staż pracy w zawodzie, którego będą nauczać.”</text:p>
        </text:list-item>
      </text:list>
      <text:p text:style-name="P33">Wysokość kwoty dofinansowania kosztów kształcenia jednego młodocianego pracownika wynosi:</text:p>
      <text:list xml:id="list1935784650" text:style-name="L5">
        <text:list-item>
          <text:p text:style-name="P6">w przypadku nauki zawodu – do 8.081,00 zł przy okresie kształcenia wynoszącym 36 miesięcy (jeżeli okres kształcenia jest krótszy niż 36 miesięcy, kwotę dofinansowania wypłaca się w wysokości proporcjonalnej do okresu kształcenia);</text:p>
        </text:list-item>
        <text:list-item>
          <text:p text:style-name="P1">w przypadku przyuczenia do wykonywania określonej pracy – do 254 zł za każdy pełny miesiąc kształcenia.</text:p>
        </text:list-item>
      </text:list>
      <text:p text:style-name="P13">Jeżeli umowa o pracę w celu przygotowania zawodowego została rozwiązana z przyczyn niezależnych od pracodawcy, a młodociany pracownik podjął naukę zawodu na podstawie umowy o pracę w celu przygotowania zawodowego u innego pracodawcy - przysługującą kwotę dofinansowania dzieli się między wszystkich pracodawców, proporcjonalnie do liczby miesięcy prowadzonej przez nich nauki zawodu. Dofinansowanie nie przysługuje temu pracodawcy, z którym umowa o pracę w celu przygotowania zawodowego została rozwiązana z winy pracodawcy.</text:p>
      <text:p text:style-name="P12"/>
      <text:p text:style-name="P13">Art. 122 ust. 11 ustawy Prawo Oświatowe wskazuje, że „Dofinansowanie, o którym mowa w ust.1, udzielane podmiotowi prowadzącemu działalność gospodarczą w rozumieniu art. 2 pkt 17 ustawy z dnia 30 kwietnia 2004 r. o postępowaniu w sprawach dotyczących pomocy publicznej (Dz. U. z 2016 r. poz. 1808 i 1948 ), stanowi pomoc de minimis udzielaną zgodnie z warunkami określonymi w rozporządzeniu Komisji (UE) nr 1407/2013 z dnia 18 grudnia 2013 r. w sprawie stosowania art. 107 i 108 Traktatu o funkcjonowaniu Unii Europejskiej do pomocy de minimis (Dz. Urz. UE L 352 z 24.12.2013, s. 1) lub rozporządzeniu Komisji (UE) nr 1408/2013 z dnia 18 grudnia 2013 r. w sprawie stosowania art. 107 i 108 Traktatu o funkcjonowaniu Unii Europejskiej do pomocy de minimis w sektorze rolnym (Dz. Urz. UE L 352 z 24.12.2013, s. 9).</text:p>
      <text:p text:style-name="P12"/>
      <text:p text:style-name="P13"><text:span text:style-name="T2">Pomoc de minimis </text:span>to rodzaj wsparcia udzielanego przedsiębiorcom ze środków publicznych (w formie dotacji pieniężnej), którego maksymalna wielkość z różnych źródeł nie może przekroczyć 200 000 euro (100 000 euro w sektorze transportu drogowego towarów) w okresie trzech lat <text:soft-page-break/>podatkowych (tj. w ciągu bieżącego roku podatkowego oraz dwóch poprzedzających go lat podatkowych).</text:p>
      <text:p text:style-name="P12"/>
      <text:p text:style-name="P12"><text:span text:style-name="T2">Prognoza zawodów – wysokość dofinansowania do 10.000 zł</text:span><text:line-break/></text:p>
      <text:p text:style-name="P13">W przypadku nauki zawodu prowadzonej w zawodach wskazanych przez ministra właściwego do spraw oświaty i wychowania w prognozie, o której mowa w art. 46b ust. 1, wysokość kwoty dofinansowania kosztów kształcenia jednego młodocianego pracownika, o której mowa w ust. 2 pkt 1, wynosi do 10 000 zł. <text:span text:style-name="T2">Prognoza zawodów będzie obowiązywała w przypadku umów o pracę zawartych pomiędzy młodocianym a pracodawcą od 1 września 2019 roku.</text:span></text:p>
      <text:p text:style-name="P25"/>
      <text:p text:style-name="P13">Opracowanie prognozy ma na celu dostarczenie przesłanek do kształtowania oferty szkolnictwa branżowego adekwatnie do potrzeb krajowego i wojewódzkiego rynku pracy. Chodzi o wyrównanie potrzeb na rynku pracy i kształcenie młodocianych w tych zawodach, których brakuje na danym rynku pracy.</text:p>
      <text:p text:style-name="P13"/>
      <text:p text:style-name="P13">Wnioski, jakie złożą pracodawcy, po zakończeniu kształcenia młodocianego (po 36 miesiącach), będą dofinansowane do kwoty 10 000 zł. Jednakże jedynie dla tych zawodów, które znalazły się w prognozie opracowanej przez Ministra Edukacji Narodowej, na dany rok, w którym została zawarta umowa z młodocianym.</text:p>
      <text:p text:style-name="P12"/>
      <text:p text:style-name="P12">Dofinansowanie pracodawcom kosztów kształcenia młodocianych pracowników, z którymi zawarli umowę o pracę w celu przygotowania zawodowego przyznawane jest na podstawie decyzji administracyjnej.</text:p>
      <text:p text:style-name="P12"/>
      <text:p text:style-name="P14">Od 01.06.2017 r. w chwili otrzymania decyzji o przyznaniu dofinansowania kosztów kształcenia młodocianego pracownika, na podstawie art. 127a §1 i 2 Kodeksu Postępowania Administracyjnego, strona (Wnioskodawca) może zrzec się prawa do wniesienia odwołania wobec organu administracji publicznej, który wydał decyzję (Burmistrz <text:span text:style-name="T7">Pasłęka</text:span>). Z dniem doręczenia organowi administracji publicznej oświadczenia o zrzeczeniu się prawa do wniesienia odwołania przez stronę postępowania (Wnioskodawcę), decyzja staje się ostateczna i prawomocna (wzór zrzeczenia się prawa do wniesienia odwołania w załączniku).</text:p>
      <text:p text:style-name="P14"/>
      <text:p text:style-name="P14">Zgodnie z § 3a Rozporządzenia Rady Ministrów z dnia 28 maja 1996 r. w sprawie przygotowania zawodowego młodocianych i ich wynagradzania (Dz. U. z 2014 r. poz. 232) o zawarciu umowy, o której mowa w § 3, pracodawca zawiadamia wójta (burmistrza, prezydenta miasta) właściwego ze względu na miejsce zamieszkania młodocianego.</text:p>
      <text:p text:style-name="P12"/>
      <text:p text:style-name="P22">WYMAGANE DOKUMENTY:</text:p>
      <text:p text:style-name="P12"/>
      <text:p text:style-name="P31"><text:span text:style-name="T2">Wniosek o dofinansowanie kosztów kształcenia młodocianego pracownika, złożony w terminie 3 miesięcy od dnia zdania przez młodocianego pracownika egzaminu </text:span>zgodnie z przepisami w <text:soft-page-break/>sprawie przygotowania zawodowego młodocianych i ich wynagradzania wraz następującymi załącznikami:</text:p>
      <text:list xml:id="list1412742671" text:style-name="L6">
        <text:list-item>
          <text:p text:style-name="P10">Kopia odpowiednio dyplomu, certyfikatu lub świadectwa, potwierdzającego zdanie egzaminu, <text:span text:style-name="T2">albo zaświadczenie </text:span>potwierdzające że młodociany ukończył naukę zawodu lub przyuczenie do wykonywania określonej pracy i zdał egzamin zgodnie z przepisami w sprawie przygotowania zawodowego młodocianych i ich wynagradzania,</text:p>
        </text:list-item>
        <text:list-item>
          <text:p text:style-name="P10">Kopia umowy o pracę zawartej z młodocianym pracownikiem w celu przygotowania zawodowego,</text:p>
        </text:list-item>
        <text:list-item>
          <text:p text:style-name="P10">Kopie dokumentów potwierdzających kwalifikacje pracodawcy lub osoby prowadzącej zakład w imieniu pracodawcy albo osoby zatrudnionej u pracodawcy wymagane do prowadzenia przygotowania zawodowego młodocianych (dyplom mistrzowski, świadectwa, uprawnienia pedagogiczne),</text:p>
        </text:list-item>
        <text:list-item>
          <text:p text:style-name="P10">W przypadku prowadzenia praktycznego przygotowania zawodowego przez pracownika lub osobę prowadzącą zakład w imieniu pracodawcy, zaświadczenie potwierdzające stosunek łączący ich z pracodawcą (np. kopia umowy o pracę, kopia umowy zlecenie),</text:p>
        </text:list-item>
        <text:list-item>
          <text:p text:style-name="P10">Formularz informacji przedstawionych przy ubieganiu się o pomoc de minimis,</text:p>
        </text:list-item>
        <text:list-item>
          <text:p text:style-name="P10">Oświadczenie o otrzymaniu lub nieotrzymaniu pomocy de minimis oraz zestawienie pomocy de minimis lub kopie zaświadczeń o pomocy de minimis, jakie pracodawca otrzymał w roku, w którym ubiega się o pomoc, oraz w ciągu 2 poprzedzających go lat albo oświadczenia o wielkości pomocy de minimis otrzymanej w tym okresie,</text:p>
        </text:list-item>
        <text:list-item>
          <text:p text:style-name="P5">Oświadczenie dot. kosztów kwalifikowalnych </text:p>
        </text:list-item>
      </text:list>
      <text:p text:style-name="P26"/>
      <text:p text:style-name="P13">Organ przyznający dofinansowanie może zwrócić się do pracodawcy o uzupełnienie wniosku bądź dokumentów pozwalających ustalić rzeczywisty czas trwania i warunki przygotowania zawodowego młodocianego pracownika.</text:p>
      <text:p text:style-name="P13"/>
      <text:p text:style-name="P13"><text:span text:style-name="T1">Uwaga</text:span><text:line-break/>Załączone kopie dokumentów powinny zawierać potwierdzenie ich zgodności z oryginałem tj. oświadczenie o zgodności z oryginałem, datę złożenia oświadczenia oraz pieczątkę i podpis osoby składającej oświadczenie. Oświadczenie powinno być złożone przez osobę uprawnioną do reprezentowania pracodawcy. </text:p>
      <text:p text:style-name="P13"/>
      <text:p text:style-name="P23">Opłaty</text:p>
      <text:p text:style-name="P13">Nie podlega opłacie skarbowej.</text:p>
      <text:p text:style-name="P13"/>
      <text:p text:style-name="P24">Termin i tryb udzielania odpowiedzi</text:p>
      <text:p text:style-name="P13">Organ administracji publicznej załatwia sprawę poprzez wydanie decyzji (art. 104 KPA). Zgodnie z art. 35§ 3 KPA załatwienie sprawy wymagającej postępowania wyjaśniającego powinno nastąpić nie później niż w ciągu miesiąca, a sprawy szczególnie skomplikowanej - nie później niż w ciągu dwóch miesięcy od dnia wszczęcia postępowania.</text:p>
      <text:p text:style-name="P13"/>
      <text:p text:style-name="P13"><text:soft-page-break/>Na podstawie art.122 ust. 6 i 7 Ustawy - Prawo Oświatowe wnioski o dofinansowanie kosztów kształcenia młodocianego pracownika składa się w terminie 3 miesięcy od dnia zdania przez młodocianego pracownika egzaminu nauki zawodu lub przyuczenia do wykonywania określonej pracy.</text:p>
      <text:p text:style-name="P13"/>
      <text:p text:style-name="P13">Dofinansowanie przyznaje wójt, burmistrz, prezydent Miasta właściwy ze względu na miejsce zamieszkania młodocianego pracownika.</text:p>
      <text:p text:style-name="P28"><text:line-break/><text:span text:style-name="T3">Tryb odwoławczy</text:span></text:p>
      <text:p text:style-name="P13">Odwołanie od decyzji do Samorządowego Kolegium Odwoławczego w <text:span text:style-name="T9">Elblągu</text:span> wnosi się za pośrednictwem Burmistrza <text:span text:style-name="T9">Pasłęka </text:span>w terminie 14 dni od dnia doręczenia decyzji.</text:p>
      <text:p text:style-name="P13"/>
      <text:p text:style-name="P32">Podstawa Prawna</text:p>
      <text:list xml:id="list801430854" text:style-name="L1">
        <text:list-item>
          <text:p text:style-name="P16">Ustawa z dnia 14 grudnia 2016 r. Prawo Oświatowe (t.j. Dz. U. z 2019 r. poz. 1148, 1078, 1287, 1680, 1681, 1818, 2197, 2248, z 2020 r. poz. 374),</text:p>
        </text:list-item>
        <text:list-item>
          <text:p text:style-name="P11">Ustawa z dnia 14 czerwca 1960 r. Kodeks postępowania administracyjnego (t.j. Dz. U. z 2020 r. poz. 256, 695),</text:p>
        </text:list-item>
        <text:list-item>
          <text:p text:style-name="P11">Rozporządzenie Rady Ministrów z dnia 28 maja 1996 r. w sprawie przygotowania zawodowego młodocianych i ich wynagradzania (Dz.U nr 60 r. poz. 278, Dz.U. z 2018 r. poz. 2010),</text:p>
        </text:list-item>
        <text:list-item>
          <text:p text:style-name="P11">Rozporządzenie Rady Ministrów z dnia 13 sierpnia 2019 r. zmieniające rozporządzenie w sprawie przygotowania zawodowego młodocianych i ich wynagradzania (Dz. U. z 2019 poz.1636),</text:p>
        </text:list-item>
        <text:list-item>
          <text:p text:style-name="P11">Rozporządzenie Ministra Edukacji Narodowej z dnia 15 grudnia 2010 r. (Dz. U. 2010.244.1626) w sprawie praktycznej nauki zawodu - dotyczy zasadniczych szkół zawodowych,</text:p>
        </text:list-item>
        <text:list-item>
          <text:p text:style-name="P11">Rozporządzenie Ministra Edukacji Narodowej z dnia 22 lutego 2019 r. w sprawie praktycznej nauki zawodu (Dz. U. z 2019 poz. 391) - dotyczy szkół branżowych,</text:p>
        </text:list-item>
        <text:list-item>
          <text:p text:style-name="P11">Ustawa z dnia 22 marca 1989 r. o rzemiośle (t.j. Dz. U. z 2018 r. poz. 1267, 2245, z 2019 r. poz. 1495),</text:p>
        </text:list-item>
        <text:list-item>
          <text:p text:style-name="P11">Rozporządzenie Komisji (UE) nr 1407/2013 z dnia 18 grudnia 2013 r. w sprawie stosowania art. 107 i 108 Traktatu o funkcjonowaniu Unii Europejskiej do pomocy de minimis (Dz. Urz. UE L 352 z 24.12.2013, s .1),</text:p>
        </text:list-item>
        <text:list-item>
          <text:p text:style-name="P11">Rozporządzenie Komisji (UE) nr 1408/2013 z dnia 18 grudnia 2013 r. w sprawie stosowania art. 107 i 108 Traktatu o funkcjonowaniu Unii Europejskiej do pomocy de minimis w sektorze rolnym (Dz. Urz. UE L 352 z 24.12.2013 r., s.9),</text:p>
        </text:list-item>
        <text:list-item>
          <text:p text:style-name="P11">Ustawa z dnia 30 kwietnia 2004 r. o postępowaniu w sprawach dotyczących pomocy publicznej (t.j. Dz U. z 2020 r. poz. 708),</text:p>
        </text:list-item>
        <text:list-item>
          <text:p text:style-name="P16">Rozporządzenie Rady Ministrów z dnia 29 marca 2010 r. w sprawie zakresu informacji przedstawianych przez podmiot ubiegający się o pomoc de minimis (Dz.U. 2010 nr 53 poz. 311).</text:p>
        </text:list-item>
      </text:list>
      <text:p text:style-name="P19"><text:span text:style-name="T1"/></text:p>
      <text:p text:style-name="P20"><text:soft-page-break/><text:span text:style-name="T1">Jednostka odpowiedzialna</text:span><text:line-break/><text:span text:style-name="T9">Referat Edukacji Promocji i Rozwoju Gminy</text:span><text:line-break/><text:span text:style-name="T9">pl. Św. Wojciecha 5</text:span></text:p>
      <text:p text:style-name="P20"><text:span text:style-name="T9">14-400 Pasłęk</text:span><text:line-break/>tel. <text:span text:style-name="T9">055 248 2001 wew. 52</text:span><text:line-break/><text:line-break/><text:span text:style-name="T1">Formularze do pobrania</text:span></text:p>
      <text:p text:style-name="P21">- Wniosek <text:span text:style-name="T11">o dofinansowanie kosztów kształcenia młodocianego pracownika</text:span></text:p>
      <text:p text:style-name="P17">- Formularz informacji przedstawionych przy ubieganiu się o pomoc de minimis,</text:p>
      <text:p text:style-name="P17">- Oświadczenie o otrzymaniu lub nieotrzymaniu pomocy de minimis oraz zestawienie pomocy de minimis lub kopie zaświadczeń o pomocy de minimis, jakie pracodawca otrzymał w roku, w którym ubiega się o pomoc, oraz w ciągu 2 poprzedzających go lat albo oświadczenia o wielkości pomocy de minimis otrzymanej w tym okresie,</text:p>
      <text:p text:style-name="P17">- Oświadczenie dot. kosztów kwalifikowalnych</text:p>
      <text:p text:style-name="P18">- <text:span text:style-name="T10">zawiadomienie o zawarciu umowy z młodocianym</text:span></text:p>
      <text:p text:style-name="P18">- <text:span text:style-name="T10">zawiadomienie o rozwiązaniu umowy z młodociany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54:04.189000000</meta:creation-date>
    <dc:date>2020-11-27T14:12:04.028000000</dc:date>
    <meta:editing-duration>PT1H31M6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7" meta:paragraph-count="80" meta:word-count="2376" meta:character-count="16751" meta:non-whitespace-character-count="14468"/>
  </office:meta>
</office:document-meta>
</file>