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text-align="justify"/>
    </style:style>
    <style:style style:name="T97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98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9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list-style-name="LFO1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LFO1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24.11</text:span><text:span text:style-name="T4">.2025 r.</text:span><text:span text:style-name="T5"><text:s text:c="17"/></text:span></text:p>
      <text:p text:style-name="P6">Burmistrz Pasłęka<text:s/><text:tab/><text:tab/><text:tab/><text:tab/><text:tab/><text:s text:c="27"/></text:p>
      <text:p text:style-name="P7">Pl. Św. Wojciecha 5</text:p>
      <text:p text:style-name="P8">14-400 Pasłęk <text:s text:c="101"/></text:p>
      <text:p text:style-name="P9"><text:span text:style-name="T10">BGK.6733.</text:span><text:span text:style-name="T11">9</text:span><text:span text:style-name="T12">.2025.MK2</text:span></text:p>
      <text:p text:style-name="P13"/>
      <text:p text:style-name="P14">O B W I E S Z C Z E N I E</text:p>
      <text:p text:style-name="P15">BURMISTRZA PASŁĘKA</text:p>
      <text:p text:style-name="P16"/>
      <text:p text:style-name="P17"><text:span text:style-name="T18"><text:tab/>Zgodnie z art. 53 ust.1 ustawy z dnia 27 marca 2003 r. o planowaniu i zagospodarowaniu przestrzennym (t.j. Dz. U. z 2024 r. poz. 1130) oraz art. 10, art. 61, art. 39, art. 39</text:span><text:span text:style-name="T19">1</text:span><text:span text:style-name="T20"><text:s/>oraz <text:s/>49 ustawy z dnia 14 czerwca 1960 r. Kodeks postępowania administracyjnego (t.j. </text:span><text:span text:style-name="T21">Dz. U. z 2024 r. poz. </text:span><text:span text:style-name="T22">572</text:span><text:span text:style-name="T23">)</text:span><text:span text:style-name="T24">.</text:span></text:p>
      <text:p text:style-name="P25"/>
      <text:p text:style-name="P26">ZAWIADAMIAM</text:p>
      <text:p text:style-name="P27"/>
      <text:p text:style-name="P28"><text:span text:style-name="T29">o zakończeniu decyzją nr BGK.6733.</text:span><text:span text:style-name="T30">9</text:span><text:span text:style-name="T31">.2025.</text:span><text:span text:style-name="T32">MK2</text:span><text:span text:style-name="T33"><text:s/></text:span><text:span text:style-name="T34">z dnia<text:s/></text:span><text:span text:style-name="T35">24.11</text:span><text:span text:style-name="T36">.2025 r. postępowania w sprawie</text:span><text:span text:style-name="T37"><text:s/></text:span><text:span text:style-name="T38">ustalenia lokalizacji inwestycji celu publicznego dla przedsięwzięcia polegającego<text:s/></text:span><text:span text:style-name="T39">na</text:span><text:span text:style-name="T40"><text:s/></text:span><text:span text:style-name="T41">,,</text:span><text:span text:style-name="T42"><text:s/></text:span><text:span text:style-name="T43">B</text:span><text:span text:style-name="T44">udow</text:span><text:span text:style-name="T45">ę</text:span><text:span text:style-name="T46"><text:s/>ścieżek rowerowych</text:span><text:span text:style-name="T47">,</text:span><text:span text:style-name="T48"><text:s/></text:span><text:span text:style-name="T49">o lokalizacji:<text:s/></text:span><text:span text:style-name="T50">Gmina Pasłęk, obręb 0018<text:s/></text:span><text:bookmark-start text:name="_Hlk214961638"/><text:span text:style-name="T51">Krasin</text:span><text:bookmark-end text:name="_Hlk214961638"/><text:span text:style-name="T52">, dz. nr ew. 201, 109/6, 154, 146/1, 146/2, 160/3, 136, obręb 0036<text:s/></text:span><text:bookmark-start text:name="_Hlk214961652"/><text:span text:style-name="T53">Rydzówka</text:span><text:bookmark-end text:name="_Hlk214961652"/><text:span text:style-name="T54">, dz. nr ew. 8, 1/14, obręb 0015 Kąty, dz. nr ew. 4/4, 20/2, 4/3, 4/5, 6/3, 6/4, 23, 25/1, 1/23, 52/4, 52/5, 3048/4, obręb 0009 Drulity, dz. nr ew. 14, obręb 0008<text:s/></text:span><text:bookmark-start text:name="_Hlk214961692"/><text:span text:style-name="T55">Dargowo</text:span><text:bookmark-end text:name="_Hlk214961692"/><text:span text:style-name="T56">, dz. nr ew. 9, 13, obręb 0031 Pniewo, dz. nr ew. 12, 13, obręb 0003 Awajki, dz. nr ew. 40, 41</text:span><text:span text:style-name="T57">”</text:span><text:span text:style-name="T58"><text:s/>-<text:s/></text:span><text:span text:style-name="T59">na wniosek<text:s/></text:span><text:span text:style-name="T60">Gmin</text:span><text:span text:style-name="T61">y</text:span><text:span text:style-name="T62"><text:s/>Pasłęk, Plac Świętego Wojciecha 5, 14-400 Pasłęk</text:span><text:span text:style-name="T63">, działając</text:span><text:span text:style-name="T64">ej</text:span><text:span text:style-name="T65"><text:s/>poprzez pełnomocnika –<text:s/></text:span><text:span text:style-name="T66">Pana Łukasza Wiśniewskiego, ul. Siwa 7, 86-302 Mokre</text:span><text:span text:style-name="T67">.</text:span></text:p>
      <text:p text:style-name="P68"><text:span text:style-name="T69"><text:s text:c="11"/>Informację o wydaniu decyzji podano do publicznej wiadomości poprzez wywieszenie na tablicach ogłoszeń Urzędu Miejskiego w Pasłęku, w tym na terenie<text:s/></text:span><text:span text:style-name="T70">ww.<text:s/></text:span><text:span text:style-name="T71">sołectw oraz zamieszczono w Biuletynie Informacji Publicznej (</text:span><text:a xlink:href="http://www.bip.paslek.pl/" office:target-frame-name="_top" xlink:show="replace"><text:span text:style-name="T72">www.bip.paslek.pl</text:span></text:a><text:span text:style-name="T73">). <text:s/></text:span></text:p>
      <text:p text:style-name="P74"><text:span text:style-name="T75"><text:s text:c="19"/></text:span><text:span text:style-name="T76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77"/>
      <text:p text:style-name="P78"><text:span text:style-name="T79">Treść przedmiotowej decyzji udostępnia się również <text:s/>na okres 14 dni na stronie</text:span><text:span text:style-name="T80"><text:s/>Biuletynu Informacji Publicznej<text:s/></text:span><text:a xlink:href="http://www.bip.paslek.pl/" office:target-frame-name="_top" xlink:show="replace"><text:span text:style-name="T81">www.bip.paslek.pl</text:span></text:a><text:span text:style-name="T82"><text:s/></text:span><text:span text:style-name="T83"><text:s/>Urzędu Miejskiego w Pasłęku w zakładce:<text:s/></text:span><text:span text:style-name="T84">Inne dane udostępniane publiczne.</text:span></text:p>
      <text:p text:style-name="P85"><text:span text:style-name="T86"><text:tab/></text:span></text:p>
      <text:p text:style-name="P87"/>
      <text:p text:style-name="P88"/>
      <text:p text:style-name="P89"><text:span text:style-name="T90"><text:s text:c="95"/></text:span><text:span text:style-name="T91"><text:s text:c="71"/></text:span><text:span text:style-name="T92"><text:s text:c="40"/></text:span><text:span text:style-name="T93"><text:tab/><text:s text:c="77"/></text:span><text:span text:style-name="T94">ZASTĘPCA<text:s/></text:span><text:span text:style-name="T95">BURMISTRZA PASŁĘKA</text:span></text:p>
      <text:p text:style-name="P96"><text:span text:style-name="T97"><text:s text:c="89"/>mgr Damian Bereżański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Otrzymują :</text:p>
      <text:list text:style-name="LFO1" text:continue-numbering="true">
        <text:list-item>
          <text:p text:style-name="P107"><text:span text:style-name="T108">Wnioskodawca.</text:span><text:span text:style-name="T109"><text:tab/></text:span></text:p>
        </text:list-item>
        <text:list-item>
          <text:p text:style-name="P110"><text:span text:style-name="T111">Sołtys sołectwa<text:s/></text:span><text:span text:style-name="T112">Krasin</text:span><text:span text:style-name="T113">,<text:s/></text:span><text:span text:style-name="T114">Rydzówka</text:span><text:span text:style-name="T115">,<text:s/></text:span><text:span text:style-name="T116">Kąty</text:span><text:span text:style-name="T117"><text:tab/></text:span><text:span text:style-name="T118">,<text:s/></text:span><text:span text:style-name="T119">Drulity</text:span><text:span text:style-name="T120">,<text:s/></text:span><text:span text:style-name="T121">Dargowo</text:span><text:span text:style-name="T122">,<text:s/></text:span><text:span text:style-name="T123">Pniewo</text:span><text:span text:style-name="T124">,<text:s/></text:span><text:span text:style-name="T125">Awajki</text:span><text:span text:style-name="T126">.</text:span><text:span text:style-name="T127"><text:tab/></text:span><text:span text:style-name="T128"><text:tab/></text:span></text:p>
        </text:list-item>
      </text:list>
      <text:p text:style-name="P129"><text:span text:style-name="T130"><text:s/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5-11-25T10:23:00Z</dc:date>
    <meta:print-date>2025-11-25T10:23:00Z</meta:print-date>
    <meta:template xlink:href="Normal.dotm" xlink:type="simple"/>
    <meta:editing-cycles>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798" meta:row-count="20" meta:non-whitespace-character-count="2403"/>
  </office:meta>
</office:document-meta>
</file>