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asian="Arial" style:font-name-complex="Calibri" fo:color="#000000" style:language-asian="pl" style:country-asian="PL"/>
    </style:style>
    <style:style style:name="P3" style:parent-style-name="Standard" style:family="paragraph">
      <style:paragraph-properties fo:text-align="end"/>
      <style:text-properties style:font-name="Calibri" style:font-name-complex="Calibri"/>
    </style:style>
    <style:style style:name="P4" style:parent-style-name="Standard" style:family="paragraph">
      <style:paragraph-properties fo:text-align="end"/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right="0.0395in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="Calibri" style:font-name-asian="Arial" style:font-name-complex="Calibri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Calibri" style:font-name-complex="Calibri"/>
    </style:style>
    <style:style style:name="P19" style:parent-style-name="Standard" style:family="paragraph">
      <style:paragraph-properties fo:text-align="justify" fo:margin-right="0.1965in"/>
      <style:text-properties style:font-name="Calibri" style:font-name-complex="Calibri"/>
    </style:style>
    <style:style style:name="P20" style:parent-style-name="Standard" style:family="paragraph">
      <style:paragraph-properties fo:text-align="justify"/>
      <style:text-properties style:font-name="Calibri" style:font-name-complex="Calibri"/>
    </style:style>
    <style:style style:name="P21" style:parent-style-name="Standard" style:family="paragraph">
      <style:paragraph-properties fo:text-align="justify" fo:margin-right="0.118in"/>
      <style:text-properties style:font-name="Calibri" style:font-name-complex="Calibri"/>
    </style:style>
    <style:style style:name="P22" style:parent-style-name="Standard" style:family="paragraph">
      <style:paragraph-properties fo:text-align="justify"/>
      <style:text-properties style:font-name="Calibri" style:font-name-complex="Calibri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Standard" style:family="paragraph">
      <style:paragraph-properties fo:text-align="justify"/>
      <style:text-properties style:font-name="Calibri" style:font-name-complex="Calibri"/>
    </style:style>
    <style:style style:name="P29" style:parent-style-name="Standard" style:family="paragraph">
      <style:paragraph-properties fo:text-align="justify"/>
      <style:text-properties style:font-name="Calibri" style:font-name-complex="Calibri"/>
    </style:style>
    <style:style style:name="P30" style:parent-style-name="Standard" style:family="paragraph">
      <style:paragraph-properties fo:text-align="justify"/>
      <style:text-properties style:font-name="Calibri" style:font-name-complex="Calibri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asian="Arial" style:font-name-complex="Calibri"/>
    </style:style>
    <style:style style:name="T34" style:parent-style-name="Domyślnaczcionkaakapitu" style:family="text">
      <style:text-properties style:font-name="Calibri" style:font-name-asian="Arial" style:font-name-complex="Calibri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asian="Arial" style:font-name-complex="Calibri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Calibri" style:font-name-asian="Arial" style:font-name-complex="Calibri"/>
    </style:style>
    <style:style style:name="T38" style:parent-style-name="Domyślnaczcionkaakapitu" style:family="text">
      <style:text-properties style:font-name="Calibri" style:font-name-asian="Arial" style:font-name-complex="Calibri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Calibri" style:font-name-asian="Arial" style:font-name-complex="Calibri"/>
    </style:style>
    <style:style style:name="P40" style:parent-style-name="Standard" style:family="paragraph">
      <style:paragraph-properties fo:text-align="justify"/>
      <style:text-properties style:font-name="Calibri" style:font-name-complex="Calibri"/>
    </style:style>
    <style:style style:name="P41" style:parent-style-name="Standard" style:family="paragraph">
      <style:paragraph-properties fo:text-align="justify"/>
      <style:text-properties style:font-name="Calibri" style:font-name-complex="Calibri"/>
    </style:style>
    <style:style style:name="P42" style:parent-style-name="Standard" style:family="paragraph">
      <style:paragraph-properties fo:text-align="justify" fo:line-height="115%"/>
      <style:text-properties style:font-name="Calibri" style:font-name-asian="Arial" style:font-name-complex="Calibri"/>
    </style:style>
    <style:style style:name="P43" style:parent-style-name="Standard" style:family="paragraph">
      <style:paragraph-properties fo:text-align="justify"/>
      <style:text-properties style:font-name="Calibri" style:font-name-complex="Calibri"/>
    </style:style>
    <style:style style:name="P44" style:parent-style-name="Standard" style:family="paragraph">
      <style:paragraph-properties fo:text-align="justify"/>
      <style:text-properties style:font-name="Calibri" style:font-name-complex="Calibri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asian="Arial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T48" style:parent-style-name="Domyślnaczcionkaakapitu" style:family="text">
      <style:text-properties style:font-name="Calibri" style:font-name-asian="Arial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asian="Arial" style:font-name-complex="Calibri" style:language-asian="pl" style:country-asian="PL"/>
    </style:style>
    <style:style style:name="T51" style:parent-style-name="Domyślnaczcionkaakapitu" style:family="text">
      <style:text-properties style:font-name="Calibri" style:font-name-complex="Calibri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asian="Arial" style:font-name-complex="Calibri" style:language-asian="pl" style:country-asian="PL"/>
    </style:style>
    <style:style style:name="T54" style:parent-style-name="Domyślnaczcionkaakapitu" style:family="text">
      <style:text-properties style:font-name="Calibri" style:font-name-asian="Arial" style:font-name-complex="Calibri" style:language-asian="pl" style:country-asian="PL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asian="Arial" style:font-name-complex="Calibri" style:language-asian="pl" style:country-asian="PL"/>
    </style:style>
    <style:style style:name="T57" style:parent-style-name="Domyślnaczcionkaakapitu" style:family="text">
      <style:text-properties style:font-name="Calibri" style:font-name-asian="Arial" style:font-name-complex="Calibri" style:language-asian="pl" style:country-asian="PL"/>
    </style:style>
    <style:style style:name="P58" style:parent-style-name="Standard" style:family="paragraph">
      <style:paragraph-properties fo:text-align="justify"/>
      <style:text-properties style:font-name="Arial"/>
    </style:style>
    <style:style style:name="P59" style:parent-style-name="Standard" style:family="paragraph">
      <style:paragraph-properties fo:text-align="justify"/>
      <style:text-properties style:font-name="Arial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Pasłęk, dn. 29.10.2025 r.</text:span></text:p>
      <text:p text:style-name="P3"/>
      <text:p text:style-name="P4"/>
      <text:p text:style-name="P5">BGK.6730.197.2025.MK2</text:p>
      <text:p text:style-name="P6"/>
      <text:p text:style-name="P7"/>
      <text:p text:style-name="P8"/>
      <text:p text:style-name="P9">ZAWIADOMIENIE</text:p>
      <text:p text:style-name="P10"/>
      <text:p text:style-name="P11"/>
      <text:p text:style-name="P12"><text:span text:style-name="T13"><text:tab/></text:span><text:span text:style-name="T14">Stosownie do uprawnień wynikających z art. 10 ustawy Kodeks postępowania administracyjnego z dnia 14 czerwca 1960 r. zawiadamiam o możliwości<text:s/></text:span><text:span text:style-name="T15">wypowiedzenia się co do zebranych materiałów i dowodów oraz zgłoszonych żądań przed wydaniem decyzji związanej <text:s text:c="26"/>z prowadzonym postępowaniem o wydanie warunków zabudowy na:</text:span><text:span text:style-name="T16"><text:s/>budowę budynku mieszkalnego jednorodzinnego<text:s/></text:span><text:span text:style-name="T17">w miejscowości Krosno, gmina Pasłęk, obręb geodezyjny Krosno, działka nr ew. 106.</text:span></text:p>
      <text:p text:style-name="P18"/>
      <text:p text:style-name="P19"><text:tab/>Postępowanie było prowadzone na wniosek Pana Macieja Zielińskiego zam. Pasłęk. Po wszczęciu postępowania nie wpłynęły wnioski i uwagi od stron postępowania.</text:p>
      <text:p text:style-name="P20"/>
      <text:p text:style-name="P21"><text:tab/>Udział <text:s/>w <text:s/>postępowaniu <text:s/>bierze <text:s text:c="2"/>więcej <text:s/>niż <text:s/>20 <text:s/>stron , zatem <text:s/>zgodnie <text:s/>z <text:s/>art. 49 <text:s/>Kodeksu <text:s/></text:p>
      <text:p text:style-name="P22"><text:s/>postępowania <text:s text:c="2"/>administracyjnego <text:s/>o <text:s/>kolejnych <text:s/>czynnościach <text:s text:c="2"/>postępowania <text:s text:c="2"/>strony <text:s text:c="2"/>będą</text:p>
      <text:p text:style-name="P23">zawiadamiane przez udostępnienie pisma w Biuletynie Informacji Publicznej Urzędu Miejskiego w</text:p>
      <text:p text:style-name="P24"><text:span text:style-name="T25">Pasłęku <text:s/></text:span><text:a xlink:href="https://bip.paslek.pl/" office:target-frame-name="_top" xlink:show="replace"><text:span text:style-name="T26">https://bip.paslek.pl/</text:span></text:a><text:span text:style-name="T27"><text:s text:c="2"/>w <text:s/>zakładce <text:s/>„Tablica <text:s/>Ogłoszeń”. <text:s text:c="2"/>Zawiadomienie <text:s/>uważa <text:s/>się <text:s/>za</text:span></text:p>
      <text:p text:style-name="P28">dokonane <text:s/>po <text:s/>upływie <text:s/>14 <text:s/>dni od <text:s/>dnia, <text:s text:c="2"/>w <text:s text:c="2"/>którym <text:s/>nastąpiło <text:s text:c="2"/>publiczne <text:s text:c="2"/>obwieszczenie, <text:s/>inne</text:p>
      <text:p text:style-name="P29">publiczne ogłoszenie lub udostępnienie pisma w Biuletynie Informacji Publicznej.</text:p>
      <text:p text:style-name="P30"/>
      <text:p text:style-name="P31"><text:span text:style-name="T32"><text:s text:c="7"/>Strony mogą<text:s/></text:span><text:span text:style-name="T33"><text:s/>zapoznać się z aktami ww. sprawy oraz składać uwagi i wnioski w tej sprawie. Wnioski i uwagi można składać osobiście (w siedzibie Urzędu Miejskiego w Pasłęku, pok. nr 12),<text:s/></text:span><text:span text:style-name="T34">drogą korespondencyjną za pośrednictwem Poczty Polskiej, lub drogą elektroniczną.</text:span></text:p>
      <text:p text:style-name="P35"><text:span text:style-name="T36">Kontakty:</text:span><text:span text:style-name="T37"><text:s/>telefoniczny tel: 55 618 27 55 w godz. pracy urzędu, e-mail:<text:s/></text:span><text:a xlink:href="mailto:milena.kowalczyk@paslek.pl" office:target-frame-name="_top" xlink:show="replace"><text:span text:style-name="T38">milena.kowalczyk@paslek.pl</text:span></text:a><text:span text:style-name="T39"><text:s/>lub paslek@paslek.pl, Urząd Miejski w Pasłęku, Pl. św. Wojciecha 5, 14-400 Pasłęk.</text:span></text:p>
      <text:p text:style-name="P40"/>
      <text:p text:style-name="P41"/>
      <text:p text:style-name="P42"><text:tab/>Ponadto informuję, że zgodnie z art. 41 KPA w toku postępowania strony oraz ich przedstawiciele i pełnomocnicy mają obowiązek zawiadomić organ administracji publicznej o każdej zmianie swego adresu. W razie zaniedbania ww. obowiązku doręczenie pisma pod dotychczasowym adresem ma skutek prawny.</text:p>
      <text:p text:style-name="P43"/>
      <text:p text:style-name="P44"/>
      <text:p text:style-name="P45"/>
      <text:p text:style-name="P46"><text:a xlink:href="mailto:milena.kowalczyk@paslek.pl" office:target-frame-name="_top" xlink:show="replace"><text:span text:style-name="T47">Otrzymują</text:span></text:a><text:span text:style-name="T48">:</text:span></text:p>
      <text:p text:style-name="P49"><text:span text:style-name="T50">1.</text:span><text:span text:style-name="T51">Wnioskodawca</text:span></text:p>
      <text:p text:style-name="P52"><text:span text:style-name="T53">2.</text:span><text:a xlink:href="mailto:milena.kowalczyk@paslek.pl" office:target-frame-name="_top" xlink:show="replace"><text:span text:style-name="T54">Strony postępowania.</text:span></text:a></text:p>
      <text:p text:style-name="P55"><text:span text:style-name="T56">3.</text:span><text:a xlink:href="mailto:milena.kowalczyk@paslek.pl" office:target-frame-name="_top" xlink:show="replace"><text:span text:style-name="T57">a/a.</text:span></text:a>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-asian="0" style:font-name-complex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>
      <style:text-properties style:font-name="Arial" style:font-name-asian="Arial" style:font-name-complex="Arial" fo:font-size="12pt" style:font-size-asian="12pt" style:font-size-complex="12pt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2.5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complex="Arial"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Milena Kowalczyk</dc:creator>
    <meta:creation-date>2025-06-09T14:10:00Z</meta:creation-date>
    <dc:date>2025-10-30T12:00:00Z</dc:date>
    <meta:print-date>2025-10-29T10:54:00Z</meta:print-date>
    <meta:template xlink:href="Normal" xlink:type="simple"/>
    <meta:editing-cycles>42</meta:editing-cycles>
    <meta:editing-duration>PT6780S</meta:editing-duration>
    <meta:document-statistic meta:page-count="1" meta:paragraph-count="4" meta:word-count="332" meta:character-count="2322" meta:row-count="16" meta:non-whitespace-character-count="1994"/>
  </office:meta>
</office:document-meta>
</file>