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fo:font-weight="bold" style:font-weight-asian="bold" style:font-weight-complex="bold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Pasłęk, dnia 23.10.2025 r.</text:span></text:p>
      <text:p text:style-name="P3"/>
      <text:p text:style-name="P4">BGK.6730.137.2025.MK2</text:p>
      <text:p text:style-name="P5"/>
      <text:p text:style-name="P6">OBWIESZCZENIE</text:p>
      <text:p text:style-name="P7">BURMISTRZA PASŁĘKA</text:p>
      <text:p text:style-name="P8"/>
      <text:p text:style-name="P9">o wydaniu decyzji o warunkach zabudowy</text:p>
      <text:p text:style-name="P10">dla inwestycji polegającej na budowie budynku mieszkalnego jednorodzinnego,</text:p>
      <text:p text:style-name="P11">na terenie działki nr:<text:s/>245/44, położonej w obrębie 0027 Marianka, w gminie Pasłęk</text:p>
      <text:p text:style-name="P12"/>
      <text:p text:style-name="P13"><text:span text:style-name="T14"><text:tab/></text:span><text:span text:style-name="T15">Na podstawie art.49, art. 49a ustawy z dnia 14 czerwca 1960 r. – Kodeks postępowania administracyjnego (Dz. U. Z 2024 r., poz. 572 ze zm.) , w związku z art. 4 ust. <text:s/>2 <text:s/>pkt <text:s text:c="2"/>2, <text:s/>art. <text:s/>59 <text:s/>ust. <text:s/>1 <text:s/>ustawy <text:s/>z <text:s/>dnia <text:s/>27 <text:s/>marca <text:s/>2003 <text:s/>r. <text:s/>o <text:s/>planowaniu <text:s/>i zagospodarowaniu przestrzennym <text:s/>(Dz. U. Z 2024 r. poz. 1130 ze zm.) <text:s/>zawiadamiam, iż<text:s/></text:span><text:span text:style-name="T16">zostało zakończone postępowanie administracyjne<text:s/></text:span><text:span text:style-name="T17">prowadzone na wniosek Pana Igora Korczewskiego, w sprawie wydania decyzji o warunkach zabudowy dla przedsięwzięcia polegająceg</text:span><text:span text:style-name="T18">o na budowie budynku mieszkalnego jednorodzinnego, na terenie działki nr: 245/44, położonej w obrębie 0027 Marianka, w gminie Pasłęk.</text:span></text:p>
      <text:p text:style-name="P19"/>
      <text:p text:style-name="P20"><text:span text:style-name="T21"><text:tab/>W <text:s text:c="3"/>wyniku <text:s text:c="4"/>przeprowadzonego <text:s text:c="4"/>postępowania <text:s text:c="3"/>administracyjnego <text:s/>dnia 22.10.2025 <text:s text:c="2"/>r.</text:span><text:span text:style-name="T22"><text:s text:c="3"/>została <text:s text:c="2"/>wydana <text:s text:c="2"/>decyzja <text:s text:c="2"/>o <text:s text:c="2"/>warunkach <text:s text:c="2"/>zabudowy <text:s text:c="2"/>zn.: BGK.6730.137.2025.MK2.<text:s/></text:span><text:span text:style-name="T23">Jednocześnie zawiadamiam o możliwości zapoznania się <text:s/>z treścią decyzji oraz dokumentacją sprawy w Urzędzie Miejskim w Pasłęku, <text:s/>Plac Świętego Wojciecha 5, 14-400 Pasłęk (pok. nr 12, I piętro).</text:span></text:p>
      <text:p text:style-name="P24"/>
      <text:p text:style-name="P25"><text:tab/>Od niniejsze <text:s/>j decyzji <text:s text:c="3"/>służy <text:s text:c="2"/>stronom <text:s text:c="2"/>prawo <text:s text:c="2"/>wniesienia <text:s text:c="2"/>odwołania <text:s text:c="2"/>do Samorządowego Kolegium Odwoławczego w Elblągu za pośrednictwem Burmistrza Pasłęka, w terminie 14 dni od daty publicznego ogłoszenia.</text:p>
      <text:p text:style-name="P26"/>
      <text:p text:style-name="P27"><text:span text:style-name="T28"><text:tab/>Informacje <text:s/>o <text:s/>wydaniu <text:s/>decyzji <text:s/>podano <text:s/>do publicznej <text:s/>wiadomości <text:s/>poprzez <text:s/>wywieszenie na tablicach ogłoszeń Urzędu Miejskiego w Pasłęku oraz zamieszczono w Biuletynie <text:s/>Informacji <text:s/>Publicznej <text:s/>(</text:span><text:a xlink:href="http://www.bip.paslek.pl/" office:target-frame-name="_top" xlink:show="replace"><text:span text:style-name="T29">www.bip.paslek.pl</text:span></text:a><text:span text:style-name="T30">). <text:s/>Doręczenie uważa się za dokonane po upływie 14 dni od dnia publicznego ogłoszenia.</text:span></text:p>
      <text:p text:style-name="P31"/>
      <text:p text:style-name="P32"/>
      <text:p text:style-name="P33"/>
      <text:p text:style-name="P34"/>
      <text:p text:style-name="P35"><text:span text:style-name="T36"><text:s text:c="71"/></text:span><text:span text:style-name="T37"><text:s text:c="16"/>ZASTĘPCA BURMISTRZA PASŁĘKA</text:span><text:span text:style-name="T38"><text:tab/></text:span></text:p>
      <text:p text:style-name="P39"><text:span text:style-name="T40"><text:s text:c="89"/>mgr Damian Bereżański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ena Kowalczyk</dc:creator>
    <meta:creation-date>2025-10-22T14:00:00Z</meta:creation-date>
    <dc:date>2025-10-29T13:42:00Z</dc:date>
    <meta:template xlink:href="Normal.dotm" xlink:type="simple"/>
    <meta:editing-cycles>7</meta:editing-cycles>
    <meta:editing-duration>PT540S</meta:editing-duration>
    <meta:document-statistic meta:page-count="1" meta:paragraph-count="4" meta:word-count="302" meta:character-count="2114" meta:row-count="15" meta:non-whitespace-character-count="1816"/>
  </office:meta>
</office:document-meta>
</file>