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  <style:text-properties style:font-name="arial" fo:font-size="10.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officeooo:paragraph-rsid="000013f9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021fd2"/>
    </style:style>
    <style:style style:name="T1" style:family="text">
      <style:text-properties style:font-name="arial" fo:font-size="10.5pt"/>
    </style:style>
    <style:style style:name="T2" style:family="text">
      <style:text-properties style:font-name="arial" fo:font-size="10.5pt" officeooo:rsid="00000ee4"/>
    </style:style>
    <style:style style:name="T3" style:family="text">
      <style:text-properties style:font-name="arial" fo:font-size="10.5pt" officeooo:rsid="00010335"/>
    </style:style>
    <style:style style:name="T4" style:family="text">
      <style:text-properties fo:color="#000015" style:font-name="arial" fo:font-size="10.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Heading_20_1" text:outline-level="1"><text:bookmark text:name="pageHeader"/>Podatek od nieruchomości od osób prawnych</text:h>
      <text:section text:style-name="Sect1" text:name="content">
        <text:p text:style-name="P1"><text:span text:style-name="Strong_20_Emphasis"><text:span text:style-name="T1">PODATEK OD NIERUCHOMOŚCI od osób prawnych</text:span></text:span></text:p>
        <text:p text:style-name="P2"> </text:p>
        <text:p text:style-name="P3">Osoby prawne, jednostki organizacyjne oraz spółki niemające osobowości prawnej, jednostki organizacyjne Krajowego Ośrodka Wsparcia Rolnictwa, a także jednostki organizacyjne Państwowego Gospodarstwa Leśnego Lasy Państwowe są zobowiązane:</text:p>
        <text:p text:style-name="P3">1) składać w terminie do dnia 31 stycznia, organowi podatkowemu właściwemu ze względu na miejsce położenia przedmiotów opodatkowania, deklaracje na podatek od nieruchomości na dany rok podatkowy, sporządzone na formularzu według ustalonego wzoru, a jeżeli obowiązek podatkowy powstał po tym dniu - w terminie 14 dni od dnia zaistnienia okoliczności uzasadniających powstanie tego obowiązku - formularze dostępne na www.bip-paslek.pl w zakładce PODATKI - FORMULARZE I STAWKI</text:p>
        <text:p text:style-name="P3">2) odpowiednio skorygować deklarację w terminie 14 dni od dnia zaistnienia tego zdarzenia. Należy dołączyć akt notarialny lub umowę dzierżawy nieruchomości</text:p>
        <text:p text:style-name="P3">3) wpłacać obliczony w deklaracji podatek od nieruchomości - be wezwania - na rachunek UM w Pasłęku nr konta 47 8313 0009 0000 3447 2000 0301 Braniewsko-Pasłęcki Bank Spółdzielczy z/s w Pasłęku, w ratach proporcjonalnych do czasu trwania obowiązku podatkowego, w terminie do dnia 15 każdego miesiąca, a za styczeń do dnia 31 stycznia.</text:p>
        <text:p text:style-name="P2"><text:line-break/><text:span text:style-name="Strong_20_Emphasis"><text:span text:style-name="T1">Miejsce złożenia dokumentów:</text:span></text:span><text:span text:style-name="T1"><text:line-break/>Sekretariat Urzędu - w godzinach: poniedziałek-piątek - 7.30-15.30 lub w pokoju Nr 13<text:line-break/><text:line-break/></text:span><text:span text:style-name="Strong_20_Emphasis"><text:span text:style-name="T1">Tryb odwoławczy:</text:span></text:span><text:span text:style-name="T1"><text:line-break/>Odwołanie wnosi się do Samorządowego Kolegium Odwoławczego w Elblągu za pośrednictwem organu, który wydał decyzję (odwołanie składa się w Sekretariacie, UM w Pasłęku<text:line-break/></text:span><text:span text:style-name="Emphasis"><text:span text:style-name="Strong_20_Emphasis"><text:span text:style-name="T1">Odwołanie wnosi się w terminie 14 dni od dnia doręczenia decyzji stronie.</text:span></text:span></text:span><text:span text:style-name="T1"><text:line-break/><text:line-break/></text:span><text:span text:style-name="Strong_20_Emphasis"><text:span text:style-name="T1">Ulgi:</text:span></text:span></text:p>
        <text:p text:style-name="P4"><text:a xlink:type="simple" xlink:href="http://archiwumbip.paslek.pl/Uchwała%20nr%20VIII_71_15%20w%20sprawie%20zwolnień5dc9.pdf?id=349830" office:target-frame-name="_blank" xlink:show="new" text:style-name="Internet_20_link" text:visited-style-name="Visited_20_Internet_20_Link"><text:span text:style-name="T1">Uchwała Rady Miejskiej w Pasłęku nr VIII/71/15 z 23 października 2015 r. w sprawie zwolnień z podatku od nieruchomości w ramach pomocy de minimis (Dz.U. Woj. W-M z 2015r, poz. 374</text:span></text:a><text:span text:style-name="T2">7) </text:span><text:a xlink:type="simple" xlink:href="http://archiwumbip.paslek.pl/Uchwała%20nr%20VIII_71_15%20w%20sprawie%20zwolnień5dc9.pdf?id=349830" office:target-frame-name="_blank" xlink:show="new" text:style-name="Internet_20_link" text:visited-style-name="Visited_20_Internet_20_Link"><text:span text:style-name="T2">zmieniona Uchwałą Rady Miejskiej w Pasłęku nr V/47/20 z 29 maja 2020 r. w sprawie zmiany </text:span></text:a><text:a xlink:type="simple" xlink:href="http://archiwumbip.paslek.pl/Uchwała%20nr%20VIII_71_15%20w%20sprawie%20zwolnień5dc9.pdf?id=349830" office:target-frame-name="_blank" xlink:show="new" text:style-name="Internet_20_link" text:visited-style-name="Visited_20_Internet_20_Link"><text:span text:style-name="T2">Uchwały Rady Miejskiej w Pasłęku nr VIII/71/15 z 23 października 2015 r. w sprawie zwolnień z podatku od nieruchomości w ramach pomocy de minimis</text:span></text:a><text:a xlink:type="simple" xlink:href="http://archiwumbip.paslek.pl/Uchwała%20nr%20VIII_71_15%20w%20sprawie%20zwolnień5dc9.pdf?id=349830" office:target-frame-name="_blank" xlink:show="new" text:style-name="Internet_20_link" text:visited-style-name="Visited_20_Internet_20_Link"><text:span text:style-name="T2"> (Dz.U. Woj. W-M z 2020 r., poz.</text:span></text:a><text:a xlink:type="simple" xlink:href="http://archiwumbip.paslek.pl/Uchwała%20nr%20VIII_71_15%20w%20sprawie%20zwolnień5dc9.pdf?id=349830" office:target-frame-name="_blank" xlink:show="new" text:style-name="Internet_20_link" text:visited-style-name="Visited_20_Internet_20_Link"><text:span text:style-name="T2">2445</text:span></text:a><text:span text:style-name="T2">)</text:span><text:span text:style-name="T1"><text:line-break/><text:line-break/></text:span><text:span text:style-name="Strong_20_Emphasis"><text:span text:style-name="T1">Jednostka odpowiedzialna:</text:span></text:span><text:span text:style-name="T1"><text:line-break/>Referat Finansowy UM w Pasłęku - inspektor, ds. wymiaru podatków.<text:line-break/><text:line-break/></text:span><text:span text:style-name="Strong_20_Emphasis"><text:span text:style-name="T1">Podstawa prawna:</text:span></text:span><text:span text:style-name="T1"><text:line-break/>- Ustawa z dnia 12 stycznia 1991 roku o podatkach i opłatach lokalnych (t.j. Dz.U. z 2019r., poz. 1170)<text:line-break/>- </text:span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1">Uchwała Rady Miejskiej w Pasłęku nr 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2">X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1">/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2">80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1">/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2">20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1"> z dnia 2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2">8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1"> października 20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2">20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1"> roku w sprawie określenia stawek podatku od nieruchomości na rok 202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2">1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1"> (Dz.U. Woj. W-M z 20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2">20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1">r., poz. 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2">4427</text:span></text:a><text:a xlink:type="simple" xlink:href="http://archiwumbip.paslek.pl/Uchwała%20VIII_76_19%20w%20sprawie%20stawek%20na%202020%20rok3a1f.pdf?id=349870" office:target-frame-name="_blank" xlink:show="new" text:style-name="Internet_20_link" text:visited-style-name="Visited_20_Internet_20_Link"><text:span text:style-name="T4">)</text:span></text:a></text:p>
        <text:p text:style-name="P2"/>
        <text:p text:style-name="P2"/>
        <text:p text:style-name="P5"><text:soft-page-break/><text:line-break/><text:span text:style-name="Strong_20_Emphasis"><text:span text:style-name="T1">Uwagi:</text:span></text:span><text:span text:style-name="T1"><text:line-break/>Zgodnie z art. 67a  par. 1 ustawy z dnia 29 sierpnia 1997 roku Ordynacja Podatkowa (t.j. Dz.U. z 20</text:span><text:span text:style-name="T3">20</text:span><text:span text:style-name="T1">r., poz. </text:span><text:span text:style-name="T3">1325</text:span><text:span text:style-name="T1"> z późn. zm.) organ podatkowy na wniosek podatnika, z zastrzeżeniem art. 67b, w przypadkach uzasadnionych ważnym interesem podatnika lub interesem publicznym, może:</text:span></text:p>
        <text:p text:style-name="P3">1) odroczyć termin płatności podatku lub rozłożyć zapłatę podatku na raty;</text:p>
        <text:p text:style-name="P3">2)odroczyć lub rozłożyć na raty zapłatę zaległości podatkowej wraz z odsetkami za zwłokę lub odsetki od nieuregulowanych w terminie zaliczek na podatek;</text:p>
        <text:p text:style-name="P3">3)umorzyć w całości lub w części zaległości podatkowe, odsetki za zwłokę lub opłatę prolongacyjną.</text:p>
        <text:p text:style-name="P2"><text:line-break/> </text:p>
        <text:p text:style-name="P2"><text:span text:style-name="T1">Po upływie terminu płatności raty podatku wystawia się upomnienie.<text:line-break/>Należność winna być uregulowana w terminie 7 dni od daty otrzymania upomnienia.<text:line-break/>W przypadku dalszego uchylania się od zapłaty wystawia się tytuł wykonawczy przesyłany do Urzędu Skarbowego w Elblągu w celu podjęcia czynności egzekucyjnych.</text:span><text:line-break/> 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1-06-23T13:08:50.544000000</dc:date>
    <meta:editing-duration>PT3M24S</meta:editing-duration>
    <meta:editing-cycles>3</meta:editing-cycles>
    <meta:document-statistic meta:table-count="0" meta:image-count="0" meta:object-count="0" meta:page-count="2" meta:paragraph-count="15" meta:word-count="509" meta:character-count="3430" meta:non-whitespace-character-count="2922"/>
  </office:meta>
</office:document-meta>
</file>