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00ee4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1a618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Heading_20_2">
      <style:paragraph-properties fo:margin-top="0cm" fo:margin-bottom="0cm" loext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000ee4"/>
    </style:style>
    <style:style style:name="T3" style:family="text">
      <style:text-properties style:font-name="arial" officeooo:rsid="0001a618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background-color="#ffffff" loext:char-shading-value="0"/>
    </style:style>
    <style:style style:name="T6" style:family="text">
      <style:text-properties fo:color="#000000" style:font-name="arial" officeooo:rsid="00010335"/>
    </style:style>
    <style:style style:name="T7" style:family="text">
      <style:text-properties fo:color="#000015" style:font-name="arial"/>
    </style:style>
    <style:style style:name="T8" style:family="text">
      <style:text-properties officeooo:rsid="00010335"/>
    </style:style>
    <style:style style:name="T9" style:family="text">
      <style:text-properties fo:color="#ea0000" fo:background-color="#ffffff" loext:char-shading-value="0"/>
    </style:style>
    <style:style style:name="T10" style:family="text">
      <style:text-properties fo:color="#ea0000" officeooo:rsid="0001a618" fo:background-color="#ffffff" loext:char-shading-value="0"/>
    </style:style>
    <style:style style:name="T11" style:family="text">
      <style:text-properties officeooo:rsid="0001a618"/>
    </style:style>
    <style:style style:name="T12" style:family="text">
      <style:text-properties fo:color="#ce181e"/>
    </style:style>
    <style:style style:name="T13" style:family="text">
      <style:text-properties fo:color="#ce181e" officeooo:rsid="0001a618"/>
    </style:style>
    <style:style style:name="T14" style:family="text">
      <style:text-properties fo:color="#ce181e" fo:font-weight="bold" style:font-weight-asian="bold" style:font-weight-complex="bold"/>
    </style:style>
    <style:style style:name="T15" style:family="text">
      <style:text-properties fo:color="#ce181e" fo:font-weight="bold" officeooo:rsid="0001a618" style:font-weight-asian="bold" style:font-weight-complex="bold"/>
    </style:style>
    <style:style style:name="T16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e181e" style:text-underline-style="solid" style:text-underline-width="auto" style:text-underline-color="font-color" fo:font-weight="bold" officeooo:rsid="0001a618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a618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eading_20_1" text:outline-level="1"><text:bookmark text:name="pageHeader"/>Podatek od nieruchomości od osób fizycznych</text:h>
      <text:p text:style-name="P1"><text:span text:style-name="Strong_20_Emphasis"><text:span text:style-name="T1">PODATEK OD NIERUCHOMOŚCI od osób fizycznych</text:span></text:span></text:p>
      <text:p text:style-name="P2"><text:line-break/><text:span text:style-name="Strong_20_Emphasis"><text:span text:style-name="T1">Wymagane dokumenty:</text:span></text:span><text:span text:style-name="T1"><text:line-break/>W ciągu 14 dni od zaistnienia faktu nabycia lub zbycia nieruchomości, należy zgłosić obowiązek podatkowy i w tym celu należy dostarczyć:<text:line-break/>1. </text:span><text:span text:style-name="T5">I</text:span><text:span text:style-name="T4">nformację o nieruchomościach i obiektach budowlanych IN-1 wraz załącznikami (ZIN-1, ZIN-2 </text:span><text:span text:style-name="T6">lub/i ZIN-3</text:span><text:span text:style-name="T4">) - formularze dostęne w zakładce PODATKI - FORMULARZE I STAWKI </text:span><text:span text:style-name="T1"> </text:span></text:p>
      <text:p text:style-name="P3">2. Akt notarialny lub postanowienie sądu </text:p>
      <text:p text:style-name="P2">    <text:span text:style-name="T1">lub<text:line-break/>3. Umowę dzierżawy nieruchomości.</text:span></text:p>
      <text:p text:style-name="P2"><text:line-break/><text:span text:style-name="Strong_20_Emphasis"><text:span text:style-name="T1">Miejsce złożenia dokumentów:</text:span></text:span><text:span text:style-name="T1"><text:line-break/>Sekretariat Urzędu - w godzinach: poniedziałek- piątek - 7.30-15.30 </text:span></text:p>
      <text:p text:style-name="P2"><text:line-break/><text:span text:style-name="Strong_20_Emphasis"><text:span text:style-name="T1">Termin i sposób załatwienia sprawy:</text:span></text:span><text:span text:style-name="T1"><text:line-break/>Do 30 dni po otrzymaniu dokumentów wystawiana jest decyzja w sprawie naliczenia podatku uwzględniająca przysługujące ulgi.<text:line-break/><text:line-break/></text:span><text:span text:style-name="Strong_20_Emphasis"><text:span text:style-name="T1">Tryb odwoławczy</text:span></text:span><text:span text:style-name="T1"><text:line-break/>Odwołanie wnosi się do Samorządowego Kolegium Odwoławczego w Elblągu za pośrednictwem organu, który wydał decyzję (odwołanie składa się w Sekretariacie, UM w Pasłęku w godzinach pracy Urzędu - jak w punkcie II).<text:line-break/></text:span><text:span text:style-name="Emphasis"><text:span text:style-name="Strong_20_Emphasis"><text:span text:style-name="T1">Odwołanie wnosi się w terminie 14 dni od dnia doręczenia decyzji stronie.</text:span></text:span></text:span><text:span text:style-name="T1"><text:line-break/><text:line-break/></text:span><text:span text:style-name="Strong_20_Emphasis"><text:span text:style-name="T1">Ulgi</text:span></text:span></text:p>
      <text:p text:style-name="P4"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1">Uchwała Rady Miejskiej w Pasłęku nr VIII/71/15 z 23 października 2015 r. w sprawie zwolnień z podatku od nieruchomości w ramach pomocy de minimis (Dz.U. Woj. W-M z 2015r, poz. 374</text:span></text:a><text:span text:style-name="T2">7) </text:span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zmieniona Uchwałą Rady Miejskiej w Pasłęku nr V/47/20 z 29 maja 2020 r. w sprawie zmiany 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Uchwały Rady Miejskiej w Pasłęku nr VIII/71/15 z 23 października 2015 r. w sprawie zwolnień z podatku od nieruchomości w ramach pomocy de minimis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 (Dz.U. Woj. W-M z 2020 r., poz.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2445</text:span></text:a><text:span text:style-name="T2">)</text:span><text:span text:style-name="T1"><text:line-break/><text:line-break/></text:span><text:span text:style-name="Strong_20_Emphasis"><text:span text:style-name="T1">Jednostka odpowiedzialna:</text:span></text:span><text:span text:style-name="T1"><text:line-break/>Referat Finansowy UM w Pasłęku - inspektor ds. wymiaru podatków.<text:line-break/><text:line-break/></text:span><text:span text:style-name="Strong_20_Emphasis"><text:span text:style-name="T1">Podstawa prawna:</text:span></text:span><text:span text:style-name="T1"><text:line-break/>- Ustawa z dnia 12 stycznia 1991 roku o podatkach i opłatach lokalnych (t.j. Dz.U. z 2019r., </text:span><text:soft-page-break/><text:span text:style-name="T1">poz. 1170)<text:line-break/>- </text:span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Uchwała Rady Miejskiej w Pasłęku nr 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X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/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8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/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z dnia 2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8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października 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roku w sprawie określenia stawek podatku od nieruchomości na rok 202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1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(Dz.U. Woj. W-M z 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r., poz. 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4427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7">)</text:span></text:a></text:p>
      <text:p text:style-name="P2"><text:line-break/><text:span text:style-name="Strong_20_Emphasis"><text:span text:style-name="T1">Uwagi:</text:span></text:span></text:p>
      <text:p text:style-name="P3">Zgodnie z art. 67a  par. 1 ustawy z dnia 29 sierpnia 1997 r. Ordynacja Podatkowa (t.j. Dz.U. z 20<text:span text:style-name="T8">20</text:span>r., poz. <text:span text:style-name="T8">1325</text:span> z późn. zm.) organ podatkowy, z zastrzeżeniem art. 67b, w przypadkach uzasadnionych ważnym interesem podatnika lub interesem publicznym, może:<text:line-break/>1) odroczyć termin płatności podatku lub rozłożyć zapłatę podatku na raty;</text:p>
      <text:p text:style-name="P3">2) odroczyć lub rozłożyć na raty zapłatę zaległości podatkowej wraz z odsetkami za zwłokę lub odsetki od nieuregulowanych w terminie zaliczek na podatek;</text:p>
      <text:p text:style-name="P3">3) umorzyć w całości lub w części zaległości podatkowe, odsetki za zwłokę lub opłatę prolongacyjną.</text:p>
      <text:p text:style-name="P2"><text:span text:style-name="T1"><text:line-break/><text:line-break/>Po upływie terminu płatności raty podatku wystawia się upomnienie.<text:line-break/>Należność winna być uregulowana w terminie 7 dni od odebrania upomnienia.<text:line-break/>W przypadku dalszego uchylania się od zapłaty wystawia się tytuł wykonawczy przesyłany do Urzędu Skarbowego w Elblągu w celu podjęcia czynności egzekucyjnych.</text:span><text:line-break/> </text:p>
      <text:p text:style-name="P3">Terminy płatności podatku od nieruchomości - wymienione w Decyzji podatkowej:<text:line-break/>I rata - do 15 marca każdego roku<text:line-break/>II rata - do 15 maja każdego roku<text:line-break/>III rata - do 15 września każdego roku<text:line-break/>IV rata - do 15 listopada każdego roku</text:p>
      <text:p text:style-name="P2"> </text:p>
      <text:p text:style-name="P2"><text:span text:style-name="T1">W przypadku gdy kwota podatku nie przekracza 100 zł, podatek jest płatny jednorazowo w terminie płatności pierwszej raty.</text:span><text:line-break/> </text:p>
      <text:p text:style-name="P3">Wpłaty można dokonywać:</text:p>
      <text:p text:style-name="P3">* w kasie Urzędu Miejskiego w Pasłęku w godzinach jej pracy,</text:p>
      <text:p text:style-name="P3">* u inkasentów (sołtysów) w terminie płatności poszczególnych rat,</text:p>
      <text:p text:style-name="P2"><text:span text:style-name="T1">* na konto bankowe Urzędu Miejskiego w Pasłęku nr </text:span><text:span text:style-name="Strong_20_Emphasis"><text:span text:style-name="T1">47 8313 0009 0000 3447 2000 0301</text:span></text:span><text:span text:style-name="T1"> - Braniewsko-Pasłęcki Bank Spółdzielczy z/s w Pasłęku</text:span></text:p>
      <text:p text:style-name="P2"><text:span text:style-name="T1"/></text:p>
      <text:p text:style-name="P2"><text:span text:style-name="T1"/></text:p>
      <text:p text:style-name="P2"><text:span text:style-name="T1"/></text:p>
      <text:h text:style-name="P8" text:outline-level="2"><text:soft-page-break/><text:span text:style-name="T1">PODATEK OD NIERUCHOMOŚCI – otrzymywanie decyzji <text:s text:c="14"/><text:tab/>podatkowej drogą </text:span><text:span text:style-name="T3">tradycyjną oraz </text:span><text:span text:style-name="T1">elektroniczną</text:span></text:h>
      <text:p text:style-name="P6"><text:span text:style-name="Strong_20_Emphasis"/></text:p>
      <text:p text:style-name="P5"><text:span text:style-name="T11">D</text:span>ecyzje w sprawie podatku od nieruchomości <text:span text:style-name="T11">otrzymuje się </text:span>w formie papierowej. <text:span text:style-name="T11">Decyzje można również </text:span>otrzymywać w formie elektronicznej <text:span text:style-name="T11">poprze </text:span><text:a xlink:type="simple" xlink:href="https://pz.gov.pl/pz/index" office:target-frame-name="_blank" xlink:show="new" text:style-name="Internet_20_link" text:visited-style-name="Visited_20_Internet_20_Link"><text:span text:style-name="Strong_20_Emphasis"><text:span text:style-name="T9">PROFIL ZAUFANY</text:span></text:span></text:a> (odpowiednik bezpiecznego podpisu elektronicznego, potwierdzonego certyfikatem) <text:span text:style-name="T11">lub przez </text:span><text:span text:style-name="T17">PLATFORMĘ</text:span><text:span text:style-name="T16"> ePUAP,</text:span></text:p>
      <text:p text:style-name="P2"><text:span text:style-name="T1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06-23T13:19:38.620000000</dc:date>
    <meta:editing-duration>PT21M</meta:editing-duration>
    <meta:editing-cycles>4</meta:editing-cycles>
    <meta:document-statistic meta:table-count="0" meta:image-count="0" meta:object-count="0" meta:page-count="3" meta:paragraph-count="22" meta:word-count="571" meta:character-count="3806" meta:non-whitespace-character-count="3216"/>
  </office:meta>
</office:document-meta>
</file>