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eb8c"/>
    </style:style>
    <style:style style:name="T1" style:family="text">
      <style:text-properties fo:color="#ffffff" loext:opacity="100%" style:font-name="Times New Roman" fo:font-size="11pt" style:font-size-asian="11pt"/>
    </style:style>
    <style:style style:name="T2" style:family="text">
      <style:text-properties fo:color="#ffffff" loext:opacity="100%" style:font-name="Times New Roman" fo:font-size="8pt" style:font-size-asian="8pt"/>
    </style:style>
    <style:style style:name="T3" style:family="text">
      <style:text-properties fo:color="#ffffff" loext:opacity="100%" style:font-name="Times New Roman" fo:font-size="9pt" style:font-size-asian="9pt"/>
    </style:style>
    <style:style style:name="T4" style:family="text">
      <style:text-properties fo:color="#ffffff" loext:opacity="100%" style:font-name="Times New Roman" fo:font-size="12pt" style:font-size-asian="12pt"/>
    </style:style>
    <style:style style:name="T5" style:family="text">
      <style:text-properties fo:color="#ffffff" loext:opacity="100%" style:font-name="Times New Roman" fo:font-size="10pt" style:font-size-asian="10pt"/>
    </style:style>
    <style:style style:name="T6" style:family="text">
      <style:text-properties fo:color="#ffffff" loext:opacity="100%" style:font-name="Times New Roman" fo:font-size="7pt" style:font-size-asian="7pt"/>
    </style:style>
    <style:style style:name="T7" style:family="text">
      <style:text-properties fo:color="#ffffff" loext:opacity="100%" style:font-name="Times New Roman" fo:font-size="1pt" style:font-size-asian="1pt"/>
    </style:style>
    <style:style style:name="T8" style:family="text">
      <style:text-properties fo:color="#000000" loext:opacity="100%" style:font-name="Times New Roman" fo:font-size="10pt" style:font-size-asian="10pt"/>
    </style:style>
    <style:style style:name="T9" style:family="text">
      <style:text-properties officeooo:rsid="0004576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ae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ONALNA DYREKCJA OCHRONY ŚRODOWISKA W OLSZTYNIE </text:p>
      <text:p text:style-name="P1"/>
      <text:p text:style-name="P1">Wydział Ocen Oddziaływania na Środowisko <text:tab/><text:tab/><text:tab/> Olsztyn, <text:span text:style-name="T12">24</text:span> <text:span text:style-name="T12">września </text:span>2025r. WOOŚ.420.24.2024.AZ.<text:span text:style-name="T12">71</text:span> </text:p>
      <text:p text:style-name="P1"><text:s text:c="50"/></text:p>
      <text:p text:style-name="P1"><text:tab/><text:tab/><text:tab/> <text:s text:c="20"/><text:span text:style-name="T10">Powiadomienie</text:span> <text:s text:c="2"/><text:span text:style-name="T9"><text:s text:c="4"/><text:tab/><text:tab/><text:tab/><text:tab/><text:tab/><text:tab/><text:tab/></text:span> Zgodnie z art. 74 ust. 3aa ustawy z dnia 3 października 2008 r. o udostępnianiu informacji o środowisku i jego ochronie, udziale społeczeństwa w ochronie środowiska oraz o ocenach oddziaływania na środowisko (Dz. U. z 2024 r. poz. 1112, z późn. zm.), dalej ustawa ooś, powiadamiam że w prowadzonym przez tutejszy organ postępowaniu w sprawie decyzji o środowiskowych uwarunkowaniach dla przedsięwzięcia pn. „Budowa dwutorowej linii elektroenergetycznej 400 KV relacji Gdańsk Błonia - Olsztyn Mątki”:</text:p>
      <text:p text:style-name="P1"><text:tab/>Regionalny Dyrektor Ochrony Środowiska w Olsztynie pismem z 24 września 2025 r., znak: WOOŚ.420.24.2024.AZ.69 wezwał Inwestora do uzupełniania raportu o o<text:span text:style-name="T12">d</text:span>działywaniu na środowisko zgodnie z wezwaniem Warmińsko - Mazurskiego Państwowego Wojewódzkiego Inspektora Sanitarnego z dnia 22 września 2025 r. znak: ZNS.9022.5.12.2024.W, <text:span text:style-name="T10">w terminie do 24 października 2025 r.</text:span> </text:p>
      <text:p text:style-name="P1"><text:s text:c="19"/><text:tab/><text:tab/><text:tab/>Nadmieniam, że zgodnie z ww. art. 74 ust. 3aa! ustawy ooś „(...) Wójt, burmistrz lub prezydent miasta udostępnia powiadomienie w Biuletynie Informacji Publicznej lub dokonuje publicznego ogłoszenia w sposób zwyczajowo przyjęty w danej miejscowości."</text:p>
      <text:p text:style-name="P1"/>
      <text:p text:style-name="P1"><text:tab/><text:tab/><text:tab/><text:tab/><text:tab/><text:tab/> <text:s text:c="22"/><text:span text:style-name="T9"><text:s text:c="10"/></text:span><text:s text:c="2"/>Regionaln<text:span text:style-name="T12">y</text:span> Dyrektor <text:tab/><text:tab/> <text:s/><text:tab/><text:tab/><text:tab/><text:tab/><text:tab/><text:tab/><text:tab/><text:tab/>Ochrony Środowiska w Olsztynie <text:tab/><text:tab/><text:tab/><text:tab/><text:tab/><text:tab/><text:tab/><text:tab/><text:tab/><text:tab/><text:span text:style-name="T12">Agata Moździerz</text:span><text:tab/><text:tab/><text:tab/><text:tab/><text:tab/><text:tab/><text:tab/><text:tab/><text:tab/><text:tab/> <text:s text:c="8"/><text:span text:style-name="T9">(</text:span>podpis elektroniczny<text:span text:style-name="T9">)</text:span> <text:tab/><text:tab/> <text:s text:c="9"/><text:tab/><text:tab/><text:tab/></text:p>
      <text:p text:style-name="P1"><text:s/><text:span text:style-name="T11">Otrzymują (doręczenie elektroniczne):</text:span></text:p>
      <text:p text:style-name="P1">1. Urząd Miejski w Gdańsku 2. Urząd Gminy Pruszcz Gdański 3. Urząd Gminy Cedry Wielkie 4. Urząd Gminy Ostaszewo 5. Urząd Miasta i Gminy Nowy Dwór Gdański 6. Urząd Miejski w Nowym Stawie 7. Urząd Gminy Stare Pole 8. Urząd Gminy Gronowo Elbląskie 9. Urząd Gminy Markusy 10. Urząd Gminy Rychliki 11. Urząd Miejski w Pasłęku 12. Urząd Miejski w Morągu 13. Urząd Miejski w Miłakowie 14. Urząd Gminy Świątki 15. Urząd Gminy Jonkowo 16. a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"Art. 74 ust. 3aa ustawy ooś „ W przypadku, o którym mowa w ust. 3, organ prowadzący postępowanie powiadamia równocześnie wójta, burmistrza lub prezydenta miasta gminy właściwej ze względu na obszar, o którym mowa w ust. 3a, o decyzjach i innych czynnościach wydanych lub podjętych przez ten organ w danym postępowaniu. Wójt, burmistrz lub prezydent miasta udostępnia powiadomienie w Biuletynie Informacji Publicznej lub dokonuje publicznego ogłoszenia w sposób zwyczajowo przyjęty w danej miejscowości.”. </text:p>
      <text:p text:style-name="P1"/>
      <text:p text:style-name="P1"/>
      <text:p text:style-name="P1">Spełniamy wymagania EMAS - zarz<text:span text:style-name="T9">ą</text:span>dz<text:span text:style-name="T9">a</text:span>my urzędem efektywnie, oszczędnie i prośrodowiskowo ul. Dworcowa 60, 10-437 Olsztyn, tel. 89 537-21-00, fax: 89 527-04-23, sekretariat <text:span text:style-name="T9">@</text:span>olsztyn.rdos.gov.pl, gov.pl/web/rdos-olszty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6T14:45:43.030000000</meta:creation-date>
    <dc:date>2025-09-26T14:54:38.313000000</dc:date>
    <meta:editing-duration>PT8M55S</meta:editing-duration>
    <meta:editing-cycles>1</meta:editing-cycles>
    <meta:document-statistic meta:table-count="0" meta:image-count="0" meta:object-count="0" meta:page-count="1" meta:paragraph-count="11" meta:word-count="359" meta:character-count="2766" meta:non-whitespace-character-count="2198"/>
    <meta:generator>LibreOffice/24.2.5.2$Windows_X86_64 LibreOffice_project/bffef4ea93e59bebbeaf7f431bb02b1a39ee8a59</meta:generator>
  </office:meta>
</office:document-meta>
</file>