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Bezodstępów" style:family="paragraph">
      <style:paragraph-properties fo:text-align="justify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asian="NSimSu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 fo:line-height="115%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nyWeb" style:family="paragraph">
      <style:paragraph-properties fo:text-align="justify" fo:margin-top="0in" fo:margin-bottom="0in" fo:line-height="115%"/>
    </style:style>
    <style:style style:name="T5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nyWeb" style:family="paragraph">
      <style:paragraph-properties fo:text-align="justify" fo:margin-top="0in" fo:margin-bottom="0in" fo:line-height="115%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nyWeb" style:family="paragraph">
      <style:paragraph-properties fo:text-align="justify" fo:margin-top="0in" fo:margin-bottom="0in" fo:line-height="115%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NormalnyWeb" style:family="paragraph">
      <style:paragraph-properties fo:text-align="justify" fo:margin-top="0in" fo:margin-bottom="0in" fo:line-height="115%"/>
    </style:style>
    <style:style style:name="T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asłęk, dn. 23.09.2025 r.</text:span></text:p>
      <text:p text:style-name="P3"/>
      <text:p text:style-name="P4"/>
      <text:p text:style-name="Standard"><text:span text:style-name="T5">BGK.6733.1</text:span><text:span text:style-name="T6">3</text:span><text:span text:style-name="T7">.2025.MK2</text:span></text:p>
      <text:p text:style-name="P8"/>
      <text:p text:style-name="P9"/>
      <text:p text:style-name="P10">ZAWIADOMIENIE</text:p>
      <text:p text:style-name="P11"/>
      <text:p text:style-name="P12"><text:span text:style-name="T13"><text:tab/>Zgodnie z art. 10 i 61 ustawy z dnia 14 czerwca 1960 r. Kodeks postępowania administracyjnego<text:s/></text:span><text:span text:style-name="T14">(t.j. Dz. U. z 2024 r. poz. 572 ze zm.)</text:span><text:span text:style-name="T15"><text:s/>oraz art. 53 ust. 1 ustawy z dnia<text:s/></text:span><text:span text:style-name="T16">27 marca 2003 r. o planowaniu i zagospodarowaniu przestrzennym (t.j Dz. U. 2024 r., poz. 1130 ze zm.) zawiadamiam, że na wniosek</text:span><text:span text:style-name="T17"><text:s/></text:span><text:span text:style-name="T18">Pana Piotra Śledzia Obsługa Sanitarna Inwestycji, Marwica 46, 14-411 Rychliki, Pełnomocnika <text:s/>Inwestora : Pana<text:s/></text:span><text:span text:style-name="T19">Igora Korczewskiego</text:span><text:span text:style-name="T20"><text:s/>zam.<text:s/></text:span><text:span text:style-name="T21">Marianka</text:span><text:span text:style-name="T22"><text:s/>zostało wszczęte postępowanie w sprawie wydania decyzji o ustaleniu lokalizacji inwestycji celu publicznego dla inwestycji pn:</text:span><text:span text:style-name="T23">,, Rozbudowa sieci wodociągowej<text:s/></text:span><text:span text:style-name="T24">w miejscowości Marianka gm. Pasłęk, obręb geodezyjny Marianka,<text:s/></text:span><text:span text:style-name="T25">część<text:s/></text:span><text:span text:style-name="T26">dz. nr ew. 245/7</text:span><text:span text:style-name="T27">.</text:span><text:span text:style-name="T28">”</text:span></text:p>
      <text:p text:style-name="P29"/>
      <text:p text:style-name="P30"><text:span text:style-name="T31"><text:tab/></text:span><text:span text:style-name="T32">Na podstawie art. 53 ust. 1 ustawy z dnia 27 marca 2003 r. o planowaniu i zagospodarowaniu przestrzennym (t.j Dz. U. 2024 r., poz. 1130 ze zm.) o wszczęciu postępowania w sprawie wydania decyzji o ustaleniu lokalizacji inwestycji celu publicznego oraz postanowieniach i decyzji kończącej postępowanie strony zawiadamia się w drodze zawiadomienia, a także w sposób zwyczajowo przyjęty w danej miejscowości. Inwestora oraz właścicieli i użytkowników wieczystych nieruchomości, na których będą lokalizowane inwestyc</text:span><text:span text:style-name="T33">je celu publicznego, zawiadamia się na piśmie.</text:span></text:p>
      <text:p text:style-name="P34"/>
      <text:p text:style-name="P35"><text:tab/>Informuję o uprawnieniach wszystkich stron tego postępowania wynikających z art. 10 k.p.a. do czynnego w nim udziału w każdym <text:s/>jego stadium oraz o możliwości zapoznania się z aktami sprawy, w tym z wnioskiem o wydanie decyzji wraz z załącznikami oraz innymi dokumentami sprawy, w siedzibie Urzędu Miejskiego w Pasłęku, Pl. św. Wojciecha 5, 14-400 Pasłęk, pok. nr 12, w godz. pracy Urzędu.</text:p>
      <text:p text:style-name="P36"/>
      <text:p text:style-name="P37"><text:tab/>Zgodnie z art. 51 ust. 1 pkt 2 i art. 51 ust. 3 ustawy z dnia 27 marca 2003 r. o planowaniu i zagospodarowaniu przestrzennym (t.j Dz. U. 2024 r., poz. 1130 ze zm.) organem właściwym do wydania decyzji w przedmiotowej sprawie jest Burmistrz Pasłęka.</text:p>
      <text:p text:style-name="P38"><text:tab/>W terminie 14 dni od daty opublikowania niniejszego<text:s/>zawiadomienia można składać uwagi i wnioski dotyczące planowanego przedsięwzięcia w Urzędzie Miejskim w Pasłęku, Pl. św. Wojciecha 5, 14-400 Pasłęk, które zostaną rozpatrzone przez Burmistrza Pasłęka.</text:p>
      <text:p text:style-name="P39"/>
      <text:p text:style-name="P40"/>
      <text:p text:style-name="P41"/>
      <text:p text:style-name="P42"><text:span text:style-name="T43"><text:s text:c="71"/></text:span><text:span text:style-name="T44"><text:s text:c="16"/>ZASTĘPCA<text:s/></text:span><text:span text:style-name="T45">BURMISTRZA PASŁĘKA</text:span><text:span text:style-name="T46"><text:tab/></text:span></text:p>
      <text:p text:style-name="P47"><text:span text:style-name="T48"><text:s text:c="89"/>mgr Damian Bereżański</text:span></text:p>
      <text:p text:style-name="P49"/>
      <text:p text:style-name="P50"/>
      <text:p text:style-name="P51"/>
      <text:p text:style-name="P52"/>
      <text:p text:style-name="P53"/>
      <text:p text:style-name="P54">Otrzymują:</text:p>
      <text:p text:style-name="P55"><text:span text:style-name="T56">1. Inwestor.</text:span></text:p>
      <text:p text:style-name="P57"><text:span text:style-name="T58">2. Strony postępowania wg. Rozdzielnika.</text:span></text:p>
      <text:p text:style-name="P59"><text:span text:style-name="T60">3. Tablice informacyjne Sołectwa Marianka.</text:span></text:p>
      <text:p text:style-name="P61"><text:span text:style-name="T62">4. a/a.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2.5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Arial" style:font-name-asian="Arial" style:font-name-complex="Arial" fo:font-size="12pt" style:font-size-asian="12pt" style:font-size-complex="12pt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ena Kowalczyk</dc:creator>
    <meta:creation-date>2025-02-26T11:25:00Z</meta:creation-date>
    <dc:date>2025-09-23T12:47:00Z</dc:date>
    <meta:print-date>2025-09-23T12:47:00Z</meta:print-date>
    <meta:template xlink:href="Normal.dotm" xlink:type="simple"/>
    <meta:editing-cycles>22</meta:editing-cycles>
    <meta:editing-duration>PT15120S</meta:editing-duration>
    <meta:document-statistic meta:page-count="1" meta:paragraph-count="5" meta:word-count="371" meta:character-count="2593" meta:row-count="18" meta:non-whitespace-character-count="2227"/>
  </office:meta>
</office:document-meta>
</file>