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" style:parent-style-name="Bezodstępów" style:family="paragraph">
      <style:paragraph-properties fo:text-align="justify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style:font-name-complex="Arial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asian="NSimSun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nyWeb" style:family="paragraph">
      <style:paragraph-properties fo:text-align="justify" fo:margin-top="0in" fo:margin-bottom="0in" fo:line-height="115%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NormalnyWeb" style:family="paragraph">
      <style:paragraph-properties fo:text-align="justify" fo:margin-top="0in" fo:margin-bottom="0in" fo:line-height="115%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 fo:line-height="115%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7" style:parent-style-name="NormalnyWeb" style:family="paragraph">
      <style:paragraph-properties fo:text-align="justify" fo:margin-top="0in" fo:margin-bottom="0in" fo:line-height="115%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asłęk, dn.<text:s/></text:span><text:span text:style-name="T3">23</text:span><text:span text:style-name="T4">.09.2025 r.</text:span></text:p>
      <text:p text:style-name="P5"/>
      <text:p text:style-name="P6"/>
      <text:p text:style-name="Standard"><text:span text:style-name="T7">BGK.6733.</text:span><text:span text:style-name="T8">11</text:span><text:span text:style-name="T9">.2025.MK2</text:span></text:p>
      <text:p text:style-name="P10"/>
      <text:p text:style-name="P11"/>
      <text:p text:style-name="P12">ZAWIADOMIENIE</text:p>
      <text:p text:style-name="P13"/>
      <text:p text:style-name="P14"><text:span text:style-name="T15"><text:tab/>Zgodnie z art. 10 i 61 ustawy z dnia 14 czerwca 1960 r. Kodeks postępowania administracyjnego<text:s/></text:span><text:span text:style-name="T16">(t.j. Dz. U. z 2024 r. poz. 572 ze zm.)</text:span><text:span text:style-name="T17"><text:s/>oraz art. 53 ust. 1 ustawy z dnia 27<text:s/></text:span><text:span text:style-name="T18">marca 2003 r. o planowaniu i zagospodarowaniu przestrzennym (t.j Dz. U. 2024 r., poz. 1130 ze zm.) zawiadamiam, że na wniosek</text:span><text:span text:style-name="T19"><text:s/></text:span><text:span text:style-name="T20">Pana<text:s/></text:span><text:span text:style-name="T21">Pawła Kutego</text:span><text:span text:style-name="T22">, ul.<text:s/></text:span><text:span text:style-name="T23">Siostry Faustyny 4</text:span><text:span text:style-name="T24">,<text:s/></text:span><text:span text:style-name="T25">80-180 Gdańsk</text:span><text:span text:style-name="T26"><text:s/>Pełnomocnika <text:s/>Inwestora : ENERGA-OPERATOR SA z siedzibą w Gdańsku, ul. Marynarki Polskiej 130, 80-557 Gdańsk</text:span><text:span text:style-name="T27"><text:s/>zostało wszczęte postępowanie w sprawie wydania decyzji o ustaleniu lokalizacji inwestycji celu publicznego dla inwestycji pn:</text:span><text:span text:style-name="T28">,,B</text:span><text:span text:style-name="T29">udowa sieci elektroenergetycznej<text:s/></text:span><text:span text:style-name="T30">nn</text:span><text:span text:style-name="T31">-</text:span><text:span text:style-name="T32"><text:s/>0,4kV</text:span><text:span text:style-name="T33">,</text:span><text:span text:style-name="T34"><text:s/></text:span><text:span text:style-name="T35">o lokalizacji:<text:s/></text:span><text:span text:style-name="T36">Krosno</text:span><text:span text:style-name="T37">, Gmina Pasłęk, obręb<text:s/></text:span><text:span text:style-name="T38">Krosno</text:span><text:span text:style-name="T39">, dz. nr ew.<text:s/></text:span><text:span text:style-name="T40">328</text:span><text:span text:style-name="T41">”</text:span><text:span text:style-name="T42">.</text:span></text:p>
      <text:p text:style-name="P43"/>
      <text:p text:style-name="P44"><text:span text:style-name="T45"><text:tab/></text:span><text:span text:style-name="T46">Na podstawie art. 53 ust. 1 ustawy z dnia 27 marca 2003 r. o planowaniu i zagospodarowaniu przestrzennym (t.j Dz. U. 2024 r., poz. 1130 ze zm.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</text:span><text:span text:style-name="T47">je celu publicznego, zawiadamia się na piśmie.</text:span></text:p>
      <text:p text:style-name="P48"/>
      <text:p text:style-name="P49"><text:tab/>Informuję o uprawnieniach wszystkich stron tego postępowania wynikających z art. 10 k.p.a. do czynnego w nim udziału w każdym <text:s/>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50"/>
      <text:p text:style-name="P51"><text:tab/>Zgodnie z art. 51 ust. 1 pkt 2 i art. 51 ust. 3 ustawy z dnia 27 marca 2003 r. o planowaniu i zagospodarowaniu przestrzennym (t.j Dz. U. 2024 r., poz. 1130 ze zm.) organem właściwym do wydania decyzji w przedmiotowej sprawie jest Burmistrz Pasłęka.</text:p>
      <text:p text:style-name="P52"><text:tab/>W<text:s/>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53"/>
      <text:p text:style-name="P54"/>
      <text:p text:style-name="P55"/>
      <text:p text:style-name="P56"><text:span text:style-name="T57"><text:s text:c="71"/></text:span><text:span text:style-name="T58"><text:s text:c="16"/>ZASTĘPCA<text:s/></text:span><text:span text:style-name="T59">BURMISTRZA PASŁĘKA</text:span><text:span text:style-name="T60"><text:tab/></text:span></text:p>
      <text:p text:style-name="P61"><text:span text:style-name="T62"><text:s text:c="89"/>mgr Damian Bereżański</text:span></text:p>
      <text:p text:style-name="P63"/>
      <text:p text:style-name="P64"/>
      <text:p text:style-name="P65"/>
      <text:p text:style-name="P66"/>
      <text:p text:style-name="P67"/>
      <text:p text:style-name="P68">Otrzymują:</text:p>
      <text:p text:style-name="P69"><text:span text:style-name="T70">1. Inwestor.</text:span></text:p>
      <text:p text:style-name="P71"><text:span text:style-name="T72">2. Strony postępowania wg. Rozdzielnika.</text:span></text:p>
      <text:p text:style-name="P73"><text:span text:style-name="T74">3. Tablice informacyjne Sołectwa<text:s/></text:span><text:span text:style-name="T75">Krosno</text:span><text:span text:style-name="T76">.</text:span></text:p>
      <text:p text:style-name="P77"><text:span text:style-name="T78">4. a/a.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2.5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Arial" style:font-name-asian="Arial" style:font-name-complex="Arial" fo:font-size="12pt" style:font-size-asian="12pt" style:font-size-complex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Kowalczyk</dc:creator>
    <meta:creation-date>2025-02-26T11:25:00Z</meta:creation-date>
    <dc:date>2025-09-23T11:44:00Z</dc:date>
    <meta:print-date>2025-09-23T11:44:00Z</meta:print-date>
    <meta:template xlink:href="Normal.dotm" xlink:type="simple"/>
    <meta:editing-cycles>19</meta:editing-cycles>
    <meta:editing-duration>PT13380S</meta:editing-duration>
    <meta:document-statistic meta:page-count="1" meta:paragraph-count="5" meta:word-count="373" meta:character-count="2608" meta:row-count="18" meta:non-whitespace-character-count="2240"/>
  </office:meta>
</office:document-meta>
</file>