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0" style:parent-style-name="Bezodstępów" style:family="paragraph">
      <style:paragraph-properties fo:text-align="justify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style:font-name-complex="Arial" style:font-weight-complex="bold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asian="NSimSu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NormalnyWeb" style:family="paragraph">
      <style:paragraph-properties fo:text-align="justify" fo:margin-top="0in" fo:margin-bottom="0in" fo:line-height="115%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nyWeb" style:family="paragraph">
      <style:paragraph-properties fo:text-align="justify" fo:margin-top="0in" fo:margin-bottom="0in" fo:line-height="115%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15%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 fo:line-height="115%"/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NormalnyWeb" style:family="paragraph">
      <style:paragraph-properties fo:text-align="justify" fo:margin-top="0in" fo:margin-bottom="0in" fo:line-height="115%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asłęk, dn. 05.09.2025 r.</text:span></text:p>
      <text:p text:style-name="P3"/>
      <text:p text:style-name="P4"/>
      <text:p text:style-name="Standard"><text:span text:style-name="T5">BGK.6733.6.2025.MK2</text:span></text:p>
      <text:p text:style-name="P6"/>
      <text:p text:style-name="P7"/>
      <text:p text:style-name="P8">ZAWIADOMIENIE</text:p>
      <text:p text:style-name="P9"/>
      <text:p text:style-name="P10"><text:span text:style-name="T11"><text:tab/>Zgodnie z art. 10 i 61 ustawy z dnia 14 czerwca 1960 r. Kodeks postępowania administracyjnego<text:s/></text:span><text:span text:style-name="T12">(t.j. Dz. U. z 2024 r. poz. 572 ze zm.)</text:span><text:span text:style-name="T13"><text:s/>oraz art. 53 ust. 1 ustawy z dnia 27<text:s/></text:span><text:span text:style-name="T14">marca 2003 r. o planowaniu i zagospodarowaniu przestrzennym (t.j Dz. U. 2024 r., poz. 1130 ze zm.) zawiadamiam, że na wniosek</text:span><text:span text:style-name="T15"><text:s/></text:span><text:span text:style-name="T16">Pana Piotra Śledzia Obsługa Sanitarna Inwestycji, Marwica 46, 14-411 Rychliki, pełnomocnika</text:span><text:span text:style-name="T17"><text:s/></text:span><text:span text:style-name="T18">Pani Urszuli Kulig, za</text:span><text:span text:style-name="T19">m</text:span><text:span text:style-name="T20">. Pasłęk</text:span><text:span text:style-name="T21"><text:s/>zostało wszczęte postępowanie w sprawie wydania decyzji o ustaleniu lokalizacji inwestycji celu publicznego dla inwestycji pn: „</text:span><text:span text:style-name="T22">Budowa sieci wodociągowej i kanalizacji sanitarnej</text:span><text:span text:style-name="T23">,</text:span><text:span text:style-name="T24"><text:s/></text:span><text:span text:style-name="T25">o lokalizacji:<text:s/></text:span><text:span text:style-name="T26">Nowa Wieś, Gmina Pasłęk, obręb Nowa Wieś, dz. nr ew. 172/2, 173, 175/2, 177/5”</text:span><text:span text:style-name="T27">.</text:span></text:p>
      <text:p text:style-name="P28"/>
      <text:p text:style-name="P29"><text:span text:style-name="T30"><text:tab/></text:span><text:span text:style-name="T31">Na podstawie art. 53 ust. 1 ustawy z dnia 27 marca 2003 r. o planowaniu i zagospodarowaniu przestrzennym (t.j Dz. U. 2024 r., poz. 1130 ze zm.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</text:span><text:span text:style-name="T32">je celu publicznego, zawiadamia się na piśmie.</text:span></text:p>
      <text:p text:style-name="P33"/>
      <text:p text:style-name="P34"><text:tab/>Informuję o uprawnieniach wszystkich stron tego postępowania wynikających z art. 10 k.p.a. do czynnego w nim udziału w każdym <text:s/>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35"/>
      <text:p text:style-name="P36"><text:tab/>Zgodnie z art. 51 ust. 1 pkt 2 i art. 51 ust. 3<text:s/>ustawy z dnia 27 marca 2003 r. o planowaniu i zagospodarowaniu przestrzennym (t.j Dz. U. 2024 r., poz. 1130 ze zm.) organem właściwym do wydania decyzji w przedmiotowej sprawie jest Burmistrz Pasłęka.</text:p>
      <text:p text:style-name="P37"><text:tab/>W terminie 14 dni od daty opublikowania<text:s/>niniejszego zawiadomienia można składać uwagi i wnioski dotyczące planowanego przedsięwzięcia w Urzędzie Miejskim w Pasłęku, Pl. św. Wojciecha 5, 14-400 Pasłęk, które zostaną rozpatrzone przez Burmistrza Pasłęka.</text:p>
      <text:p text:style-name="P38"/>
      <text:p text:style-name="P39"/>
      <text:p text:style-name="P40"/>
      <text:p text:style-name="P41"><text:span text:style-name="T42"><text:s text:c="71"/></text:span><text:span text:style-name="T43"><text:s text:c="16"/>ZASTĘPCA<text:s/></text:span><text:span text:style-name="T44">BURMISTRZA PASŁĘKA</text:span><text:span text:style-name="T45"><text:tab/></text:span></text:p>
      <text:p text:style-name="P46"><text:span text:style-name="T47"><text:s text:c="89"/>mgr Damian Bereżański</text:span></text:p>
      <text:p text:style-name="P48"/>
      <text:p text:style-name="P49"/>
      <text:p text:style-name="P50"/>
      <text:p text:style-name="P51"/>
      <text:p text:style-name="P52"/>
      <text:p text:style-name="P53">Otrzymują:</text:p>
      <text:p text:style-name="P54"><text:span text:style-name="T55">1. Inwestor.</text:span></text:p>
      <text:p text:style-name="P56"><text:span text:style-name="T57">2. Strony postępowania wg. Rozdzielnika.</text:span></text:p>
      <text:p text:style-name="P58"><text:span text:style-name="T59">3. Tablice informacyjne Sołectwa Nowa Wieś.</text:span></text:p>
      <text:p text:style-name="P60"><text:span text:style-name="T61">4. a/a.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2.5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Arial" style:font-name-asian="Arial" style:font-name-complex="Arial" fo:font-size="12pt" style:font-size-asian="12pt" style:font-size-complex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ena Kowalczyk</dc:creator>
    <meta:creation-date>2025-02-26T11:25:00Z</meta:creation-date>
    <dc:date>2025-09-08T08:37:00Z</dc:date>
    <meta:print-date>2025-09-08T08:37:00Z</meta:print-date>
    <meta:template xlink:href="Normal.dotm" xlink:type="simple"/>
    <meta:editing-cycles>17</meta:editing-cycles>
    <meta:editing-duration>PT12720S</meta:editing-duration>
    <meta:document-statistic meta:page-count="1" meta:paragraph-count="5" meta:word-count="372" meta:character-count="2602" meta:row-count="18" meta:non-whitespace-character-count="2235"/>
  </office:meta>
</office:document-meta>
</file>