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54cm" fo:margin-left="0.199cm" fo:margin-top="0cm" fo:margin-bottom="0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2.50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9.003cm"/>
    </style:style>
    <style:style style:name="Tabela1.1" style:family="table-row">
      <style:table-row-properties style:min-row-height="0.41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54cm" fo:margin-left="0.199cm" fo:margin-top="0cm" fo:margin-bottom="0cm" table:align="left" style:writing-mode="lr-tb"/>
    </style:style>
    <style:style style:name="Tabela2.A" style:family="table-column">
      <style:table-column-properties style:column-width="0.799cm"/>
    </style:style>
    <style:style style:name="Tabela2.B" style:family="table-column">
      <style:table-column-properties style:column-width="2.753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2.501cm"/>
    </style:style>
    <style:style style:name="Tabela2.G" style:family="table-column">
      <style:table-column-properties style:column-width="2.249cm"/>
    </style:style>
    <style:style style:name="Tabela2.1" style:family="table-row">
      <style:table-row-properties style:min-row-height="0.41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9.001cm" fo:margin-top="0cm" fo:margin-bottom="0cm" table:align="center" style:writing-mode="lr-tb"/>
    </style:style>
    <style:style style:name="Tabela3.A" style:family="table-column">
      <style:table-column-properties style:column-width="0.75cm"/>
    </style:style>
    <style:style style:name="Tabela3.B" style:family="table-column">
      <style:table-column-properties style:column-width="4.001cm"/>
    </style:style>
    <style:style style:name="Tabela3.D" style:family="table-column">
      <style:table-column-properties style:column-width="3.5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cm" fo:margin-left="0.191cm" fo:margin-top="0cm" fo:margin-bottom="0cm" table:align="left" style:writing-mode="lr-tb"/>
    </style:style>
    <style:style style:name="Tabela4.A" style:family="table-column">
      <style:table-column-properties style:column-width="0.732cm"/>
    </style:style>
    <style:style style:name="Tabela4.B" style:family="table-column">
      <style:table-column-properties style:column-width="16.26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style:letter-kerning="false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2">
      <style:paragraph-properties fo:margin-left="0cm" fo:text-indent="0.191cm" style:auto-text-indent="false"/>
    </style:style>
    <style:style style:name="P6" style:family="paragraph" style:parent-style-name="Heading_20_2">
      <style:paragraph-properties fo:margin-left="0cm" fo:text-indent="0cm" style:auto-text-indent="false"/>
    </style:style>
    <style:style style:name="P7" style:family="paragraph" style:parent-style-name="Heading_20_2">
      <style:paragraph-properties fo:margin-left="0cm" fo:margin-top="0.423cm" fo:margin-bottom="0.106cm" style:contextual-spacing="false" fo:text-indent="0cm" style:auto-text-indent="false"/>
    </style:style>
    <style:style style:name="P8" style:family="paragraph" style:parent-style-name="Standard">
      <style:paragraph-properties fo:margin-top="0.212cm" fo:margin-bottom="0.106cm" style:contextual-spacing="false"/>
    </style:style>
    <style:style style:name="P9" style:family="paragraph" style:parent-style-name="Endnote">
      <style:paragraph-properties fo:text-align="justify" style:justify-single-word="false"/>
    </style:style>
    <style:style style:name="P10" style:family="paragraph" style:parent-style-name="Heading_20_3">
      <style:paragraph-properties fo:margin-left="0cm" fo:text-indent="0.191cm" style:auto-text-indent="false"/>
    </style:style>
    <style:style style:name="P11" style:family="paragraph" style:parent-style-name="ODNOŚNIK_20__2013__20_treść_20_odnośnika">
      <style:text-properties fo:letter-spacing="-0.004cm"/>
    </style:style>
    <style:style style:name="P12" style:family="paragraph" style:parent-style-name="ODNOŚNIK_20__2013__20_treść_20_odnośnika">
      <style:paragraph-properties fo:margin-top="0cm" fo:margin-bottom="0cm" style:contextual-spacing="false" fo:text-align="justify" style:justify-single-word="false"/>
    </style:style>
    <style:style style:name="P13" style:family="paragraph" style:parent-style-name="Heading_20_2">
      <style:paragraph-properties fo:margin-left="0cm" fo:text-indent="0.191cm" style:auto-text-indent="false"/>
    </style:style>
    <style:style style:name="P14" style:family="paragraph" style:parent-style-name="OZN_5f_PROJEKTU_20__2013__20_wskazanie_20_daty_20_lub_20_wersji_20_projektu">
      <style:paragraph-properties fo:line-height="100%"/>
      <style:text-properties fo:font-size="11pt" style:font-size-asian="11pt" style:font-size-complex="9pt"/>
    </style:style>
    <style:style style:name="P15" style:family="paragraph" style:parent-style-name="Standard">
      <style:paragraph-properties>
        <style:tab-stops>
          <style:tab-stop style:position="3.849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">
      <style:paragraph-properties fo:margin-left="0.76cm" fo:margin-top="0.212cm" fo:margin-bottom="0cm" style:contextual-spacing="false" fo:text-align="justify" style:justify-single-word="false" fo:text-indent="-0.76cm" style:auto-text-indent="false"/>
    </style:style>
    <style:style style:name="P18" style:family="paragraph" style:parent-style-name="Standard" style:list-style-name="">
      <style:paragraph-properties fo:margin-left="0.25cm" fo:margin-top="0.212cm" fo:margin-bottom="0.106cm" style:contextual-spacing="false" fo:text-align="justify" style:justify-single-word="false" fo:text-indent="-0.009cm" style:auto-text-indent="false"/>
    </style:style>
    <style:style style:name="P19" style:family="paragraph" style:parent-style-name="Standard">
      <style:paragraph-properties fo:margin-top="0.423cm" fo:margin-bottom="0.088cm" style:contextual-spacing="false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margin-left="0.25cm" fo:margin-top="0.212cm" fo:margin-bottom="0.106cm" style:contextual-spacing="false" fo:line-height="115%" fo:orphans="2" fo:widows="2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style:letter-kerning="false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language="pl" fo:country="PL" style:letter-kerning="false" style:font-size-complex="11pt" style:language-complex="ar" style:country-complex="SA"/>
    </style:style>
    <style:style style:name="P24" style:family="paragraph" style:parent-style-name="Standard" style:list-style-name="">
      <style:paragraph-properties fo:margin-left="0.891cm" fo:margin-top="0cm" fo:margin-bottom="0cm" style:contextual-spacing="false" fo:text-align="start" style:justify-single-word="false" fo:text-indent="-0.891cm" style:auto-text-indent="false"/>
      <style:text-properties fo:language="pl" fo:country="PL" style:letter-kerning="false" style:font-size-complex="11pt" style:language-complex="ar" style:country-complex="SA"/>
    </style:style>
    <style:style style:name="P25" style:family="paragraph" style:parent-style-name="Standard">
      <style:paragraph-properties fo:text-align="start" style:justify-single-word="false"/>
      <style:text-properties fo:language="pl" fo:country="PL" style:letter-kerning="false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language="pl" fo:country="PL" style:letter-kerning="false" style:font-size-complex="11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fo:font-size="8pt" fo:language="pl" fo:country="PL" style:letter-kerning="false" style:font-size-asian="8pt" style:font-size-complex="8pt" style:language-complex="ar" style:country-complex="SA"/>
    </style:style>
    <style:style style:name="P28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11pt" style:font-size-asian="11pt" style:font-size-complex="9pt"/>
    </style:style>
    <style:style style:name="T2" style:family="text">
      <style:text-properties fo:letter-spacing="-0.004cm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8pt" style:font-size-asian="8pt" style:font-size-complex="8pt"/>
    </style:style>
    <style:style style:name="T7" style:family="text">
      <style:text-properties style:text-position="super 58%" fo:font-size="8pt" fo:letter-spacing="-0.004cm" style:font-size-asian="8pt" style:font-size-complex="8pt"/>
    </style:style>
    <style:style style:name="T8" style:family="text">
      <style:text-properties style:text-position="super 58%" fo:font-weight="normal" style:font-weight-asian="normal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style:text-position="super 58%" style:language-asian="en" style:country-asian="US"/>
    </style:style>
    <style:style style:name="T11" style:family="text">
      <style:text-properties style:text-position="super 58%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language-asian="en" style:country-asian="US" style:font-size-complex="8pt"/>
    </style:style>
    <style:style style:name="T14" style:family="text">
      <style:text-properties fo:font-size="8pt" fo:letter-spacing="-0.004cm" style:font-size-asian="8pt" style:font-size-complex="8pt"/>
    </style:style>
    <style:style style:name="T15" style:family="text">
      <style:text-properties fo:color="#000000" loext:opacity="100%">
        <loext:char-complex-color loext:theme-type="dark1" loext:color-type="theme"/>
      </style:text-properties>
    </style:style>
    <style:style style:name="T16" style:family="text">
      <style:text-properties fo:color="#000000" loext:opacity="100%" fo:font-size="8pt" style:font-size-asian="8pt" style:font-size-complex="8pt">
        <loext:char-complex-color loext:theme-type="dark1" loext:color-type="theme"/>
      </style:text-properties>
    </style:style>
    <style:style style:name="T17" style:family="text">
      <style:text-properties fo:color="#000000" loext:opacity="100%" style:text-position="super 58%">
        <loext:char-complex-color loext:theme-type="dark1" loext:color-type="theme"/>
      </style:text-properties>
    </style:style>
    <style:style style:name="T18" style:family="text">
      <style:text-properties fo:color="#000000" loext:opacity="100%" style:text-position="super 58%" fo:font-size="8pt" style:font-size-asian="8pt" style:font-size-complex="8pt">
        <loext:char-complex-color loext:theme-type="dark1" loext:color-type="theme"/>
      </style:text-properties>
    </style:style>
    <style:style style:name="T19" style:family="text">
      <style:text-properties fo:color="#000000" loext:opacity="100%" style:text-position="super 58%" style:font-size-complex="8pt">
        <loext:char-complex-color loext:theme-type="dark1" loext:color-type="theme"/>
      </style:text-properties>
    </style:style>
    <style:style style:name="T20" style:family="text">
      <style:text-properties fo:color="#000000" loext:opacity="100%" style:font-size-complex="8pt">
        <loext:char-complex-color loext:theme-type="dark1" loext:color-type="theme"/>
      </style:text-properties>
    </style:style>
    <style:style style:name="T21" style:family="text">
      <style:text-properties fo:color="#000000" loext:opacity="100%" fo:letter-spacing="-0.004cm" style:font-size-complex="8pt">
        <loext:char-complex-color loext:theme-type="dark1" loext:color-type="theme"/>
      </style:text-properties>
    </style:style>
    <style:style style:name="T22" style:family="text">
      <style:text-properties style:font-name="MS Gothic" style:font-name-asian="MS Gothic1" style:language-asian="en" style:country-asian="US"/>
    </style:style>
    <style:style style:name="T23" style:family="text">
      <style:text-properties style:font-name="MS Gothic" style:font-name-asian="MS Gothic1" style:language-asian="en" style:country-asian="US" style:font-name-complex="MS Gothic1"/>
    </style:style>
    <style:style style:name="T24" style:family="text">
      <style:text-properties style:font-name="MS Gothic" fo:font-size="7pt" style:font-name-asian="MS Gothic1" style:font-size-asian="7pt" style:font-size-complex="7pt"/>
    </style:style>
    <style:style style:name="T25" style:family="text">
      <style:text-properties style:font-name="MS Gothic" fo:font-size="8pt" style:font-name-asian="MS Gothic1" style:font-size-asian="8pt" style:font-name-complex="MS Gothic1" style:font-size-complex="8pt"/>
    </style:style>
    <style:style style:name="T26" style:family="text">
      <style:text-properties style:font-name="MS Gothic" fo:font-size="8pt" style:font-name-asian="MS Gothic1" style:font-size-asian="8pt" style:font-size-complex="8pt"/>
    </style:style>
    <style:style style:name="T27" style:family="text">
      <style:text-properties style:language-asian="en" style:country-asian="US"/>
    </style:style>
    <style:style style:name="T28" style:family="text">
      <style:text-properties style:font-size-complex="10pt"/>
    </style:style>
    <style:style style:name="T29" style:family="text">
      <style:text-properties fo:font-size="12pt" style:font-name-asian="Calibri1" style:font-size-asian="12pt" style:language-asian="en" style:country-asian="US" style:font-style-complex="normal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style:font-name="Times New Roman" fo:font-size="12pt" style:font-size-asian="12pt" style:font-name-complex="Times New Roman1" style:font-size-complex="12pt"/>
    </style:style>
    <style:style style:name="T32" style:family="text">
      <style:text-properties style:font-name-asian="Calibri1" style:font-size-complex="10pt"/>
    </style:style>
    <style:style style:name="T33" style:family="text">
      <style:text-properties style:font-name-asian="Calibri1" style:language-asian="en" style:country-asian="US" style:font-size-complex="12pt" style:font-style-complex="normal"/>
    </style:style>
    <style:style style:name="T34" style:family="text">
      <style:text-properties fo:letter-spacing="-0.007cm"/>
    </style:style>
    <style:style style:name="T35" style:family="text">
      <style:text-properties fo:color="#ff0000" loext:opacity="100%" fo:font-size="8pt" style:font-size-asian="8pt" style:font-size-complex="8pt"/>
    </style:style>
    <style:style style:name="T36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Hlk39584249"/>Pismo dotyczące aktu planowania przestrzennego</text:h>
      <text:p text:style-name="P11" loext:marker-style-name="T2"/>
      <text:h text:style-name="P5" text:outline-level="2"><text:bookmark-start text:name="_Hlk39476603"/>1. ORGAN, DO KTÓREGO JEST SKŁADANE PISMO</text:h>
      <text:p text:style-name="Standard">Nazwa: ………………………………………………………………………………………………………………………</text:p>
      <text:h text:style-name="P5" text:outline-level="2">2. RODZAJ <text:bookmark-start text:name="_Ref141440906"/>PISMA<text:bookmark-end text:name="_Ref141440906"/><text:span text:style-name="T4"><text:note text:id="ftn1" text:note-class="endnote"><text:note-citation>1</text:note-citation><text:note-body><text:p text:style-name="P9" loext:marker-style-name="T15"><text:span text:style-name="T6">)</text:span><text:span text:style-name="Endnote_20_Characters"><text:span text:style-name="T12"> </text:span></text:span><text:span text:style-name="T12">Można zaznaczyć więcej niż jedno pole. W ramach jednego pisma można wybrać tylko te akty, w przypadku których pismo będzie wysyłane do tego samego organu wskazanego w pkt 1. W przypadku gdy treść wniosku lub uwag</text:span><text:span text:style-name="T16">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b uwagi w pkt 7.1 lub 7.2.</text:span></text:p></text:note-body></text:note></text:span><text:span text:style-name="T9">)</text:span></text:h>
      <text:p text:style-name="P15" loext:marker-style-name="T27"><loext:content-control loext:checkbox="true" loext:checked-state="☒" loext:unchecked-state="☐" loext:id="-1661138951"><text:span text:style-name="T22">☐</text:span></loext:content-control><text:span text:style-name="T27"> 2.1. wniosek </text:span>do projektu aktu<text:tab/><text:tab/><loext:content-control loext:checkbox="true" loext:checked-state="☒" loext:unchecked-state="☐" loext:id="397859858"><text:span text:style-name="T22">☐</text:span></loext:content-control><text:span text:style-name="T27"> 2.2. </text:span>uwaga do konsultowanego projektu aktu<text:note text:id="ftn2" text:note-class="endnote"><text:note-citation>2</text:note-citation><text:note-body><text:p text:style-name="P9" loext:marker-style-name="T16"><text:span text:style-name="T18">)</text:span><text:span text:style-name="Endnote_20_Characters"><text:span text:style-name="T15"> </text:span></text:span><text:span text:style-name="T16">Nie dotyczy planu zagospodarowania przestrzennego województwa.</text:span></text:p></text:note-body></text:note><text:span text:style-name="T5">)</text:span><text:span text:style-name="T27"><text:tab/></text:span></text:p>
      <text:p text:style-name="P15" loext:marker-style-name="T27"><loext:content-control loext:checkbox="true" loext:checked-state="☒" loext:unchecked-state="☐" loext:id="50671811"><text:span text:style-name="T22">☐</text:span></loext:content-control><text:span text:style-name="T27"> 2.3. wniosek o zmianę aktu</text:span><text:bookmark-start text:name="_Ref147224400"/><text:span text:style-name="T27"><text:note text:id="ftn3" text:note-class="endnote"><text:note-citation>3</text:note-citation><text:note-body><text:p text:style-name="P9" loext:marker-style-name="T16"><text:span text:style-name="T18">)</text:span><text:span text:style-name="T15"> </text:span><text:span text:style-name="T16">Nie dotyczy planu zagospodarowania przestrzennego województwa i audytu krajobrazowego.</text:span></text:p></text:note-body></text:note></text:span><text:bookmark-end text:name="_Ref147224400"/><text:span text:style-name="T10">)</text:span><text:span text:style-name="T27"> <text:tab/><text:tab/></text:span><loext:content-control loext:checkbox="true" loext:checked-state="☒" loext:unchecked-state="☐" loext:id="1194117358"><text:span text:style-name="T22">☐</text:span></loext:content-control><text:span text:style-name="T27"> 2.4. wniosek o sporządzenie aktu</text:span><text:span text:style-name="T10">3)</text:span><text:span text:style-name="T27"><text:tab/></text:span></text:p>
      <text:h text:style-name="P5" text:outline-level="2">3. RODZAJ AKTU PLANOWANIA PRZESTRZENNEGO<text:span text:style-name="T9">1)</text:span></text:h>
      <text:p text:style-name="P15" loext:marker-style-name="T27"><text:bookmark-start text:name="_Hlk145671776"/><loext:content-control loext:checkbox="true" loext:checked-state="☒" loext:unchecked-state="☐" loext:id="2110855430"><text:span text:style-name="T22">☐</text:span></loext:content-control><text:span text:style-name="T27"> 3.1. plan ogólny gminy</text:span></text:p>
      <text:p text:style-name="P15" loext:marker-style-name="T27"><loext:content-control loext:checkbox="true" loext:checked-state="☒" loext:unchecked-state="☐" loext:id="1427004494"><text:span text:style-name="T22">☐</text:span></loext:content-control><text:span text:style-name="T27"> 3.2. </text:span>miejscowy plan zagospodarowania przestrzennego, w tym zintegrowany plan inwestycyjny lub <text:span text:style-name="T27">miejscowy plan rewitalizacji</text:span><text:bookmark-start text:name="_Hlk145671398"/></text:p>
      <text:p text:style-name="P15" loext:marker-style-name="T27"><loext:content-control loext:checkbox="true" loext:checked-state="☒" loext:unchecked-state="☐" loext:id="-177044069"><text:span text:style-name="T22">☐</text:span></loext:content-control><text:span text:style-name="T27"> 3.3. uchwała ustalająca zasady i warunki sytuowania obiektów małej architektury, tablic reklamowych i urządzeń reklamowych oraz ogrodzeń, ich gabaryty, standardy jakościowe oraz rodzaje materiałów budowlanych, z jakich mogą być wykonane</text:span></text:p>
      <text:p text:style-name="P15" loext:marker-style-name="T27"><loext:content-control loext:checkbox="true" loext:checked-state="☒" loext:unchecked-state="☐" loext:id="-508835216"><text:span text:style-name="T22">☐</text:span></loext:content-control><text:span text:style-name="T27"> 3.4. audyt krajobrazowy</text:span></text:p>
      <text:p text:style-name="P15" loext:marker-style-name="T27"><loext:content-control loext:checkbox="true" loext:checked-state="☒" loext:unchecked-state="☐" loext:id="1195965244"><text:span text:style-name="T22">☐</text:span></loext:content-control><text:span text:style-name="T27"> 3.5. plan zagospodarowania przestrzennego województwa</text:span><text:bookmark-end text:name="_Hlk145671776"/><text:bookmark-end text:name="_Hlk145671398"/></text:p>
      <text:h text:style-name="P6" text:outline-level="2">4. DANE <text:bookmark-start text:name="_Ref93054123"/>SKŁADAJĄCEGO PISMO<text:span text:style-name="T3"><text:note text:id="ftn4" text:note-class="endnote"><text:note-citation>4</text:note-citation><text:note-body><text:p text:style-name="P12" loext:marker-style-name="T20"><text:span text:style-name="T19">)</text:span><text:span text:style-name="T20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 </text:span></text:p></text:note-body></text:note></text:span><text:bookmark-end text:name="_Ref93054123"/><text:span text:style-name="T8">)</text:span></text:h>
      <text:p text:style-name="Standard"><text:bookmark-end text:name="_Hlk39476603"/><text:bookmark-start text:name="_Hlk39475881"/><text:bookmark-start text:name="_Hlk39476049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<text:bookmark-start text:name="_Hlk62123598"/>Ulica: ………………………………………………………… Nr domu: …… Nr lokalu: ……………………................<text:bookmark-end text:name="_Hlk62123598"/></text:p>
      <text:p text:style-name="Standard">Miejscowość: ……………………………………………………. Kod pocztowy: ...…………………………………….</text:p>
      <text:p text:style-name="Standard" loext:marker-style-name="T28"><text:span text:style-name="T28">E-mail</text:span><text:bookmark-start text:name="_Ref85021366"/><text:span text:style-name="T28"> (w przypadku gdy składający pismo posiada adres e-mail):</text:span><text:bookmark-end text:name="_Ref85021366"/><text:span text:style-name="T28"> ………………………………………………….</text:span><text:span text:style-name="T28"/></text:p>
      <text:p text:style-name="Standard" loext:marker-style-name="T28"><text:span text:style-name="T28">Nr tel. (nieobowiązkowo): …..…</text:span><text:bookmark-end text:name="_Hlk39475881"/><text:span text:style-name="T28">……….................................................................................................................</text:span><text:span text:style-name="T28"/></text:p>
      <text:p text:style-name="Standard">Adres skrytki ePUAP lub adres do doręczeń elektronicznych<text:bookmark-start text:name="_Ref141442516"/><text:span text:style-name="T28"><text:note text:id="ftn5" text:note-class="endnote"><text:note-citation>5</text:note-citation><text:note-body><text:p text:style-name="P12" loext:marker-style-name="T20"><text:span text:style-name="Endnote_20_Characters"><text:span text:style-name="T20">)</text:span></text:span><text:span text:style-name="T20"> </text:span><text:bookmark-start text:name="_Hlk150008472 kopia 1"/><text:span text:style-name="T20">Adres </text:span><text:span text:style-name="T21">skrytki ePUAP lub adres do doręczeń elektronicznych wskazuje się w przypadku wyrażenia zgody na doręczanie korespondencji za pomocą środków komunikacji elektronicznej, z zastrzeżeniem przypadków, w których organ, zgodnie z przepisami ustawy z dnia 18 listopada 2020 r. o doręczeniach elektronicznych (Dz. U. z 2023 r. poz. 285, z późn. zm.), ma obowiązek doręczenia korespondencji na adres do doręczeń elektronicznych</text:span><text:bookmark-end text:name="_Hlk150008472 kopia 1"/><text:span text:style-name="T21">.</text:span></text:p></text:note-body></text:note></text:span><text:bookmark-end text:name="_Ref141442516"/><text:span text:style-name="T11">)</text:span><text:span text:style-name="T28">:</text:span> ……………………….……………...…………......</text:p>
      <text:p text:style-name="Standard" loext:marker-style-name="T27">4.1. Czy składający pismo jest właścicielem lub użytkownikiem wieczystym nieruchomości objętej wnioskiem lub uwagą?<text:span text:style-name="T27"/></text:p>
      <text:p text:style-name="Standard"><loext:content-control loext:checkbox="true" loext:checked-state="☒" loext:unchecked-state="☐" loext:id="589667619"><text:span text:style-name="T22">☐</text:span></loext:content-control><text:span text:style-name="T27"> </text:span><text:span text:style-name="T13">tak <text:s text:c="2"/></text:span><text:span text:style-name="T27"><text:s text:c="5"/></text:span><loext:content-control loext:checkbox="true" loext:checked-state="☒" loext:unchecked-state="☐" loext:id="-1654526958"><text:span text:style-name="T22">☐</text:span></loext:content-control><text:span text:style-name="T27"> </text:span><text:span text:style-name="T13">nie</text:span></text:p>
      <text:h text:style-name="P5" text:outline-level="2">5. ADRES DO KORESPONDENCJI SKŁADAJĄCEGO PISMO<text:span text:style-name="T8">4)</text:span></text:h>
      <text:p text:style-name="Standard">(Nieobowiązkowo)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h text:style-name="P5" text:outline-level="2"><text:bookmark-end text:name="_Hlk39476049"/><text:bookmark-start text:name="_Hlk39476200"/>6. DANE PEŁNOMOCNIKA<text:span text:style-name="T8">4)</text:span></text:h>
      <text:p text:style-name="Standard" loext:marker-style-name="T28"><text:span text:style-name="T28">(Nieobowiązkowo)</text:span><text:span text:style-name="T28"/></text:p>
      <text:p text:style-name="P15" loext:marker-style-name="T27"><loext:content-control loext:checkbox="true" loext:checked-state="☒" loext:unchecked-state="☐" loext:id="302428652"><text:span text:style-name="T22">☐</text:span></loext:content-control><text:span text:style-name="T27"> <text:s/>pełnomocnik </text:span><text:s text:c="5"/><loext:content-control loext:checkbox="true" loext:checked-state="☒" loext:unchecked-state="☐" loext:id="287247286"><text:span text:style-name="T22">☐</text:span></loext:content-control><text:span text:style-name="T27"> <text:s/></text:span>pełnomocnik do doręczeń</text:p>
      <text:p text:style-name="Standard"><text:bookmark-end text:name="_Hlk39476200"/><text:bookmark-start text:name="_Hlk60938603"/><text:bookmark-start text:name="_Hlk39479541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...…………………………………….. <text:bookmark-end text:name="_Hlk60938603"/></text:p>
      <text:p text:style-name="P4" loext:marker-style-name="T28"><text:span text:style-name="T28">E-mail (w przypadku gdy pełnomocnik posiada adres e-mail): ………………………………………………………. </text:span><text:span text:style-name="T28"/></text:p>
      <text:p text:style-name="P4" loext:marker-style-name="T28"><text:span text:style-name="T28">Nr tel. (nieobowiązkowo): .………………..…………...............................................................................................</text:span><text:span text:style-name="T28"/></text:p>
      <text:p text:style-name="Standard" loext:marker-style-name="T29"><text:span text:style-name="T28">Adres skrytki ePUAP</text:span> lub adres do doręczeń elektronicznych<text:span text:style-name="T5">5</text:span><text:span text:style-name="T11">)</text:span><text:span text:style-name="T28">:</text:span> …………………………….……………...………...</text:p>
      <text:h text:style-name="P7" text:outline-level="2">7. TREŚĆ PISMA</text:h>
      <text:p text:style-name="P20" loext:marker-style-name="T28">7.1. Treść<text:note text:id="ftn6" text:note-class="endnote"><text:note-citation>6</text:note-citation><text:note-body><text:p text:style-name="P12" loext:marker-style-name="T20"><text:span text:style-name="T17">)</text:span><text:span text:style-name="T15"> </text:span><text:span text:style-name="T20">Maksymalna liczba znaków w pkt 7.1. wynosi 1000, natomiast w przypadku pkt 7.2.4. wartość ta odnosi się do pojedynczego wiersza. W przypadku potrzeby dodatkowego uzasadnienia, które wykracza poza wskazany limit znaków, uzasadnienie zamieszcza się na osobnych stronach i dołącza do formularza. W przypadku większej liczby wierszy w pkt 7.2.4. kolejne wiersze dodaje się w formularzu albo zamieszcza na osobnych stronach i dołącza do formularza. </text:span></text:p></text:note-body></text:note><text:span text:style-name="T5">)</text:span><text:bookmark-start text:name="_Hlk148655675"/><text:span text:style-name="T31"> </text:span><text:bookmark-end text:name="_Hlk148655675"/><text:s/><text:span text:style-name="T28">……………………………………………………….…………………………………………………………</text:span></text:p>
      <text:p text:style-name="P20" loext:marker-style-name="T28"><text:soft-page-break/><text:span text:style-name="T28">………………………………………………………….………………………………………………………….…………</text:span></text:p>
      <text:p text:style-name="P20" loext:marker-style-name="T28"><text:span text:style-name="T28">……………………………………………….………………………………………………………….……………………</text:span><text:span text:style-name="T28"/></text:p>
      <text:p text:style-name="P20" loext:marker-style-name="T28"><text:span text:style-name="T28">………………………………………………………….………………………………………………………….…………</text:span><text:span text:style-name="T28"/></text:p>
      <text:p text:style-name="P20" loext:marker-style-name="T28"><text:span text:style-name="T28">……………………………………………….………………………………………………………….……………………</text:span><text:span text:style-name="T28"/></text:p>
      <text:p text:style-name="P20" loext:marker-style-name="T32"><text:span text:style-name="T28">………………………………………………………….………………………………………………………….…………</text:span><text:span text:style-name="T32"> </text:span></text:p>
      <text:p text:style-name="Standard">7.2. (Nieobowiązkowo) W przypadku wypełnienia, należy uzupełnić każdą z kolumn tabeli.</text:p>
      <text:p text:style-name="P21" loext:marker-style-name="T27"><text:span text:style-name="T34">Szczegółowe informacje dotyczące treści pisma w odniesieniu do działek ewidencyjnych: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" loext:marker-style-name="T12"><text:span text:style-name="T12">Lp.</text:span><text:span text:style-name="T12"/></text:p>
            </table:table-cell>
            <table:table-cell table:style-name="Tabela1.B1" office:value-type="string">
              <text:p text:style-name="P1" loext:marker-style-name="T12"><text:span text:style-name="T12">7.2.1. Nazwa aktu planowania przestrzennego</text:span><text:span text:style-name="T12"/></text:p>
            </table:table-cell>
            <table:table-cell table:style-name="Tabela1.C1" office:value-type="string">
              <text:p text:style-name="P1" loext:marker-style-name="T12"><text:span text:style-name="T12">7.2.2. Identyfikator działki lub działek ewidencyjnych </text:span><text:span text:style-name="T12"/></text:p>
            </table:table-cell>
            <table:table-cell table:style-name="Tabela1.D1" office:value-type="string">
              <text:p text:style-name="P1" loext:marker-style-name="T12"><text:span text:style-name="T12">7.2.3. Czy teren objęty pismem obejmuje całość działki lub działek ewidencyjnych</text:span><text:span text:style-name="T12"><text:note text:id="ftn7" text:note-class="endnote"><text:note-citation>7</text:note-citation><text:note-body><text:p text:style-name="P9" loext:marker-style-name="T15"><text:span text:style-name="T18">)</text:span><text:span text:style-name="T15"> </text:span><text:span text:style-name="T16">W przypadku zaznaczenia pola „nie” (wskazania terenu objętego pismem jako części działki ewidencyjnej lub działek ewidencyjnych) można dodać załącznik z określeniem granic terenu w formie graficznej.</text:span></text:p></text:note-body></text:note></text:span><text:span text:style-name="T6">)</text:span><text:span text:style-name="T12"> </text:span></text:p>
            </table:table-cell>
            <table:table-cell table:style-name="Tabela1.E1" office:value-type="string">
              <text:p text:style-name="P1" loext:marker-style-name="T12"><text:span text:style-name="T12">7.2.4. Treść</text:span><text:span text:style-name="T11">6)</text:span><text:span text:style-name="T12"> </text:span></text:p>
            </table:table-cell>
          </table:table-row>
        </table:table-header-rows>
        <table:table-row table:style-name="Tabela1.2">
          <table:table-cell table:style-name="Tabela1.A1" office:value-type="string">
            <text:h text:style-name="P24" text:outline-level="4" loext:marker-style-name="T12"><text:span text:style-name="T12">1</text:span><text:span text:style-name="T12"/></text:h>
          </table:table-cell>
          <table:table-cell table:style-name="Tabela1.B2" office:value-type="string">
            <text:p text:style-name="P2">………………………………………………………….…</text:p>
          </table:table-cell>
          <table:table-cell table:style-name="Tabela1.C2" office:value-type="string">
            <text:p text:style-name="P1">………………………………</text:p>
            <text:p text:style-name="P1" loext:marker-style-name="T24">………………………………<text:span text:style-name="T24"/></text:p>
          </table:table-cell>
          <table:table-cell table:style-name="Tabela1.D2" office:value-type="string">
            <text:p text:style-name="P1" loext:marker-style-name="T27"><loext:content-control loext:checkbox="true" loext:checked-state="☒" loext:unchecked-state="☐" loext:id="629293441"><text:span text:style-name="T22">☐</text:span></loext:content-control><text:span text:style-name="T27"> </text:span><text:span text:style-name="T13">tak</text:span></text:p>
            <text:p text:style-name="P1" loext:marker-style-name="T24"><loext:content-control loext:checkbox="true" loext:checked-state="☒" loext:unchecked-state="☐" loext:id="888999039"><text:span text:style-name="T22">☐</text:span></loext:content-control><text:span text:style-name="T27"> </text:span><text:span text:style-name="T13">nie</text:span></text:p>
          </table:table-cell>
          <table:table-cell table:style-name="Tabela1.E2" office:value-type="string">
            <text:p text:style-name="P2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    </table:table-cell>
        </table:table-row>
      </table:table>
      <text:h text:style-name="P17" text:outline-level="3">7.3. (Nieobowiązkowo) W przypadku wypełnienia, należy uzupełnić każdą z kolumn tabeli.</text:h>
      <text:h text:style-name="P18" text:outline-level="3"><text:bookmark-start text:name="_Hlk150006504"/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text:bookmark-end text:name="_Hlk150006504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23" loext:marker-style-name="T12"><text:span text:style-name="T12">Lp.</text:span><text:span text:style-name="T12"/></text:p>
            </table:table-cell>
            <table:table-cell table:style-name="Tabela2.B1" office:value-type="string">
              <text:p text:style-name="P23" loext:marker-style-name="T12"><text:span text:style-name="T12">7.3.1. Nazwa planu ogólnego gminy lub miejscowego planu zagospodarowania przestrzennego</text:span><text:span text:style-name="T12"/></text:p>
            </table:table-cell>
            <table:table-cell table:style-name="Tabela2.C1" office:value-type="string">
              <text:p text:style-name="P23" loext:marker-style-name="T12"><text:span text:style-name="T12">7.3.2. </text:span><text:span text:style-name="T12"/></text:p>
              <text:p text:style-name="P23" loext:marker-style-name="T12"><text:span text:style-name="T12">Identyfikator działki lub działek ewidencyjnych</text:span><text:span text:style-name="T12"/></text:p>
            </table:table-cell>
            <table:table-cell table:style-name="Tabela2.D1" office:value-type="string">
              <text:p text:style-name="P23" loext:marker-style-name="T12"><text:span text:style-name="T12">7.3.3. Czy teren objęty pismem obejmuje całość działki lub działek ewidencyjnych</text:span><text:span text:style-name="T11">7) </text:span></text:p>
            </table:table-cell>
            <table:table-cell table:style-name="Tabela2.E1" office:value-type="string">
              <text:p text:style-name="P23" loext:marker-style-name="T12"><text:span text:style-name="T12">7.3.4. Nazwa lub nazwy klasy przeznaczenia terenu (albo symbol lub symbole klasy przeznaczenia terenu)</text:span><text:note text:id="ftn8" text:note-class="endnote"><text:note-citation>8</text:note-citation><text:note-body><text:p text:style-name="P12" loext:marker-style-name="T20"><text:span text:style-name="T19">)</text:span><text:span text:style-name="T20"> </text:span><text:bookmark-start text:name="_Hlk150008530 kopia 1"/><text:bookmark-start text:name="_Hlk150008135 kopia 1"/><text:span text:style-name="T20">Podaje się nazwę lub symbol klasy przeznaczenia terenu zgodnie ze standardami określonymi w przepisach wykonawczych wydanych na podstawie art. 16 ust. 2 ustawy z dnia 27 marca 2003 r. o planowaniu i zagospodarowaniu przestrzennym</text:span><text:bookmark-end text:name="_Hlk150008530 kopia 1"/><text:span text:style-name="T20"> (Dz. U. z 2023 r. poz. 977, z późn. zm.).</text:span><text:bookmark-end text:name="_Hlk150008135 kopia 1"/><text:span text:style-name="T20"> </text:span></text:p></text:note-body></text:note><text:span text:style-name="T5">)</text:span><text:span text:style-name="T12"> </text:span></text:p>
              <text:p text:style-name="P27" loext:marker-style-name="T12"/>
            </table:table-cell>
            <table:table-cell table:style-name="Tabela2.F1" office:value-type="string">
              <text:p text:style-name="P23" loext:marker-style-name="T12"><text:span text:style-name="T12">7.3.5. Maksymalny udział powierzchni <text:s text:c="2"/>zabudowy [%]</text:span><text:span text:style-name="T12"/></text:p>
            </table:table-cell>
            <table:table-cell table:style-name="Tabela2.G1" office:value-type="string">
              <text:p text:style-name="P23" loext:marker-style-name="T12"><text:span text:style-name="T12">7.3.6. Maksymalna wysokość zabudowy [m]</text:span><text:span text:style-name="T12"/></text:p>
            </table:table-cell>
            <table:table-cell table:style-name="Tabela2.H1" office:value-type="string">
              <text:p text:style-name="P23" loext:marker-style-name="T12"><text:span text:style-name="T12">7.3.7.</text:span><text:span text:style-name="T35"> </text:span><text:span text:style-name="T12">Minimalny udział powierzchni biologicznie czynnej [%]</text:span></text:p>
            </table:table-cell>
          </table:table-row>
        </table:table-header-rows>
        <table:table-row table:style-name="Tabela2.2">
          <table:table-cell table:style-name="Tabela2.A1" office:value-type="string">
            <text:h text:style-name="P24" text:outline-level="4" loext:marker-style-name="T12"><text:span text:style-name="T12">1</text:span><text:span text:style-name="T12"/></text:h>
          </table:table-cell>
          <table:table-cell table:style-name="Tabela2.B2" office:value-type="string">
            <text:p text:style-name="P3" loext:marker-style-name="T24">………………………………………………<text:span text:style-name="T24"/></text:p>
          </table:table-cell>
          <table:table-cell table:style-name="Tabela2.C2" office:value-type="string">
            <text:p text:style-name="P23" loext:marker-style-name="T24">………………………………………………<text:span text:style-name="T24"/></text:p>
          </table:table-cell>
          <table:table-cell table:style-name="Tabela2.D2" office:value-type="string">
            <text:p text:style-name="P23" loext:marker-style-name="T27"><loext:content-control loext:checkbox="true" loext:checked-state="☒" loext:unchecked-state="☐" loext:id="978344494"><text:span text:style-name="T22">☐</text:span></loext:content-control><text:span text:style-name="T27"> </text:span><text:span text:style-name="T13">tak</text:span></text:p>
            <text:p text:style-name="P23" loext:marker-style-name="T24"><loext:content-control loext:checkbox="true" loext:checked-state="☒" loext:unchecked-state="☐" loext:id="-206411786"><text:span text:style-name="T22">☐</text:span></loext:content-control><text:span text:style-name="T27"> </text:span><text:span text:style-name="T13">nie</text:span></text:p>
          </table:table-cell>
          <table:table-cell table:style-name="Tabela2.E2" office:value-type="string">
            <text:p text:style-name="P23" loext:marker-style-name="T24">………………………………………………<text:span text:style-name="T24"/></text:p>
          </table:table-cell>
          <table:table-cell table:style-name="Tabela2.F2" office:value-type="string">
            <text:p text:style-name="P23" loext:marker-style-name="T24">………………………………………<text:span text:style-name="T24"/></text:p>
          </table:table-cell>
          <table:table-cell table:style-name="Tabela2.G2" office:value-type="string">
            <text:p text:style-name="P23" loext:marker-style-name="T24">………………………………………<text:span text:style-name="T24"/></text:p>
          </table:table-cell>
          <table:table-cell table:style-name="Tabela2.H2" office:value-type="string">
            <text:p text:style-name="P23" loext:marker-style-name="T24">………………………………………<text:span text:style-name="T24"/></text:p>
          </table:table-cell>
        </table:table-row>
      </table:table>
      <text:p text:style-name="P8"><text:bookmark-end text:name="_Hlk39584249"/><text:bookmark-end text:name="_Hlk39479541"/><text:bookmark text:name="_Hlk39498299"/></text:p>
      <text:h text:style-name="P5" text:outline-level="2">8. OŚWIADCZENIE W SPRAWIE KORESPONDENCJI ELEKTRONICZNEJ</text:h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row table:style-name="Tabela3.1">
          <table:table-cell table:style-name="Tabela3.A1" office:value-type="string">
            <text:p text:style-name="P3" loext:marker-style-name="T27"><text:span text:style-name="T22">☐</text:span><text:span text:style-name="T22"/></text:p>
          </table:table-cell>
          <table:table-cell table:style-name="Tabela3.A1" office:value-type="string">
            <text:p text:style-name="P3" loext:marker-style-name="T27">Wyrażam zgodę<text:span text:style-name="T27"/></text:p>
          </table:table-cell>
          <table:table-cell table:style-name="Tabela3.A1" office:value-type="string">
            <text:p text:style-name="P3" loext:marker-style-name="T27"><text:span text:style-name="T23">☐</text:span><text:span text:style-name="T23"/></text:p>
          </table:table-cell>
          <table:table-cell table:style-name="Tabela3.A1" office:value-type="string">
            <text:p text:style-name="P3" loext:marker-style-name="T27">Nie wyrażam zgody<text:span text:style-name="T27"/></text:p>
          </table:table-cell>
        </table:table-row>
      </table:table>
      <text:p text:style-name="P4">na doręczanie korespondencji w niniejszej sprawie za pomocą środków komunikacji elektronicznej w rozumieniu art. 2 pkt 5 ustawy z dnia 18 lipca 2002 r. o świadczeniu usług drogą elektroniczną (Dz. U. z 2020 r. poz. 344).</text:p>
      <text:h text:style-name="P10" text:outline-level="3" loext:marker-style-name="T30"><text:span text:style-name="T30">9. ZAŁĄCZNIKI</text:span><text:span text:style-name="T30"/>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 loext:marker-style-name="T12"><loext:content-control loext:checkbox="true" loext:checked-state="☒" loext:unchecked-state="☐" loext:id="397104863"><text:span text:style-name="T25">☐</text:span></loext:content-control></text:p>
          </table:table-cell>
          <table:table-cell table:style-name="Tabela4.A1" office:value-type="string">
            <text:p text:style-name="P26" loext:marker-style-name="T12"><text:span text:style-name="T12">Pełnomocnictwo do reprezentowania składającego pismo lub pełnomocnictwo do doręczeń (zgodnie z ustawą z dnia 16 listopada 2006 r. o opłacie skarbowej (Dz. U. z 2023 r. poz. 2111)) – jeżeli składający pismo działa przez pełnomocnika.</text:span><text:span text:style-name="T12"/></text:p>
          </table:table-cell>
        </table:table-row>
        <table:table-row table:style-name="Tabela4.1">
          <table:table-cell table:style-name="Tabela4.A1" office:value-type="string">
            <text:p text:style-name="P3" loext:marker-style-name="T12"><loext:content-control loext:checkbox="true" loext:checked-state="☒" loext:unchecked-state="☐" loext:id="-981380866"><text:span text:style-name="T26">☐</text:span></loext:content-control></text:p>
          </table:table-cell>
          <table:table-cell table:style-name="Tabela4.A1" office:value-type="string">
            <text:p text:style-name="P26" loext:marker-style-name="T14"><text:span text:style-name="T14">Potwierdzenie uiszczenia opłaty skarbowej od pełnomocnictwa – jeżeli obowiązek uiszczenia takiej opłaty wynika z ustawy z dnia 16 listopada 2006 r. o opłacie skarbowej.</text:span><text:span text:style-name="T14"/></text:p>
          </table:table-cell>
        </table:table-row>
        <table:table-row table:style-name="Tabela4.1">
          <table:table-cell table:style-name="Tabela4.A1" office:value-type="string">
            <text:p text:style-name="P3"><loext:content-control loext:checkbox="true" loext:checked-state="☒" loext:unchecked-state="☐" loext:id="-1531023367"><text:span text:style-name="T26">☐</text:span></loext:content-control></text:p>
          </table:table-cell>
          <table:table-cell table:style-name="Tabela4.A1" office:value-type="string">
            <text:p text:style-name="P26" loext:marker-style-name="T12"><text:span text:style-name="T14">(Nieobowiązkowo). Określenie granic terenu w formie graficznej w przypadku wskazania terenu objętego pismem jako części działki ewidencyjnej lub działek ewidencyjnych.</text:span><text:span text:style-name="T14"/></text:p>
          </table:table-cell>
        </table:table-row>
        <table:table-row table:style-name="Tabela4.1">
          <table:table-cell table:style-name="Tabela4.A1" office:value-type="string">
            <text:p text:style-name="P3" loext:marker-style-name="T12"><loext:content-control loext:checkbox="true" loext:checked-state="☒" loext:unchecked-state="☐" loext:id="-142579581"><text:span text:style-name="T26">☐</text:span></loext:content-control></text:p>
          </table:table-cell>
          <table:table-cell table:style-name="Tabela4.A1" office:value-type="string">
            <text:p text:style-name="P26" loext:marker-style-name="T14"><text:span text:style-name="T14">(Nieobowiązkowo). Inne załączniki – w przypadku zaznaczenia pola należy podać nazwy załączników.</text:span><text:span text:style-name="T14"><text:note text:id="ftn9" text:note-class="endnote"><text:note-citation>9</text:note-citation><text:note-body><text:p text:style-name="P9" loext:marker-style-name="T16"><text:span text:style-name="T18">) </text:span><text:span text:style-name="T16">W przypadku dołączenia do pisma załączników zawierających dane osobowe, inne niż wymienione w pkt 4, 5 i 6, załączniki te należy zanonimizować, tj. ukryć dane osobowe.</text:span></text:p></text:note-body></text:note></text:span><text:span text:style-name="T7">)</text:span><text:span text:style-name="T14"> UZASADNIENIE DO SKŁADANEGO WNIOSKU</text:span></text:p>
          </table:table-cell>
        </table:table-row>
      </table:table>
      <text:h text:style-name="P10" text:outline-level="3" loext:marker-style-name="T30"><text:span text:style-name="T30">10. PODPIS SKŁADAJĄCEGO PISMO (PEŁNOMOCNIKA) I DATA PODPISU</text:span><text:span text:style-name="T30"/></text:h>
      <text:p text:style-name="P28">Podpis powinien być czytelny. Podpis i datę podpisu umieszcza się w przypadku składania pisma w postaci papierowej.</text:p>
      <text:p text:style-name="P19" loext:marker-style-name="T33">Podpis: ………………………………………………………………… <text:s text:c="9"/>Data: ……………………………<text:span text:style-name="T36">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8cm" fo:margin-bottom="0.088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er" style:next-style-name="Standard" loext:linked-style-name="Nagłówek_20_1_20_Znak" style:default-outline-level="1" style:list-style-name="" style:class="text">
      <loext:graphic-properties draw:fill="solid" draw:fill-color="#d9d9d9"/>
      <style:paragraph-properties fo:margin-top="0.212cm" fo:margin-bottom="0.088cm" style:contextual-spacing="false" fo:line-height="115%" fo:text-align="center" style:justify-single-word="false" fo:background-color="#d9d9d9"/>
      <style:text-properties style:use-window-font-color="true" loext:opacity="0%"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.353cm" fo:margin-bottom="0.088cm" style:contextual-spacing="false" fo:line-height="111%" fo:orphans="2" fo:widows="2"/>
      <style:text-properties fo:color="#5b9bd5" loext:opacity="100%" style:font-name="Calibri Light" fo:font-family="'Calibri Light'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language-asian="en" style:country-asian="US" style:font-weight-asian="bold" style:font-size-complex="12pt"/>
    </style:style>
    <style:style style:name="Heading_20_2" style:display-name="Heading 2" style:family="paragraph" style:parent-style-name="No_20_Spacing" style:next-style-name="Standard" loext:linked-style-name="Nagłówek_20_2_20_Znak" style:default-outline-level="2" style:list-style-name="" style:class="text">
      <loext:graphic-properties draw:fill="solid" draw:fill-color="#d9d9d9"/>
      <style:paragraph-properties fo:margin-left="0.199cm" fo:margin-top="0.176cm" fo:margin-bottom="0.212cm" style:contextual-spacing="false" fo:background-color="#d9d9d9"/>
      <style:text-properties style:font-size-complex="11pt" style:font-weight-complex="bold"/>
    </style:style>
    <style:style style:name="Heading_20_3" style:display-name="Heading 3" style:family="paragraph" style:parent-style-name="Heading_20_2" style:next-style-name="Standard" loext:linked-style-name="Nagłówek_20_3_20_Znak" style:default-outline-level="3" style:class="text">
      <style:paragraph-properties fo:margin-left="0.76cm" fo:text-indent="-0.76cm" style:auto-text-indent="false"/>
      <style:text-properties fo:font-size="10pt" fo:font-weight="normal" style:font-size-asian="10pt" style:font-weight-asian="normal"/>
    </style:style>
    <style:style style:name="Heading_20_4" style:display-name="Heading 4" style:family="paragraph" style:parent-style-name="Heading_20_3" style:next-style-name="Standard" loext:linked-style-name="Nagłówek_20_4_20_Znak" style:default-outline-level="4" style:class="text">
      <style:paragraph-properties fo:margin-left="0.76cm" fo:text-indent="-0.76cm" style:auto-text-indent="false"/>
      <style:text-properties fo:font-size="8pt" style:font-size-asian="8pt"/>
    </style:style>
    <style:style style:name="Heading_20_5" style:display-name="Heading 5" style:family="paragraph" style:parent-style-name="No_20_Spacing" style:next-style-name="Standard" loext:linked-style-name="Nagłówek_20_5_20_Znak" style:default-outline-level="5" style:list-style-name="WWNum1" style:class="text">
      <style:text-properties style:font-size-complex="11pt" style:font-weight-complex="bold"/>
    </style:style>
    <style:style style:name="Heading_20_6" style:display-name="Heading 6" style:family="paragraph" style:parent-style-name="Heading_20_5" style:next-style-name="Standard" loext:linked-style-name="Nagłówek_20_6_20_Znak" style:default-outline-level="6" style:list-style-name="WWNum9" style:list-level="2" style:class="text">
      <style:text-properties fo:font-size="10pt" fo:font-weight="normal" style:font-size-asian="10pt" style:font-weight-asian="normal"/>
    </style:style>
    <style:style style:name="Heading_20_7" style:display-name="Heading 7" style:family="paragraph" style:parent-style-name="Heading_20_5" style:next-style-name="Standard" loext:linked-style-name="Nagłówek_20_7_20_Znak" style:default-outline-level="7" style:list-style-name="WWNum2" style:class="text"/>
    <style:style style:name="Heading_20_8" style:display-name="Heading 8" style:family="paragraph" style:parent-style-name="Heading_20_6" style:next-style-name="Standard" loext:linked-style-name="Nagłówek_20_8_20_Znak" style:default-outline-level="8" style:list-style-name="WWNum3" style:class="text">
      <style:paragraph-properties fo:margin-left="0.76cm" fo:text-indent="-0.76cm" style:auto-text-indent="false"/>
    </style:style>
    <style:style style:name="Heading_20_9" style:display-name="Heading 9" style:family="paragraph" style:parent-style-name="Heading_20_8" style:next-style-name="Standard" loext:linked-style-name="Nagłówek_20_9_20_Znak" style:default-outline-level="9" style:class="text">
      <style:paragraph-properties fo:margin-left="1cm" fo:text-indent="-0.891cm" style:auto-text-indent="false"/>
      <style:text-properties fo:font-size="8pt" style:font-size-asian="8pt"/>
    </style:style>
    <style:style style:name="Title" style:family="paragraph" style:parent-style-name="ODNOŚNIK_20__2013__20_treść_20_odnośnika" style:next-style-name="Standard" loext:linked-style-name="Tytuł_20_Znak" style:class="chapter">
      <style:paragraph-properties fo:margin-top="0.635cm" fo:margin-bottom="0.212cm" style:contextual-spacing="false" fo:text-align="end" style:justify-single-word="false"/>
      <style:text-properties fo:font-size="10pt" style:font-size-asian="10pt"/>
    </style:style>
    <style:style style:name="Subtitle" style:family="paragraph" style:parent-style-name="Heading_20_10" style:next-style-name="Standard" loext:linked-style-name="Podtytuł_20_Znak" style:class="chapter">
      <style:paragraph-properties fo:margin-left="0.76cm" fo:text-indent="-0.76cm" style:auto-text-indent="false"/>
      <style:text-properties fo:font-size="10pt" fo:font-weight="normal" style:font-size-asian="10pt" style:font-weight-asian="normal"/>
    </style:style>
    <style:style style:name="Heading_20_10" style:display-name="Heading 10" style:family="paragraph" style:list-style-name="WWNum4" style:class="text">
      <style:paragraph-properties fo:margin-top="0.106cm" fo:margin-bottom="0.106cm" style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" style:next-style-name="Standard" loext:linked-style-name="Cytat_20_Znak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Cytat_20_intensywny_20_Znak">
      <loext:graphic-properties draw:fill="solid" draw:fill-color="#f2f2f2"/>
      <style:paragraph-properties fo:margin-left="1.27cm" fo:margin-right="1.27cm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088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top="0.088cm" fo:margin-bottom="0.101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top="0.088cm" fo:margin-bottom="0.101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.088cm" fo:margin-bottom="0.101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.088cm" fo:margin-bottom="0.101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.088cm" fo:margin-bottom="0.101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.088cm" fo:margin-bottom="0.101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.088cm" fo:margin-bottom="0.101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.088cm" fo:margin-bottom="0.101cm" style:contextual-spacing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note" style:family="paragraph" style:parent-style-name="Standard" loext:linked-style-name="Tekst_20_przypisu_20_dolnego_20_Znak" style:class="extra"/>
    <style:style style:name="No_20_Spacing" style:display-name="No Spacing" style:family="paragraph" style:list-style-name="WWNum5">
      <style:paragraph-properties fo:margin-top="0.106cm" fo:margin-bottom="0.106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line-height="150%" fo:text-align="justify" style:justify-single-word="false" fo:orphans="2" fo:widows="2" fo:text-indent="-0.9cm" style:auto-text-indent="false"/>
      <style:text-properties style:font-name="Times" fo:font-family="Times" style:font-family-generic="roman" style:font-pitch="variable" fo:font-size="12pt" style:font-size-asian="12pt" style:font-weight-complex="bold"/>
    </style:style>
    <style:style style:name="Endnote" style:family="paragraph" style:parent-style-name="Standard" loext:linked-style-name="Tekst_20_przypisu_20_końcowego_20_Znak" style:class="extra"/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ginalia" style:family="paragraph" style:parent-style-name="Standard" loext:linked-style-name="Tekst_20_komentarza_20_Znak" style:class="text"/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" fo:font-family="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 style:next-style-name="Heading_20_10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Heading_20_10" style:next-style-name="Heading_20_10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parent-style-name="No_20_Spacing" style:next-style-name="DATA_5f_AKTU_20__2013__20_data_20_uchwalenia_20_lub_20_wydania_20_aktu">
      <style:paragraph-properties fo:margin-left="0.76cm" fo:text-indent="-0.76cm" style:auto-text-indent="false"/>
      <style:text-properties fo:font-weight="normal" style:font-weight-asian="normal"/>
    </style:style>
    <style:style style:name="ODNOŚNIK_20__2013__20_treść_20_odnośnika" style:display-name="ODNOŚNIK – treść odnośnika" style:family="paragraph" style:parent-style-name="Standard">
      <style:text-properties fo:font-size="8pt" style:font-size-asian="8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/>
    </style:style>
    <style:style style:name="TEKST_22_Załącznik_28_i_29__20_do_20_..._22_" style:display-name="TEKST&quot;Załącznik(i) do ...&quot;" style:family="paragraph">
      <style:paragraph-properties fo:margin-left="10.001cm" fo:margin-top="0cm" fo:margin-bottom="0.423cm" style:contextual-spacing="true" fo:line-height="100%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ZN_5f_PROJEKTU_20__2013__20_wskazanie_20_daty_20_lub_20_wersji_20_projektu" style:display-name="OZN_PROJEKTU – wskazanie daty lub wersji projektu" style:family="paragraph" style:next-style-name="OZN_5f_RODZ_5f_AKTU_20__2013__20_tzn._20_ustawa_20_lub_20_rozporządzenie_20_i_20_organ_20_wydający">
      <style:paragraph-properties fo:margin-top="0cm" fo:margin-bottom="0cm" style:contextual-spacing="false" fo:line-height="150%" fo:text-align="end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4pt" fo:font-weight="bold" fo:background-color="#d9d9d9" style:font-name-asian="Calibri1" style:font-family-asian="Calibri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2pt" fo:font-weight="bold" fo:background-color="#d9d9d9" style:font-name-asian="Calibri1" style:font-family-asian="Calibri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name-complex="Arial2" style:font-family-complex="Arial" style:font-family-generic-complex="system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Nagłówek_20_8_20_Znak" style:display-name="Nagłówek 8 Znak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weight-complex="bold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name-complex="Arial2" style:font-family-complex="Arial" style:font-family-generic-complex="system" style:font-pitch-complex="variable" style:font-weight-complex="bold"/>
    </style:style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tyle-complex="italic" style:font-weight-complex="bold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Cytat_20_Znak" style:display-name="Cytat Znak" style:family="text" style:parent-style-name="Default_20_Paragraph_20_Font" loext:linked-style-name="Quote"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ytat_20_intensywny_20_Znak" style:display-name="Cytat intensywny Znak" style:family="text" style:parent-style-name="Default_20_Paragraph_20_Font" loext:linked-style-name="Intense_20_Quote">
      <style:text-properties style:font-name="Times New Roman" fo:font-family="'Times New Roman'" style:font-family-generic="roman" style:font-pitch="variable" fo:font-size="10pt" fo:font-style="italic" fo:background-color="#f2f2f2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_5f_IG_5f__20__2013__20_indeks_20_górny" style:display-name="_IG_ – indeks górny" style:family="text">
      <style:text-properties fo:font-size="10pt" style:font-size-asian="10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Subtle_20_Emphasis" style:display-name="Subtle Emphasis" style:family="text">
      <style:text-properties fo:font-size="8pt" style:font-size-asian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mphasis" style:family="text">
      <style:text-properties fo:font-size="8pt" style:font-size-asian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>
      <style:text-properties fo:font-size="8pt" style:font-size-asian="8pt" style:font-size-complex="8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size="8pt" style:font-size-asian="8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fo:font-size="10pt" fo:font-weight="normal" style:font-size-asian="10pt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size="8pt" style:font-size-asian="8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size="8pt" style:font-size-asian="8pt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fo:font-size="8pt" style:font-size-asian="8pt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fo:font-size="8pt" style:font-size-asian="8pt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/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11" loext:num-list-format="%1%B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1%B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B." style:num-suffix="B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20" loext:num-list-format="%1%B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1" loext:num-list-format="%1%B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C." style:num-suffix="C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29" loext:num-list-format="%1%C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C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D." style:num-suffix="D." style:num-format="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38" loext:num-list-format="%1%D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D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8." style:num-suffix="8." style:num-format="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8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8%1%.%2%.%3%." style:num-prefix="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8%1%.%2%.%3%.%4%." style:num-prefix="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A." style:num-suffix="A." style:num-format="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A%1%.%2%." style:num-prefix="A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66" loext:num-list-format="A%1%.%2%.%3%." style:num-prefix="A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A%1%.%2%.%3%.%4%." style:num-prefix="A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B." style:num-suffix="B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B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84" loext:num-list-format="B%1%.%2%.%3%." style:num-prefix="B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5" loext:num-list-format="B%1%.%2%.%3%.%4%." style:num-prefix="B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C." style:num-suffix="C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C%1%.%2%." style:num-prefix="C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93" loext:num-list-format="C%1%.%2%.%3%." style:num-prefix="C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4" loext:num-list-format="C%1%.%2%.%3%.%4%." style:num-prefix="C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D." style:num-suffix="D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D%1%.%2%." style:num-prefix="D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02" loext:num-list-format="D%1%.%2%.%3%." style:num-prefix="D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OZN_5f_PROJEKTU_20__2013__20_wskazanie_20_daty_20_lub_20_wersji_20_projektu">
      <style:paragraph-properties fo:line-height="100%"/>
      <style:text-properties fo:font-size="11pt" style:font-size-asian="11pt" style:font-size-complex="9pt"/>
    </style:style>
    <style:style style:name="MT1" style:family="text">
      <style:text-properties fo:font-size="11pt" style:font-size-asian="11pt" style:font-size-complex="9pt"/>
    </style:style>
    <style:page-layout style:name="Mpm1">
      <style:page-layout-properties fo:page-width="21.001cm" fo:page-height="29.7cm" style:num-format="1" style:print-orientation="portrait" fo:margin-top="0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/>
      </style:header-first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3-12-13T20:52:00</meta:creation-date>
    <dc:date>2025-07-04T09:36:31.544000000</dc:date>
    <meta:editing-duration>PT2M52S</meta:editing-duration>
    <meta:generator>LibreOffice/24.2.5.2$Windows_X86_64 LibreOffice_project/bffef4ea93e59bebbeaf7f431bb02b1a39ee8a59</meta:generator>
    <meta:document-statistic meta:table-count="4" meta:image-count="0" meta:object-count="0" meta:page-count="3" meta:paragraph-count="108" meta:word-count="1049" meta:character-count="8664" meta:non-whitespace-character-count="7655"/>
    <meta:user-defined meta:name="AppVersion">16.0000</meta:user-defined>
    <meta:template xlink:type="simple" xlink:actuate="onRequest" xlink:title="Normal.dotm" xlink:href=""/>
  </office:meta>
</office:document-meta>
</file>