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784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top="0.1666in" fo:margin-bottom="0.0833in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justify" fo:margin-bottom="0.0833in" fo:text-indent="0.4923in"/>
      <style:text-properties style:font-name="Calibri" style:font-name-complex="Calibri"/>
    </style:style>
    <style:style style:name="P4" style:parent-style-name="Standard" style:family="paragraph">
      <style:paragraph-properties fo:text-align="justify" fo:margin-bottom="0.0833in" fo:text-indent="0.4923in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="Calibri" style:font-name-asian="TimesNewRomanPS-BoldMT" style:font-name-complex="Calibri" fo:font-style="italic" style:font-style-asian="italic" style:font-style-complex="italic" fo:color="#000000" style:language-asian="en" style:country-asian="US"/>
    </style:style>
    <style:style style:name="T16" style:parent-style-name="Domyślnaczcionkaakapitu" style:family="text">
      <style:text-properties style:font-name="Calibri" style:font-name-asian="TimesNewRomanPS-BoldMT" style:font-name-complex="Calibri" fo:color="#000000" style:language-asian="en" style:country-asian="US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Domyślnaczcionkaakapitu" style:family="text">
      <style:text-properties style:font-name="Calibri" style:font-name-asian="TimesNewRomanPS-BoldMT" style:font-name-complex="Calibri" fo:color="#000000" style:language-asian="en" style:country-asian="US"/>
    </style:style>
    <style:style style:name="T19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language-asian="en" style:country-asian="US"/>
    </style:style>
    <style:style style:name="T20" style:parent-style-name="Domyślnaczcionkaakapitu" style:family="text">
      <style:text-properties style:font-name="Calibri" style:font-name-asian="TimesNewRomanPS-BoldMT" style:font-name-complex="Calibri" fo:color="#000000" style:language-asian="en" style:country-asian="US"/>
    </style:style>
    <style:style style:name="P21" style:parent-style-name="Standard" style:list-style-name="LFO1" style:family="paragraph">
      <style:paragraph-properties fo:text-align="justify" fo:margin-bottom="0.0833in"/>
    </style:style>
    <style:style style:name="T2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language-asian="en" style:country-asian="US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margin-bottom="0.0833in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text-indent="0.4923in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42" style:parent-style-name="Standard" style:family="paragraph">
      <style:paragraph-properties fo:text-align="justify" fo:margin-bottom="0.0833in"/>
      <style:text-properties style:font-name="Calibri" style:font-name-complex="Calibri" fo:font-style="italic" style:font-style-asian="italic" style:font-style-complex="italic"/>
    </style:style>
    <style:style style:name="P43" style:parent-style-name="Standard" style:family="paragraph">
      <style:paragraph-properties fo:text-align="justify" fo:margin-bottom="0.0833in" fo:margin-right="0.6881in"/>
      <style:text-properties style:font-name="Calibri" style:font-name-complex="Calibri"/>
    </style:style>
    <style:style style:name="P44" style:parent-style-name="Standard" style:family="paragraph">
      <style:paragraph-properties fo:text-align="end" fo:margin-bottom="0.0833in" fo:margin-right="0.6881in"/>
      <style:text-properties style:font-name="Calibri" style:font-name-complex="Calibri" fo:font-style="italic" style:font-style-asian="italic" style:font-style-complex="italic"/>
    </style:style>
    <style:style style:name="P45" style:parent-style-name="Standard" style:family="paragraph">
      <style:paragraph-properties fo:text-align="end" fo:margin-bottom="0.0833in" fo:margin-right="0.6881in"/>
      <style:text-properties style:font-name="Calibri" style:font-name-complex="Calibri" fo:font-style="italic" style:font-style-asian="italic" style:font-style-complex="italic"/>
    </style:style>
    <style:style style:name="P46" style:parent-style-name="Standard" style:family="paragraph">
      <style:paragraph-properties fo:text-align="justify" fo:margin-bottom="0.0833in"/>
      <style:text-properties style:font-name="Calibri" style:font-name-asian="TimesNewRomanPS-BoldMT" style:font-name-complex="Calibri" fo:color="#000000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Informacja o zamiarze przeprowadzenia postępowania o udzielenie zamówienia publicznego na odbieranie odpadów komunalnych od właścicieli nieruchomości, na których nie zamieszkują mieszkańcy.</text:p>
      <text:p text:style-name="P3"/>
      <text:p text:style-name="P4"><text:span text:style-name="T5">Burmistrz Pasłęka zgodnie z art. 6c ust. 3c</text:span><text:span text:style-name="T6"><text:s/>ustawy z dnia 13 września 1996 r. o utrzymaniu czystości i porządku w gminach (tekst jednolity Dz. U. z 2025 r. poz. 733 ze zm.)</text:span><text:span text:style-name="T7">, uprzejmie informuje o zamiarze<text:s/></text:span><text:span text:style-name="T8">przeprowadzenia postępowania o udzielenie zamówienia publicznego</text:span><text:span text:style-name="T9"><text:s/></text:span><text:span text:style-name="T10">na odbieranie odpadów komunalnych od właścicieli nieruchomości, na których nie zamieszkują mieszkańcy</text:span><text:span text:style-name="T11"><text:s/>(łącznie z odbieraniem odpadów, na których zamieszkują mieszkańcy) na podstawie podjętej w dniu 29 września 2023 r. przez Radę <text:s/></text:span><text:span text:style-name="T12">Miejską w Pasłęku</text:span><text:span text:style-name="T13"><text:s/></text:span><text:span text:style-name="T14">uchwały Nr VIII/70/23<text:s/></text:span><text:span text:style-name="T15">w sprawie odbierania odpadów komunalnych od właścicieli nieruchomości, na których nie zamieszkują mieszkańcy, a powstają odpady komunalne (Dz. Urz. woj</text:span><text:span text:style-name="T16">. W-M z 2023 r. poz. 5305).</text:span></text:p>
      <text:p text:style-name="P17"><text:span text:style-name="T18">Jednocześnie zwracam się z prośbą o złożenie do dnia<text:s/></text:span><text:span text:style-name="T19">12 września 2025 r.</text:span><text:span text:style-name="T20">:</text:span></text:p>
      <text:list text:style-name="LFO1" text:continue-numbering="true">
        <text:list-item>
          <text:p text:style-name="P21"><text:span text:style-name="T22">odwo</text:span><text:span text:style-name="T23">łania</text:span><text:span text:style-name="T24"><text:s/>przez właściciela nieruchomości</text:span><text:span text:style-name="T25"><text:s/>oświadczenia o wyłączeniu</text:span><text:span text:style-name="T26"><text:s/>się z systemu odbierania odpadów komunalnych zorganizowanego przez gminę,<text:s/></text:span><text:span text:style-name="T27">jeżeli nieruchomość jest wyłączona</text:span><text:span text:style-name="T28"><text:s/>z tego systemu na podstawie tego oświadczenia.</text:span></text:p>
        </text:list-item>
      </text:list>
      <text:p text:style-name="P29">Dotyczy właścicieli nieruchomości, których nieruchomości są wyłączone z gminnego systemu gospodarowania odpadami komunalnymi (g.s.g.o.k.) <text:s/>i chcą aby ich nieruchomości zostały włączone do powyższego systemu. W celu przystąpienia do g.s.g.o.k właściciel nieruchomości jest zobowiązany do złożenia Burmistrzowi Pasłęka deklaracji o wysokości opłaty za gospodarowanie odpadami komunalnymi.</text:p>
      <text:list text:style-name="LFO1" text:continue-numbering="true">
        <text:list-item>
          <text:p text:style-name="P30"><text:span text:style-name="T31">złożenia</text:span><text:span text:style-name="T32"><text:s/>przez właściciela nieruchomości<text:s/></text:span><text:span text:style-name="T33">oświadczenia</text:span><text:span text:style-name="T34"><text:s/>spełniającego wymagania, o których mowa w art. 6c ust. 3a<text:s/></text:span><text:span text:style-name="T35">ustawy z dnia 13 września 1996 r. o utrzymaniu czystości i porządku w gminach</text:span><text:span text:style-name="T36">, o wyłączeniu się z systemu odbierania odpadów komunalnych zorganizowanego przez gminę,<text:s/></text:span><text:span text:style-name="T37">jeżeli właściciel nieruchomości jest objęty tym systemem.</text:span></text:p>
        </text:list-item>
      </text:list>
      <text:p text:style-name="P38">Dotyczy właścicieli nieruchomości, których nieruchomości są ujęte w g.s.g.o.k i chcą aby zostały wyłączone z powyższego systemu. Przedmiotowe wyłączenie nie dotyczy nieruchomości mieszanych tzn. takich, które z części stanowią nieruchomość zamieszkałą a w części niezamieszkałą, na której jest prowadzona działalność gospodarcza. Składając powyższe oświadczenie należy dołączyć kopię indywidualnej umowy na odbioru odpadów komunalnych zawartej z przedsiębiorcą wykonującym powyższą usługę.</text:p>
      <text:p text:style-name="P39"><text:span text:style-name="T40">Oświadczenia, o których mowa powyżej, są skuteczne od dnia, w którym zacznie obowiązywać następna umowa w sprawie zamówienia publicznego na odbieranie odpadów komunalnych od właścicieli nieruchomości, na których zamieszkują mieszkańcy i nie zamieszkują mieszkańcy, a powstają odpady komunalne (tj. od 1 stycznia 2026 r.) i nie mogą być odwołane przez okres obowiązywania tej umowy</text:span><text:span text:style-name="T41">.</text:span></text:p>
      <text:p text:style-name="P42"/>
      <text:p text:style-name="P43"/>
      <text:p text:style-name="P44">BURMISTRZ PASŁĘKA</text:p>
      <text:p text:style-name="P45">mgr inż. Elżbieta Wasiuk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Brzozowska</dc:creator>
    <meta:creation-date>2025-07-10T11:51:00Z</meta:creation-date>
    <dc:date>2025-07-10T12:35:00Z</dc:date>
    <meta:template xlink:href="Normal.dotm" xlink:type="simple"/>
    <meta:editing-cycles>20</meta:editing-cycles>
    <meta:editing-duration>PT18540S</meta:editing-duration>
    <meta:document-statistic meta:page-count="1" meta:paragraph-count="5" meta:word-count="407" meta:character-count="2845" meta:row-count="20" meta:non-whitespace-character-count="2443"/>
  </office:meta>
</office:document-meta>
</file>