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19618"/>
    </style:style>
    <style:style style:name="P2" style:family="paragraph" style:parent-style-name="Standard">
      <style:text-properties style:font-name="Arial1" officeooo:paragraph-rsid="00036224"/>
    </style:style>
    <style:style style:name="T1" style:family="text">
      <style:text-properties officeooo:rsid="000196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3622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ERALNA DYREKCJA OCHRONY ŚRODOWISKA </text:p>
      <text:p text:style-name="P1">Departament Ocen Oddziaływania na Środowisko </text:p>
      <text:p text:style-name="P1"><text:tab/><text:tab/><text:tab/><text:tab/><text:tab/><text:tab/><text:tab/><text:tab/> <text:s text:c="2"/><text:span text:style-name="T1"><text:s text:c="6"/></text:span>Warszawa, 27 czerwca 2025 r. </text:p>
      <text:p text:style-name="P1"/>
      <text:p text:style-name="P1"/>
      <text:p text:style-name="P1"/>
      <text:p text:style-name="P1">DOOŚ-WD<text:span text:style-name="T1">Ś</text:span>II.420.6.2025.AF<text:span text:style-name="T1">I</text:span>4 <text:tab/><text:tab/><text:tab/><text:tab/><text:tab/><text:tab/><text:tab/><text:tab/><text:tab/><text:tab/></text:p>
      <text:p text:style-name="P1"/>
      <text:p text:style-name="P1"/>
      <text:p text:style-name="P2"><text:tab/><text:tab/><text:tab/><text:tab/><text:tab/><text:tab/><text:tab/><text:tab/><text:span text:style-name="T2">Burmistrz Pasłęka </text:span><text:s text:c="3"/><text:span text:style-name="T1"><text:s text:c="4"/><text:tab/><text:tab/></text:span></text:p>
      <text:p text:style-name="P2"/>
      <text:p text:style-name="P2"><text:span text:style-name="T1"><text:tab/><text:tab/><text:tab/><text:tab/><text:tab/><text:tab/><text:tab/><text:tab/><text:tab/><text:tab/><text:tab/><text:tab/><text:tab/><text:tab/></text:span>Na podstawie art. 74 ust. 3aa ustawy z dnia 3 października 2008 r. o udostępnianiu informacji o środowisku ijego ochronie, udziale społeczeństwa w ochronie środowiska oraz o ocenach oddziaływania na środowisko (Dz. U. z 2024 r. poz. 1112) informuję, że Generalny Dyrektor Ochrony Środowiska wyznaczył na 29 sierpnia 2025 r. nowy termin zakończenia postępowania odwoławczego od decyzji Regionalnego Dyrektora Ochrony Środowiska w Olsztynie z 11 lutego 2025 r., znak: WOOŚ.420.3.2024.AB.16, odmawiającej zgody na realizację przedsięwzięcia polegającego na budowie Farmy Wiatrowej Kąty II, na nieruchomościach położonych na terenie gm. Pasłęk, obejmującej działkę ewidencyjną nr 136 w obrębie Krosno, działki ewidencyjne nr 3/4, 3/11, 1/9, 1/10 w obrębie Rydzówka, działkę ewidencyjną nr 132 w obrębie Krasin oraz działki ewidencyjne nr 1/2, 24/8, 53 w obrębie Gryżyna. <text:tab/><text:tab/><text:tab/><text:tab/><text:tab/><text:tab/><text:tab/>Zawiadomienie Generalnego Dyrektora Ochrony Środowiska z 27 czerwca 2025 r., znak: DOOŚ-WDŚII.420.6.2025.AFI.2, informujące strony postępowania o wyznaczeniu nowego terminu załatwienia sprawy zostało upublicznione na tablicach ogłoszeń oraz w Biuletynie Informacji Publicznej Regionalnej Dyrekcji Ochrony Środowiska w Olsztynie i Generalnej Dyrekcji Ochrony Środowiska (https:/www.gov.pl/web/gdos/obwieszczenia-i-zawiadomienia3)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 upoważnienia <text:tab/><text:tab/><text:tab/><text:tab/><text:tab/><text:tab/><text:tab/><text:tab/><text:tab/>Generalnego Dyrektora Ochrony Środowiska <text:tab/><text:tab/><text:tab/><text:tab/><text:tab/><text:tab/><text:tab/><text:tab/><text:tab/><text:tab/><text:tab/><text:tab/><text:tab/><text:tab/><text:tab/><text:tab/><text:tab/><text:tab/><text:tab/><text:tab/><text:tab/>KATARZYNA BIŃKOWSKA <text:tab/><text:tab/><text:tab/><text:tab/><text:tab/><text:tab/><text:tab/><text:tab/><text:tab/> <text:s/>Naczelnik Wydziału <text:s/><text:tab/><text:tab/><text:tab/><text:tab/><text:tab/><text:tab/><text:tab/><text:tab/>Departament Ocen Oddziaływania na Środowisko <text:tab/><text:tab/><text:tab/><text:tab/><text:tab/><text:tab/><text:tab/><text:tab/> /podpis elektroniczny/</text:p>
      <text:p text:style-name="P1"><text:s text:c="3"/><text:span text:style-name="T1"><text:s text:c="71"/></text:span>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2"/><text:span text:style-name="T4">Aleje Jerozolimskie 136, 02-305 Warszawa, tel.: 22 310-67-00, kancelaria</text:span><text:span text:style-name="T5">@</text:span><text:span text:style-name="T4">gdos.gov.pl, www.gov.pl/gdo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3:49:41.598000000</meta:creation-date>
    <dc:date>2025-07-01T14:05:16.350000000</dc:date>
    <meta:editing-duration>PT5M8S</meta:editing-duration>
    <meta:editing-cycles>1</meta:editing-cycles>
    <meta:document-statistic meta:table-count="0" meta:image-count="0" meta:object-count="0" meta:page-count="1" meta:paragraph-count="8" meta:word-count="211" meta:character-count="2103" meta:non-whitespace-character-count="1508"/>
    <meta:generator>LibreOffice/24.2.5.2$Windows_X86_64 LibreOffice_project/bffef4ea93e59bebbeaf7f431bb02b1a39ee8a59</meta:generator>
  </office:meta>
</office:document-meta>
</file>