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Arial2" fo:font-size="11pt" officeooo:paragraph-rsid="0009cc9c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09cc9c" style:font-size-asian="11pt" style:font-size-complex="11pt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2" fo:font-size="11pt" officeooo:rsid="0004036b" officeooo:paragraph-rsid="00364e75" style:font-size-asian="11pt" style:font-size-complex="11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2" fo:font-size="11pt" officeooo:paragraph-rsid="0009cc9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style:text-underline-style="solid" style:text-underline-width="auto" style:text-underline-color="font-color" officeooo:paragraph-rsid="0009cc9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2c6dc6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09cc9c"/>
    </style:style>
    <style:style style:name="P8" style:family="paragraph" style:parent-style-name="Default">
      <style:paragraph-properties fo:margin-top="0cm" fo:margin-bottom="0.494cm" style:contextual-spacing="false" fo:line-height="100%" fo:text-align="start" style:justify-single-word="false"/>
      <style:text-properties officeooo:paragraph-rsid="0013f178"/>
    </style:style>
    <style:style style:name="P9" style:family="paragraph" style:parent-style-name="Default">
      <style:paragraph-properties fo:margin-top="0cm" fo:margin-bottom="0.494cm" style:contextual-spacing="false" fo:line-height="100%" fo:text-align="start" style:justify-single-word="false"/>
      <style:text-properties officeooo:paragraph-rsid="001a4ccb"/>
    </style:style>
    <style:style style:name="P10" style:family="paragraph" style:parent-style-name="Default">
      <style:paragraph-properties fo:margin-top="0cm" fo:margin-bottom="0.494cm" style:contextual-spacing="false" fo:line-height="100%" fo:text-align="justify" style:justify-single-word="false"/>
      <style:text-properties officeooo:paragraph-rsid="001a4ccb"/>
    </style:style>
    <style:style style:name="P11" style:family="paragraph" style:parent-style-name="Default">
      <style:paragraph-properties fo:margin-top="0cm" fo:margin-bottom="0.212cm" style:contextual-spacing="false" fo:line-height="100%" fo:text-align="justify" style:justify-single-word="false"/>
      <style:text-properties officeooo:paragraph-rsid="0009cc9c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9cc9c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style:text-underline-style="solid" style:text-underline-width="auto" style:text-underline-color="font-color" officeooo:paragraph-rsid="0009cc9c" style:font-size-asian="11pt" style:font-size-complex="11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2" fo:font-size="11pt" officeooo:paragraph-rsid="001a4ccb" style:font-size-asian="11pt" style:font-size-complex="11pt"/>
    </style:style>
    <style:style style:name="T1" style:family="text">
      <style:text-properties style:font-name="Arial2" fo:font-size="11pt" style:font-size-asian="11pt" style:font-size-complex="11pt"/>
    </style:style>
    <style:style style:name="T2" style:family="text">
      <style:text-properties style:font-name="Arial2" fo:font-size="11pt" officeooo:rsid="002c6dc6" style:font-size-asian="11pt" style:font-size-complex="11pt"/>
    </style:style>
    <style:style style:name="T3" style:family="text">
      <style:text-properties style:font-name="Arial2" fo:font-size="11pt" officeooo:rsid="0019d0b2" style:font-size-asian="11pt" style:font-size-complex="11pt"/>
    </style:style>
    <style:style style:name="T4" style:family="text">
      <style:text-properties style:font-name="Arial2" fo:font-size="11pt" officeooo:rsid="0009cc9c" style:font-size-asian="11pt" style:font-size-complex="11pt"/>
    </style:style>
    <style:style style:name="T5" style:family="text">
      <style:text-properties style:font-name="Arial2" fo:font-size="11pt" style:font-size-asian="11pt" style:font-size-complex="11pt" style:font-weight-complex="bold"/>
    </style:style>
    <style:style style:name="T6" style:family="text">
      <style:text-properties style:font-name="Arial2" fo:font-size="11pt" officeooo:rsid="00358ca4" style:font-size-asian="11pt" style:font-size-complex="11pt" style:font-weight-complex="bold"/>
    </style:style>
    <style:style style:name="T7" style:family="text">
      <style:text-properties style:font-name="Arial2" fo:font-size="11pt" officeooo:rsid="00191d03" style:font-size-asian="11pt" style:font-size-complex="11pt" style:font-weight-complex="bold"/>
    </style:style>
    <style:style style:name="T8" style:family="text">
      <style:text-properties style:font-name="Arial2" fo:font-size="11pt" officeooo:rsid="0012d932" style:font-size-asian="11pt" style:font-size-complex="11pt"/>
    </style:style>
    <style:style style:name="T9" style:family="text">
      <style:text-properties style:font-name="Arial2" fo:font-size="11pt" officeooo:rsid="0016b29a" style:font-size-asian="11pt" style:font-size-complex="11pt"/>
    </style:style>
    <style:style style:name="T10" style:family="text">
      <style:text-properties style:font-name="Arial2" fo:font-size="11pt" officeooo:rsid="002be221" style:font-size-asian="11pt" style:font-size-complex="11pt"/>
    </style:style>
    <style:style style:name="T11" style:family="text">
      <style:text-properties style:font-name="Arial2" fo:font-size="11pt" officeooo:rsid="0013e197" style:font-size-asian="11pt" style:font-size-complex="11pt"/>
    </style:style>
    <style:style style:name="T12" style:family="text">
      <style:text-properties style:font-name="Arial2" fo:font-size="11pt" officeooo:rsid="0018e718" style:font-size-asian="11pt" style:font-size-complex="11pt"/>
    </style:style>
    <style:style style:name="T13" style:family="text">
      <style:text-properties style:font-name="Arial2" fo:font-size="11pt" officeooo:rsid="0013f178" style:font-size-asian="11pt" style:font-size-complex="11pt"/>
    </style:style>
    <style:style style:name="T14" style:family="text">
      <style:text-properties style:font-name="Arial2" fo:font-size="11pt" officeooo:rsid="0015145b" style:font-size-asian="11pt" style:font-size-complex="11pt"/>
    </style:style>
    <style:style style:name="T15" style:family="text">
      <style:text-properties style:font-name="Arial2" fo:font-size="11pt" officeooo:rsid="0015e1eb" style:font-size-asian="11pt" style:font-size-complex="11pt"/>
    </style:style>
    <style:style style:name="T16" style:family="text">
      <style:text-properties style:font-name="Arial2" fo:font-size="11pt" officeooo:rsid="00191d03" style:font-size-asian="11pt" style:font-size-complex="11pt"/>
    </style:style>
    <style:style style:name="T17" style:family="text">
      <style:text-properties style:font-name="Arial2" fo:font-size="11pt" officeooo:rsid="001a4ccb" style:font-size-asian="11pt" style:font-size-complex="11pt"/>
    </style:style>
    <style:style style:name="T18" style:family="text">
      <style:text-properties style:font-name="Arial2" fo:font-size="11pt" officeooo:rsid="001b475c" style:font-size-asian="11pt" style:font-size-complex="11pt"/>
    </style:style>
    <style:style style:name="T19" style:family="text">
      <style:text-properties style:font-name="Arial2" fo:font-size="11pt" fo:background-color="#ffffff" loext:char-shading-value="0" style:font-name-asian="Times New Roman" style:font-size-asian="11pt" style:font-size-complex="11pt" style:font-weight-complex="bold"/>
    </style:style>
    <style:style style:name="T20" style:family="text">
      <style:text-properties style:font-name="Arial2" fo:font-size="11pt" officeooo:rsid="00191d03" fo:background-color="#ffffff" loext:char-shading-value="0" style:font-name-asian="Times New Roman" style:font-size-asian="11pt" style:font-size-complex="11pt" style:font-weight-complex="bold"/>
    </style:style>
    <style:style style:name="T21" style:family="text">
      <style:text-properties style:font-name="Arial2" fo:font-size="11pt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22" style:family="text">
      <style:text-properties style:font-name="Arial2" fo:font-size="11pt" officeooo:rsid="0020dd33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23" style:family="text">
      <style:text-properties style:font-name="Arial2" fo:font-size="11pt" officeooo:rsid="00299985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24" style:family="text">
      <style:text-properties style:font-name="Arial2" fo:font-size="11pt" style:font-name-asian="Lucida Sans Unicode" style:font-size-asian="11pt" style:font-size-complex="11pt" style:font-weight-complex="bold"/>
    </style:style>
    <style:style style:name="T25" style:family="text">
      <style:text-properties style:font-name="Arial2" fo:font-size="11pt" officeooo:rsid="002704db" style:font-name-asian="Lucida Sans Unicode" style:font-size-asian="11pt" style:font-size-complex="11pt" style:font-weight-complex="bold"/>
    </style:style>
    <style:style style:name="T26" style:family="text">
      <style:text-properties style:font-name="Arial2" fo:font-size="11pt" fo:font-weight="bold" style:font-size-asian="11pt" style:font-weight-asian="bold" style:font-size-complex="11pt"/>
    </style:style>
    <style:style style:name="T27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Arial2" fo:font-size="11pt" fo:font-weight="bold" officeooo:rsid="0011f90b" style:font-size-asian="11pt" style:font-weight-asian="bold" style:font-size-complex="11pt" style:font-weight-complex="bold"/>
    </style:style>
    <style:style style:name="T29" style:family="text">
      <style:text-properties style:font-name="Arial2" fo:font-size="11pt" fo:font-weight="bold" officeooo:rsid="0009cc9c" style:font-size-asian="11pt" style:font-weight-asian="bold" style:font-size-complex="11pt" style:font-weight-complex="bold"/>
    </style:style>
    <style:style style:name="T30" style:family="text">
      <style:text-properties style:font-name="Arial2" fo:font-size="11pt" fo:font-weight="bold" officeooo:rsid="003024eb" style:font-size-asian="11pt" style:font-weight-asian="bold" style:font-size-complex="11pt" style:font-weight-complex="bold"/>
    </style:style>
    <style:style style:name="T31" style:family="text">
      <style:text-properties style:font-name="Arial2" fo:font-size="11pt" fo:letter-spacing="-0.064cm" fo:font-weight="bold" style:font-size-asian="11pt" style:font-weight-asian="bold" style:font-size-complex="11pt"/>
    </style:style>
    <style:style style:name="T32" style:family="text">
      <style:text-properties style:font-name="Arial2" fo:font-size="11pt" fo:letter-spacing="-0.064cm" fo:font-weight="bold" officeooo:rsid="002c26dd" style:font-size-asian="11pt" style:font-weight-asian="bold" style:font-size-complex="11pt"/>
    </style:style>
    <style:style style:name="T33" style:family="text"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style:font-name="Arial2" fo:font-size="11pt" style:text-underline-style="solid" style:text-underline-width="auto" style:text-underline-color="font-color" officeooo:rsid="0011f90b" style:font-size-asian="11pt" style:font-size-complex="11pt"/>
    </style:style>
    <style:style style:name="T35" style:family="text">
      <style:text-properties style:font-name="Arial2" fo:font-size="11pt" style:text-underline-style="solid" style:text-underline-width="auto" style:text-underline-color="font-color" officeooo:rsid="000cc669" style:font-size-asian="11pt" style:font-size-complex="11pt"/>
    </style:style>
    <style:style style:name="T36" style:family="text">
      <style:text-properties style:font-name="Arial2" fo:font-size="11pt" style:text-underline-style="solid" style:text-underline-width="auto" style:text-underline-color="font-color" officeooo:rsid="0023406e" style:font-size-asian="11pt" style:font-size-complex="11pt"/>
    </style:style>
    <style:style style:name="T37" style:family="text">
      <style:text-properties style:font-name="Arial2" fo:font-size="11pt" style:text-underline-style="solid" style:text-underline-width="auto" style:text-underline-color="font-color" officeooo:rsid="001e9fc4" style:font-size-asian="11pt" style:font-size-complex="11pt"/>
    </style:style>
    <style:style style:name="T38" style:family="text">
      <style:text-properties style:font-name="Arial2" fo:font-size="11pt" style:text-underline-style="solid" style:text-underline-width="auto" style:text-underline-color="font-color" officeooo:rsid="0016b29a" style:font-size-asian="11pt" style:font-size-complex="11pt"/>
    </style:style>
    <style:style style:name="T39" style:family="text">
      <style:text-properties style:font-name="Arial2" fo:font-size="11pt" style:text-underline-style="solid" style:text-underline-width="auto" style:text-underline-color="font-color" officeooo:rsid="0004036b" style:font-size-asian="11pt" style:font-size-complex="11pt"/>
    </style:style>
    <style:style style:name="T40" style:family="text">
      <style:text-properties style:font-name="Arial2" fo:font-size="11pt" style:text-underline-style="solid" style:text-underline-width="auto" style:text-underline-color="font-color" officeooo:rsid="0012d932" style:font-size-asian="11pt" style:font-size-complex="11pt"/>
    </style:style>
    <style:style style:name="T41" style:family="text">
      <style:text-properties style:font-name="Arial2" fo:font-size="11pt" style:text-underline-style="solid" style:text-underline-width="auto" style:text-underline-color="font-color" officeooo:rsid="00047a58" style:font-size-asian="11pt" style:font-size-complex="11pt"/>
    </style:style>
    <style:style style:name="T42" style:family="text">
      <style:text-properties style:font-name="Arial2" fo:font-size="11pt" style:text-underline-style="solid" style:text-underline-width="auto" style:text-underline-color="font-color" officeooo:rsid="0024779d" style:font-size-asian="11pt" style:font-size-complex="11pt"/>
    </style:style>
    <style:style style:name="T43" style:family="text">
      <style:text-properties style:font-name="Arial2" fo:font-size="11pt" style:text-underline-style="solid" style:text-underline-width="auto" style:text-underline-color="font-color" officeooo:rsid="0012fda4" style:font-size-asian="11pt" style:font-size-complex="11pt"/>
    </style:style>
    <style:style style:name="T44" style:family="text">
      <style:text-properties style:font-name="Arial2" fo:font-size="11pt" style:text-underline-style="solid" style:text-underline-width="auto" style:text-underline-color="font-color" officeooo:rsid="0013f178" style:font-size-asian="11pt" style:font-size-complex="11pt"/>
    </style:style>
    <style:style style:name="T45" style:family="text">
      <style:text-properties style:font-name="Arial2" fo:font-size="11pt" style:text-underline-style="solid" style:text-underline-width="auto" style:text-underline-color="font-color" fo:font-weight="normal" officeooo:rsid="000a61db" style:font-size-asian="11pt" style:font-weight-asian="normal" style:font-size-complex="11pt" style:font-weight-complex="normal"/>
    </style:style>
    <style:style style:name="T46" style:family="text">
      <style:text-properties style:font-name="Arial2" fo:font-size="11pt" style:text-underline-style="solid" style:text-underline-width="auto" style:text-underline-color="font-color" fo:font-weight="normal" officeooo:rsid="0011f90b" style:font-size-asian="11pt" style:font-weight-asian="normal" style:font-size-complex="11pt" style:font-weight-complex="normal"/>
    </style:style>
    <style:style style:name="T47" style:family="text">
      <style:text-properties style:font-name="Arial2" fo:font-size="11pt" style:text-underline-style="solid" style:text-underline-width="auto" style:text-underline-color="font-color" fo:font-weight="normal" officeooo:rsid="0010f5bb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48" style:family="text">
      <style:text-properties style:font-name="Arial2" fo:font-size="11pt" style:text-underline-style="solid" style:text-underline-width="auto" style:text-underline-color="font-color" fo:font-weight="normal" officeooo:rsid="000a61db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49" style:family="text">
      <style:text-properties style:font-name="Arial2" fo:font-size="11pt" style:text-underline-style="solid" style:text-underline-width="auto" style:text-underline-color="font-color" fo:font-weight="normal" officeooo:rsid="00205a71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50" style:family="text">
      <style:text-properties style:font-name="Arial2" fo:font-size="11pt" style:text-underline-style="solid" style:text-underline-width="auto" style:text-underline-color="font-color" fo:font-weight="normal" officeooo:rsid="001801d2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51" style:family="text">
      <style:text-properties style:font-name="Arial2" fo:font-size="11pt" style:text-underline-style="solid" style:text-underline-width="auto" style:text-underline-color="font-color" fo:font-weight="normal" officeooo:rsid="000b0ebc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52" style:family="text">
      <style:text-properties style:font-name="Arial2" fo:font-size="11pt" style:text-underline-style="solid" style:text-underline-width="auto" style:text-underline-color="font-color" fo:font-weight="bold" officeooo:rsid="0012d932" style:font-size-asian="11pt" style:font-weight-asian="bold" style:font-size-complex="11pt"/>
    </style:style>
    <style:style style:name="T53" style:family="text">
      <style:text-properties style:font-name="Arial2" fo:font-size="11pt" fo:font-style="normal" style:text-underline-style="solid" style:text-underline-width="auto" style:text-underline-color="font-color" fo:font-weight="normal" officeooo:rsid="0018ce6a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style:font-name="Arial2" fo:font-size="11pt" fo:font-style="normal" style:text-underline-style="solid" style:text-underline-width="auto" style:text-underline-color="font-color" fo:font-weight="normal" officeooo:rsid="000a61db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font-name="Arial2" fo:font-size="11pt" fo:font-style="normal" style:text-underline-style="solid" style:text-underline-width="auto" style:text-underline-color="font-color" fo:font-weight="normal" officeooo:rsid="000b0ebc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font-name="Arial2" fo:font-size="11pt" style:text-underline-style="none" style:font-size-asian="11pt" style:font-size-complex="11pt"/>
    </style:style>
    <style:style style:name="T57" style:family="text">
      <style:text-properties style:font-name="Arial2" fo:font-size="11pt" style:text-underline-style="none" officeooo:rsid="0011f90b" style:font-size-asian="11pt" style:font-size-complex="11pt"/>
    </style:style>
    <style:style style:name="T58" style:family="text">
      <style:text-properties style:font-name="Arial2" fo:font-size="11pt" style:text-underline-style="none" officeooo:rsid="000cc669" style:font-size-asian="11pt" style:font-size-complex="11pt"/>
    </style:style>
    <style:style style:name="T59" style:family="text">
      <style:text-properties style:font-name="Arial2" fo:font-size="11pt" style:text-underline-style="none" officeooo:rsid="001baa3d" style:font-size-asian="11pt" style:font-size-complex="11pt"/>
    </style:style>
    <style:style style:name="T60" style:family="text">
      <style:text-properties style:font-name="Arial2" fo:font-size="11pt" style:text-underline-style="none" officeooo:rsid="000c8932" style:font-size-asian="11pt" style:font-size-complex="11pt"/>
    </style:style>
    <style:style style:name="T61" style:family="text">
      <style:text-properties style:font-name="Arial2" fo:font-size="11pt" style:text-underline-style="none" officeooo:rsid="0023406e" style:font-size-asian="11pt" style:font-size-complex="11pt"/>
    </style:style>
    <style:style style:name="T62" style:family="text">
      <style:text-properties style:font-name="Arial2" fo:font-size="11pt" style:text-underline-style="none" officeooo:rsid="0013f178" style:font-size-asian="11pt" style:font-size-complex="11pt"/>
    </style:style>
    <style:style style:name="T63" style:family="text">
      <style:text-properties style:font-name="Arial2" fo:font-size="11pt" style:text-underline-style="none" officeooo:rsid="0015145b" style:font-size-asian="11pt" style:font-size-complex="11pt"/>
    </style:style>
    <style:style style:name="T64" style:family="text">
      <style:text-properties style:font-name="Arial2" fo:font-size="11pt" style:text-underline-style="none" officeooo:rsid="0017dad2" style:font-size-asian="11pt" style:font-size-complex="11pt"/>
    </style:style>
    <style:style style:name="T65" style:family="text">
      <style:text-properties style:font-name="Arial2" fo:font-size="11pt" style:text-underline-style="none" officeooo:rsid="0017dad2" style:font-size-asian="11pt" style:font-size-complex="11pt" style:font-weight-complex="bold"/>
    </style:style>
    <style:style style:name="T66" style:family="text">
      <style:text-properties style:font-name="Arial2" fo:font-size="11pt" style:text-underline-style="none" fo:font-weight="normal" officeooo:rsid="00210765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67" style:family="text">
      <style:text-properties style:font-name="Arial2" fo:font-size="11pt" style:text-underline-style="none" officeooo:rsid="00200294" style:font-name-asian="Times New Roman" style:font-size-asian="11pt" style:font-name-complex="Arial3" style:font-size-complex="11pt" style:language-complex="ar" style:country-complex="SA"/>
    </style:style>
    <style:style style:name="T68" style:family="text">
      <style:text-properties style:font-name="Arial2" fo:font-size="11pt" style:text-underline-style="none" officeooo:rsid="00280ca0" style:font-name-asian="Times New Roman" style:font-size-asian="11pt" style:font-name-complex="Arial3" style:font-size-complex="11pt" style:language-complex="ar" style:country-complex="SA"/>
    </style:style>
    <style:style style:name="T69" style:family="text">
      <style:text-properties style:font-name="Arial2" fo:font-size="11pt" style:text-underline-style="none" officeooo:rsid="0017dad2" fo:background-color="#ffffff" loext:char-shading-value="0" style:font-name-asian="Times New Roman" style:font-size-asian="11pt" style:font-size-complex="11pt" style:font-weight-complex="bold"/>
    </style:style>
    <style:style style:name="T70" style:family="text">
      <style:text-properties style:font-name="Arial2" fo:font-size="11pt" style:text-underline-style="none" officeooo:rsid="0017dad2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71" style:family="text">
      <style:text-properties style:font-name="Arial2" fo:font-size="11pt" style:text-underline-style="none" officeooo:rsid="0020dd33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72" style:family="text">
      <style:text-properties style:font-name="Arial2" fo:font-size="11pt" style:text-underline-style="none" officeooo:rsid="00299985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73" style:family="text">
      <style:text-properties style:font-name="Arial2" fo:font-size="11pt" style:text-underline-style="none" officeooo:rsid="0017dad2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bold"/>
    </style:style>
    <style:style style:name="T74" style:family="text">
      <style:text-properties style:font-name="Arial2" fo:font-size="11pt" style:text-underline-style="none" officeooo:rsid="00191d03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bold"/>
    </style:style>
    <style:style style:name="T75" style:family="text">
      <style:text-properties officeooo:rsid="0011f90b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2885b2" style:font-weight-asian="bold" style:font-weight-complex="bold"/>
    </style:style>
    <style:style style:name="T78" style:family="text">
      <style:text-properties officeooo:rsid="0009cc9c"/>
    </style:style>
    <style:style style:name="T79" style:family="text">
      <style:text-properties officeooo:rsid="003024eb"/>
    </style:style>
    <style:style style:name="T80" style:family="text">
      <style:text-properties fo:color="#0000ff" loext:opacity="100%" style:font-name="Arial2" fo:font-size="11pt" style:text-underline-style="solid" style:text-underline-width="auto" style:text-underline-color="font-color" style:font-size-asian="11pt" style:font-size-complex="11pt"/>
    </style:style>
    <style:style style:name="T81" style:family="text">
      <style:text-properties fo:color="#000000" loext:opacity="100%" style:font-name="Arial2" fo:font-size="11pt" style:font-name-asian="Arial3" style:font-size-asian="11pt" style:font-size-complex="11pt" style:language-complex="ar" style:country-complex="SA"/>
    </style:style>
    <style:style style:name="T82" style:family="text">
      <style:text-properties fo:color="#000000" loext:opacity="100%" style:font-name="Arial2" fo:font-size="11pt" officeooo:rsid="001e9fc4" style:font-name-asian="Arial3" style:font-size-asian="11pt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B</text:span><text:span text:style-name="T1">urmistrz Pasłęka <text:tab/><text:tab/><text:tab/><text:tab/><text:tab/><text:tab/><text:tab/><text:tab/> Pasłęk, dn. </text:span><text:span text:style-name="T13">15</text:span><text:span text:style-name="T1">.</text:span><text:span text:style-name="T4">0</text:span><text:span text:style-name="T13">5</text:span><text:span text:style-name="T1">.202</text:span><text:span text:style-name="T4">5</text:span><text:span text:style-name="T1"> r.</text:span></text:p>
      <text:p text:style-name="P1">Pl. Św. Wojciecha 5</text:p>
      <text:p text:style-name="P2">14-400 Pasłęk <text:s text:c="6"/></text:p>
      <text:p text:style-name="P3">BGK.6220.1<text:span text:style-name="T75">7</text:span>.202<text:span text:style-name="T75">3</text:span>.KL <text:tab/><text:tab/><text:tab/> <text:s text:c="46"/></text:p>
      <text:p text:style-name="P14"><text:s text:c="20"/><text:tab/><text:tab/><text:tab/><text:span text:style-name="T76">Obwieszczenie </text:span><text:span text:style-name="T77">Burmistrza Pasłęka</text:span></text:p>
      <text:p text:style-name="P11"><text:span text:style-name="T28">dotyczące </text:span><text:span text:style-name="T27">postępowani</text:span><text:span text:style-name="T28">a</text:span><text:span text:style-name="T27"> </text:span><text:span text:style-name="T29">w toku </text:span><text:span text:style-name="T27">w celu oceny oddziaływania przedsięwzięcia na <text:s text:c="2"/></text:span><text:span text:style-name="T30"><text:s text:c="19"/></text:span><text:span text:style-name="T27">środowisko oraz wydania decyzji o środowiskowych uwarunkowaniach</text:span><text:span text:style-name="T5"> <text:s/></text:span><text:span text:style-name="T7"><text:s text:c="11"/></text:span></text:p>
      <text:p text:style-name="P10"><text:span text:style-name="T7"><text:s text:c="10"/></text:span><text:span text:style-name="T5">Zgodnie z art. 74 ust. 3 ustawy z dnia 3 października 2008 r. o udostępnianiu <text:s text:c="2"/>informacji o środowisku i jego ochronie, udziale społeczeństwa w ochronie środowiska oraz ocenach oddziaływania na środowisko </text:span><text:span text:style-name="Domyślna_20_czcionka_20_akapitu"><text:span text:style-name="T19">(t.j. </text:span></text:span><text:span text:style-name="Body_20_text_20__28_3_29__5f_"><text:span text:style-name="T21">Dz.U. z 202</text:span></text:span><text:span text:style-name="Body_20_text_20__28_3_29__5f_"><text:span text:style-name="T22">4</text:span></text:span><text:span text:style-name="Body_20_text_20__28_3_29__5f_"><text:span text:style-name="T21">r. poz. 1</text:span></text:span><text:span text:style-name="Body_20_text_20__28_3_29__5f_"><text:span text:style-name="T22">112 </text:span></text:span><text:span text:style-name="Body_20_text_20__28_3_29__5f_"><text:span text:style-name="T23">z późn. zm.</text:span></text:span><text:span text:style-name="Domyślna_20_czcionka_20_akapitu"><text:span text:style-name="T19">) </text:span></text:span><text:span text:style-name="Domyślna_20_czcionka_20_akapitu"><text:span text:style-name="T20">dalej ustawa ooś</text:span></text:span><text:span text:style-name="Domyślna_20_czcionka_20_akapitu"><text:span text:style-name="T5"> <text:s text:c="13"/></text:span></text:span><text:span text:style-name="Domyślna_20_czcionka_20_akapitu"><text:span text:style-name="T7"><text:s text:c="12"/></text:span></text:span><text:span text:style-name="Domyślna_20_czcionka_20_akapitu"><text:span text:style-name="T5">oraz art. 10, </text:span></text:span><text:span text:style-name="Domyślna_20_czcionka_20_akapitu"><text:span text:style-name="T6">art.</text:span></text:span><text:span text:style-name="Domyślna_20_czcionka_20_akapitu"><text:span text:style-name="T5"> 49 ustawy z dnia 14 czerwca 1960 r. Kodeks postępowania administracyjnego </text:span></text:span><text:span text:style-name="Domyślna_20_czcionka_20_akapitu"><text:span text:style-name="T24">(t.j. Dz.U. z 202</text:span></text:span><text:span text:style-name="Domyślna_20_czcionka_20_akapitu"><text:span text:style-name="T25">4 </text:span></text:span><text:span text:style-name="Domyślna_20_czcionka_20_akapitu"><text:span text:style-name="T24">poz. 5</text:span></text:span><text:span text:style-name="Domyślna_20_czcionka_20_akapitu"><text:span text:style-name="T25">72</text:span></text:span><text:span text:style-name="Domyślna_20_czcionka_20_akapitu"><text:span text:style-name="T24">). <text:s text:c="9"/></text:span></text:span></text:p>
      <text:p text:style-name="P8"><text:span text:style-name="Domyślna_20_czcionka_20_akapitu"><text:span text:style-name="T24"><text:tab/><text:tab/><text:tab/><text:tab/></text:span></text:span><text:span text:style-name="T26">Burmistrz <text:s text:c="2"/>Pasłęka <text:s/></text:span><text:span text:style-name="T31">z a w i a d a m i a</text:span></text:p>
      <text:p text:style-name="P8"><text:span text:style-name="T32"><text:s/></text:span><text:span text:style-name="T33">że </text:span><text:span text:style-name="T45">w trakcie prowadzonego postępowania dotyczącego </text:span><text:span text:style-name="T53"><text:s/></text:span><text:span text:style-name="T54">oceny oddziaływania planowanego przedsięwzięcia </text:span><text:span text:style-name="T55">mogącego zawsze znacząco oddziaływać na środowisko </text:span><text:span text:style-name="T54">polegającego na </text:span><text:span text:style-name="T46"><text:s/></text:span><text:span text:style-name="Domyślna_20_czcionka_20_akapitu"><text:span text:style-name="T47">budow</text:span></text:span><text:span text:style-name="Domyślna_20_czcionka_20_akapitu"><text:span text:style-name="T48">ie</text:span></text:span><text:span text:style-name="Domyślna_20_czcionka_20_akapitu"><text:span text:style-name="T47"> </text:span></text:span><text:span text:style-name="Domyślna_20_czcionka_20_akapitu"><text:span text:style-name="T49">B</text:span></text:span><text:span text:style-name="Domyślna_20_czcionka_20_akapitu"><text:span text:style-name="T47">iometanowni o ekwiwalentnej mocy elektrycznej do 2,5 MWe na terenie działki ewid. 54/2, w obrębie ewidencyjnym Nr 04 miasta </text:span></text:span><text:span text:style-name="Domyślna_20_czcionka_20_akapitu"><text:span text:style-name="T50">Pasłęk w miejscowości Pasłęk, gmina miejsko-wiejska Pasłęk, powiat Elbląski, województwo warmińsko-mazurskie </text:span></text:span><text:span text:style-name="Domyślna_20_czcionka_20_akapitu"><text:span text:style-name="T51">oraz wydania decyzji o środowiskowych uwarunkowaniach dotyczącej tego przedsięwzięcia</text:span></text:span><text:span text:style-name="T34"> wpłyn</text:span><text:span text:style-name="T43">ą</text:span><text:span text:style-name="T34">ł następując</text:span><text:span text:style-name="T44">y</text:span><text:span text:style-name="T34"> </text:span><text:span text:style-name="T35">d</text:span><text:span text:style-name="T34">okument: </text:span><text:span text:style-name="T57"><text:s text:c="3"/></text:span></text:p>
      <text:p text:style-name="P9"><text:span text:style-name="T59"><text:s text:c="2"/></text:span><text:span text:style-name="T58">- </text:span><text:span text:style-name="T62">W</text:span><text:span text:style-name="T58">nios</text:span><text:span text:style-name="T62">e</text:span><text:span text:style-name="T58">k Inwestora <text:s/></text:span><text:span text:style-name="T63">TORFEX F.H.U. Janusz Wołoszyński Krasin 35, 14-400 Pasłęk z dnia 14.05.2025r. </text:span><text:span text:style-name="T58">o </text:span><text:span text:style-name="T62">zawieszenie </text:span><text:span text:style-name="T63">prowadzonego </text:span><text:span text:style-name="T62">postępowania dotyczącego realizacji </text:span><text:span text:style-name="T63">przedmiotowego</text:span><text:span text:style-name="T62"> przedsięwzięcia <text:s/></text:span><text:span text:style-name="T63">znak sprawy : BGK.6220.17.2023.KL <text:s/></text:span><text:span text:style-name="T64">złożony w oparciu o przepis art. 86d ust.1 pkt.1 ustawy </text:span><text:span text:style-name="T65">o udostępnianiu <text:s text:c="2"/>informacji o środowisku i jego ochronie, udziale społeczeństwa w ochronie środowiska oraz ocenach oddziaływania na środowisko </text:span><text:span text:style-name="Domyślna_20_czcionka_20_akapitu"><text:span text:style-name="T69">(t.j. </text:span></text:span><text:span text:style-name="Body_20_text_20__28_3_29__5f_"><text:span text:style-name="T70">Dz.U. z 202</text:span></text:span><text:span text:style-name="Body_20_text_20__28_3_29__5f_"><text:span text:style-name="T71">4</text:span></text:span><text:span text:style-name="Body_20_text_20__28_3_29__5f_"><text:span text:style-name="T70">r. poz. 1</text:span></text:span><text:span text:style-name="Body_20_text_20__28_3_29__5f_"><text:span text:style-name="T71">112 </text:span></text:span><text:span text:style-name="Body_20_text_20__28_3_29__5f_"><text:span text:style-name="T72">z późn. zm.</text:span></text:span><text:span text:style-name="Domyślna_20_czcionka_20_akapitu"><text:span text:style-name="T73">) </text:span></text:span><text:span text:style-name="Domyślna_20_czcionka_20_akapitu"><text:span text:style-name="T74">dalej ustawa ooś</text:span></text:span><text:span text:style-name="Domyślna_20_czcionka_20_akapitu"><text:span text:style-name="T73">.</text:span></text:span><text:span text:style-name="Domyślna_20_czcionka_20_akapitu"><text:span text:style-name="T67"><text:tab/> <text:s text:c="9"/><text:tab/><text:tab/> <text:s text:c="75"/></text:span></text:span><text:span text:style-name="Domyślna_20_czcionka_20_akapitu"><text:span text:style-name="T68"><text:s text:c="28"/></text:span></text:span><text:span text:style-name="T60"><text:s text:c="88"/></text:span><text:span text:style-name="T34"><text:s/></text:span><text:span text:style-name="T33"><text:s text:c="27"/></text:span></text:p>
      <text:p text:style-name="P9"><text:span text:style-name="T36">W</text:span><text:span text:style-name="T33">szystki</text:span><text:span text:style-name="T36">m</text:span><text:span text:style-name="T33"> </text:span><text:span text:style-name="T36">s</text:span><text:span text:style-name="T33">tron</text:span><text:span text:style-name="T36">om</text:span><text:span text:style-name="T33"> </text:span><text:span text:style-name="T36">przedmiotowego</text:span><text:span text:style-name="T33"> postępowania </text:span><text:span text:style-name="T36">przysługują uprawnienia </text:span><text:span text:style-name="T33">wynikając</text:span><text:span text:style-name="T36">e</text:span><text:span text:style-name="T33"> z art. 10 k.p.a. do czynnego w nim udziału w każdym jego stadium, o możliwości zapoznania się z całością dokumentacji zgromadzonej w tej sprawie, a także o możliwości składania uwag i wniosków drogą korespondencyjną za </text:span><text:span text:style-name="T43">p</text:span><text:span text:style-name="T56">ośrednictwem Poczty Polskiej, </text:span><text:span text:style-name="T61">d</text:span><text:span text:style-name="T56">rogą elektroniczną e-mail: </text:span><text:a xlink:type="simple" xlink:href="mailto:paslek@paslek.pl" text:style-name="Internet_20_link" text:visited-style-name="Visited_20_Internet_20_Link"><text:span text:style-name="T33">paslek@paslek.pl</text:span></text:a><text:span text:style-name="T33"> </text:span><text:span text:style-name="T37">lub </text:span><text:span text:style-name="T33">kazimierz.lipnicki@paslek.pl Urząd Miejski w Pasłęku, Pl. Św. Wojciecha 5, 14-400 Pasłęk </text:span><text:span text:style-name="T36">lub </text:span><text:span text:style-name="T38">osobiście </text:span><text:span text:style-name="T36">w siedzibie Urzędu </text:span><text:span text:style-name="T39">(</text:span><text:span text:style-name="T36">pok. Nr 1</text:span><text:span text:style-name="T39">2 </text:span><text:span text:style-name="T40">lub 11</text:span><text:span text:style-name="T36">) </text:span><text:span text:style-name="T37">od poniedziałku do środy</text:span><text:span text:style-name="T36"> w godz. od 7:30 do 15:30, </text:span><text:span text:style-name="T40">w czwartek od 7.30 do 17.00 i w piątek od 7.30 do 14.00 </text:span><text:span text:style-name="Domyślna_20_czcionka_20_akapitu"><text:span text:style-name="T40"><text:s/></text:span></text:span><text:span text:style-name="T40">tel. </text:span><text:span text:style-name="Domyślna_20_czcionka_20_akapitu"><text:span text:style-name="T40">: </text:span></text:span><text:span text:style-name="Domyślna_20_czcionka_20_akapitu"><text:span text:style-name="T41">55 61 82 702, <text:s/></text:span></text:span><text:span text:style-name="Domyślna_20_czcionka_20_akapitu"><text:span text:style-name="T40">55 61 82 756, <text:s/>55 61 82 755 </text:span></text:span><text:span text:style-name="Domyślna_20_czcionka_20_akapitu"><text:span text:style-name="T42">lub 55 61 82 760</text:span></text:span><text:span text:style-name="Domyślna_20_czcionka_20_akapitu"><text:span text:style-name="T40"> w godz. od 7.30 do 15.30</text:span></text:span><text:span text:style-name="T52">.</text:span><text:span text:style-name="T33"> </text:span></text:p>
      <text:p text:style-name="P9"><text:span text:style-name="T8"><text:s text:c="2"/></text:span><text:span text:style-name="T17"><text:s text:c="13"/></text:span><text:span text:style-name="T9">Dokument </text:span><text:span text:style-name="T10">powyższ</text:span><text:span text:style-name="T14">y</text:span><text:span text:style-name="T11"> </text:span><text:span text:style-name="T14">jest</text:span><text:span text:style-name="T8"> również udostępnion</text:span><text:span text:style-name="T14">y</text:span><text:span text:style-name="T8"> w Biuletynie Informacji Publicznej Urzędu Miejskiego w Pasłęku </text:span><text:span text:style-name="T9">w zakładce „Biometanownia”</text:span><text:span text:style-name="T8">.</text:span><text:span text:style-name="T1"> <text:tab/><text:tab/><text:tab/><text:tab/><text:tab/> <text:s text:c="3"/></text:span><text:span text:style-name="T17"><text:s text:c="6"/></text:span><text:span text:style-name="T1"><text:s text:c="4"/><text:tab/> <text:s text:c="2"/></text:span><text:span text:style-name="Domyślna_20_czcionka_20_akapitu"><text:span text:style-name="T1">Zawiadomienie </text:span></text:span><text:span text:style-name="Domyślna_20_czcionka_20_akapitu"><text:span text:style-name="T8">niniejsze</text:span></text:span><text:span text:style-name="Domyślna_20_czcionka_20_akapitu"><text:span text:style-name="T1"> podano do publicznej wiadomości <text:s/>poprzez wywieszenie na <text:s text:c="3"/></text:span></text:span><text:span text:style-name="Domyślna_20_czcionka_20_akapitu"><text:span text:style-name="T18"><text:s text:c="5"/></text:span></text:span><text:span text:style-name="Domyślna_20_czcionka_20_akapitu"><text:span text:style-name="T1">tablicach ogłoszeń Urzędu Miejskiego w Pasłęku oraz zamieszczono w Biuletynie Informacji <text:s text:c="3"/></text:span></text:span><text:span text:style-name="Domyślna_20_czcionka_20_akapitu"><text:span text:style-name="T18"><text:s text:c="4"/></text:span></text:span><text:span text:style-name="Domyślna_20_czcionka_20_akapitu"><text:span text:style-name="T1">Publicznej (</text:span></text:span><text:a xlink:type="simple" xlink:href="http://www.bip.paslek.pl/" text:style-name="Internet_20_link" text:visited-style-name="Visited_20_Internet_20_Link"><text:span text:style-name="T80">www.bip.paslek.pl</text:span></text:a><text:span text:style-name="Domyślna_20_czcionka_20_akapitu"><text:span text:style-name="T1">) </text:span></text:span><text:span text:style-name="Domyślna_20_czcionka_20_akapitu"><text:span text:style-name="T12">w tym w zakładce „Biometanownia”</text:span></text:span><text:span text:style-name="Domyślna_20_czcionka_20_akapitu"><text:span text:style-name="T1">. </text:span></text:span></text:p>
      <text:p text:style-name="P9"><text:span text:style-name="Domyślna_20_czcionka_20_akapitu"><text:span text:style-name="T1">Liczba stron przedmiotowego postępowania przekracza 10 osób i w związku z tym zastosowanie znajduje art. 49 k.p.a tj. zawiadomienie stron poprzez zawiadomienie publiczne. Organem właściwym do wydania decyzji w przedmiotowej <text:s/>sprawie jest</text:span></text:span><text:span text:style-name="Domyślna_20_czcionka_20_akapitu"><text:span text:style-name="T15"> <text:s/></text:span></text:span><text:span text:style-name="Domyślna_20_czcionka_20_akapitu"><text:span text:style-name="T1">Burmistrz Pasłęka. </text:span></text:span><text:span text:style-name="Domyślna_20_czcionka_20_akapitu"><text:span text:style-name="T18">Wniosek Inwestora o zawieszenie postępowania zostanie rozpatrzony po upływie 7 dni od uznania niniejszego obwieszczenia za doręczone.</text:span></text:span><text:span text:style-name="Domyślna_20_czcionka_20_akapitu"><text:span text:style-name="T1"> <text:tab/><text:tab/><text:tab/></text:span></text:span></text:p>
      <text:p text:style-name="P9"><text:span text:style-name="Domyślna_20_czcionka_20_akapitu"><text:span text:style-name="T1"><text:tab/></text:span></text:span><text:span text:style-name="T1"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<text:s text:c="4"/></text:span><text:span text:style-name="T18"><text:s text:c="6"/></text:span><text:span text:style-name="T1">organu. </text:span></text:p>
      <text:p text:style-name="P9"><text:soft-page-break/><text:span text:style-name="T16"><text:s text:c="4"/></text:span><text:span text:style-name="T17"><text:s text:c="66"/>- 2 -</text:span></text:p>
      <text:p text:style-name="P9"><text:span text:style-name="T16"><text:s text:c="3"/></text:span><text:span text:style-name="T17"><text:s text:c="17"/></text:span><text:span text:style-name="T16">Nadmieniam, że zgodnie z art. 86d ust.1 pkt.1 ustawy ooś (….) organ właściwy do wydania decyzji o środowiskowych uwarunkowaniach na wniosek podmiotu planującego podjęcie realizacji przedsięwzięcia :<text:tab/><text:tab/><text:tab/><text:tab/><text:tab/><text:tab/><text:tab/><text:tab/><text:tab/><text:tab/> <text:s text:c="5"/></text:span><text:span text:style-name="T1"><text:s/></text:span><text:span text:style-name="T16">1) zawiesza postępowanie w sprawie wydania decyzji o środowiskowych uwarunkowaniach, <text:tab/> <text:s text:c="6"/></text:span><text:span text:style-name="T17"><text:s text:c="2"/></text:span><text:span text:style-name="T16">- jeżeli nie zagraża to interesowi społecznemu.</text:span><text:span text:style-name="T1"> <text:s text:c="96"/></text:span></text:p>
      <text:p text:style-name="P6"><text:span text:style-name="T1"><text:s/><text:tab/><text:tab/><text:tab/><text:tab/><text:tab/><text:tab/><text:tab/><text:tab/> <text:s text:c="14"/></text:span><text:span text:style-name="Domyślna_20_czcionka_20_akapitu"><text:span text:style-name="T27">BURMISTRZ PASŁĘKA<text:tab/><text:tab/><text:tab/><text:tab/><text:tab/><text:tab/><text:tab/><text:tab/><text:tab/> <text:s text:c="15"/></text:span></text:span><text:span text:style-name="Domyślna_20_czcionka_20_akapitu"><text:span text:style-name="T66">mgr inż. Elżbieta Wasiuk</text:span></text:span><text:span text:style-name="Domyślna_20_czcionka_20_akapitu"><text:span text:style-name="T27"> <text:s text:c="98"/></text:span></text:span></text:p>
      <text:p text:style-name="P5"/>
      <text:p text:style-name="P5"/>
      <text:p text:style-name="P5"/>
      <text:p text:style-name="P5">Otrzymują :</text:p>
      <text:p text:style-name="P7"><text:span text:style-name="Domyślna_20_czcionka_20_akapitu"><text:span text:style-name="T1">1. </text:span></text:span><text:span text:style-name="Domyślna_20_czcionka_20_akapitu"><text:span text:style-name="T81">Wnioskodawc</text:span></text:span><text:span text:style-name="Domyślna_20_czcionka_20_akapitu"><text:span text:style-name="T82">a</text:span></text:span><text:span text:style-name="Domyślna_20_czcionka_20_akapitu"><text:span text:style-name="T81">.</text:span></text:span><text:span text:style-name="Domyślna_20_czcionka_20_akapitu"><text:span text:style-name="T1"><text:tab/><text:tab/><text:tab/><text:tab/></text:span></text:span></text:p>
      <text:p text:style-name="P4"><text:s/>2. Strony postępowania, - zaw. publ. art. 49 KPA.</text:p>
      <text:p text:style-name="P6"><text:span text:style-name="Domyślna_20_czcionka_20_akapitu"><text:span text:style-name="T1"><text:s/>3. a/a. BIP -</text:span></text:span><text:span text:style-name="Domyślna_20_czcionka_20_akapitu"><text:span text:style-name="T2"> obwieszczenia zawiadomienia publiczne <text:tab/><text:tab/><text:tab/><text:tab/><text:tab/> <text:s text:c="14"/><text:line-break/> <text:s text:c="3"/>oraz zakładka „Biometanownia” </text:span></text:span><text:span text:style-name="Domyślna_20_czcionka_20_akapitu"><text:span text:style-name="T1">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Andale Sans UI" style:font-family-asian="'Andale Sans UI'" style:font-family-generic-asian="system" style:font-pitch-asian="variable" style:font-size-asian="12pt" style:language-asian="ja" style:country-asian="JP" style:font-name-complex="Arial3" style:font-family-complex="Arial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ody_20_text_20__28_3_29__5f_" style:display-name="Body text (3)_" style:family="text">
      <style:text-properties style:font-name="Arial" fo:font-family="Arial" style:font-family-generic="roman" style:font-pitch="variable" fo:font-size="9.5pt" style:font-name-asian="Arial3" style:font-family-asian="Arial" style:font-family-generic-asian="system" style:font-pitch-asian="variable" style:font-size-asian="9.5pt" style:font-size-complex="9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5T10:51:04.148000000</meta:creation-date>
    <dc:date>2025-05-15T15:36:37.649000000</dc:date>
    <meta:editing-duration>PT4H21M42S</meta:editing-duration>
    <meta:editing-cycles>8</meta:editing-cycles>
    <meta:generator>LibreOffice/24.2.5.2$Windows_X86_64 LibreOffice_project/bffef4ea93e59bebbeaf7f431bb02b1a39ee8a59</meta:generator>
    <meta:print-date>2025-05-15T15:14:39.781000000</meta:print-date>
    <meta:document-statistic meta:table-count="0" meta:image-count="0" meta:object-count="0" meta:page-count="2" meta:paragraph-count="21" meta:word-count="570" meta:character-count="4915" meta:non-whitespace-character-count="3472"/>
  </office:meta>
</office:document-meta>
</file>