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Pogrubiona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2" fo:font-size="12pt" officeooo:paragraph-rsid="0009ad0d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2" fo:font-size="12pt" officeooo:paragraph-rsid="000acffe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2" fo:font-size="8pt" officeooo:paragraph-rsid="0009ad0d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09ad0d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2" fo:font-size="12pt" fo:font-weight="bold" officeooo:paragraph-rsid="000acffe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2" fo:font-size="12pt" fo:font-weight="bold" officeooo:paragraph-rsid="0009ad0d" style:font-size-asian="12pt" style:font-weight-asian="bold" style:font-size-complex="12pt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officeooo:rsid="0015ab2e" style:font-name-asian="Times New Roman" style:font-name-complex="Times New Roman"/>
    </style:style>
    <style:style style:name="T4" style:family="text">
      <style:text-properties officeooo:rsid="0015ab2e" style:font-name-asian="NSimSun" style:font-name-complex="Lucida Sans"/>
    </style:style>
    <style:style style:name="T5" style:family="text">
      <style:text-properties officeooo:rsid="0015ab2e"/>
    </style:style>
    <style:style style:name="T6" style:family="text">
      <style:text-properties officeooo:rsid="00117f1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acffe" style:font-size-asian="10pt" style:font-size-complex="10pt"/>
    </style:style>
    <style:style style:name="T9" style:family="text">
      <style:text-properties officeooo:rsid="000acffe"/>
    </style:style>
    <style:style style:name="T10" style:family="text">
      <style:text-properties officeooo:rsid="000c53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/text:p>
      <text:p text:style-name="P5"/>
      <text:p text:style-name="P2"><text:span text:style-name="T1"><text:tab/><text:tab/><text:tab/><text:tab/><text:tab/>O</text:span><text:span text:style-name="T2">świadczenie kandydata </text:span></text:p>
      <text:p text:style-name="P6"/>
      <text:p text:style-name="P1"/>
      <text:p text:style-name="P1">Ja niżej podpisany/a ………………………................................................................................……</text:p>
      <text:p text:style-name="P3"><text:tab/><text:tab/><text:tab/><text:tab/><text:tab/><text:tab/>(imię i nazwisko)</text:p>
      <text:p text:style-name="P1">zamieszkały/a ........…………………………………...............................................................………</text:p>
      <text:p text:style-name="P3"><text:tab/><text:tab/><text:tab/><text:tab/><text:tab/><text:tab/>(adres zamieszkania )</text:p>
      <text:p text:style-name="P1">przystępując do naboru na wolne stanowisko <text:span text:style-name="T10">W Środowiskowym Domu Samopomocy w Rzecznej</text:span>, oświadczam, że:</text:p>
      <text:p text:style-name="P1"/>
      <text:p text:style-name="P1"><text:span text:style-name="T3">□</text:span> posiadam obywatelstwo polskie,</text:p>
      <text:p text:style-name="P1"><text:span text:style-name="T3">□</text:span><text:span text:style-name="T4"> </text:span>posiadam pełną zdolność do czynności prawnych i korzystam z pełni praw publicznych,</text:p>
      <text:p text:style-name="P1"><text:span text:style-name="T3">□</text:span> nie toczy się przeciwko mnie postępowanie karne,</text:p>
      <text:p text:style-name="P1"><text:span text:style-name="T3">□</text:span> nie byłem/am skazany/a prawomocnym wyrokiem sądu za ścigane z oskarżenia publicznego</text:p>
      <text:p text:style-name="P1">i umyślnie popełnione przestępstwo lub przestępstwo skarbowe.</text:p>
      <text:p text:style-name="P1"><text:span text:style-name="T3">□</text:span> <text:span text:style-name="T5">w</text:span>yrażam zgodę na przetwarzanie moich danych osobowych zawartych w ofercie pracy</text:p>
      <text:p text:style-name="P1">dla potrzeb niezbędnych do realizacji procesu rekrutacji zgodnie z art.6 ust.1 lit.a</text:p>
      <text:p text:style-name="P1">rozporządzenia Parlamentu Europejskiego i Rady (UE) 2016/679 z dnia 27 kwietnia 2016 r.</text:p>
      <text:p text:style-name="P1">w sprawie ochrony osób f<text:span text:style-name="T6">i</text:span>zycznych w związku z przetwarzaniem danych osobowych</text:p>
      <text:p text:style-name="P1">i w sprawie swobodnego przepływu takich danych oraz uchylenia dyrektywy 95/46/WE</text:p>
      <text:p text:style-name="P1">(Dz.U.UE.L.2016.119.1) – RODO.</text:p>
      <text:p text:style-name="P1"><text:span text:style-name="T3">□</text:span> <text:span text:style-name="T9">z</text:span>apoznałem/am się z klauzulą informacyjną dotyczącą ochrony danych osobowych w celach</text:p>
      <text:p text:style-name="P1">rekrutacji.</text:p>
      <text:p text:style-name="P1"/>
      <text:p text:style-name="P1"/>
      <text:p text:style-name="P1"/>
      <text:p text:style-name="P1"/>
      <text:p text:style-name="P1"/>
      <text:p text:style-name="P1"><text:tab/><text:tab/><text:tab/><text:tab/> <text:s text:c="42"/>……………………… <text:s text:c="4"/>….……………</text:p>
      <text:p text:style-name="P1"><text:tab/><text:tab/><text:tab/><text:tab/><text:tab/><text:tab/><text:tab/> <text:s text:c="7"/><text:span text:style-name="T7"><text:s/>miejscowość i data <text:s text:c="17"/>podpi</text:span><text:span text:style-name="T8">s</text:span></text:p>
      <text:p text:style-name="P1"/>
      <text:p text:style-name="P1"/>
      <text:p text:style-name="P1"/>
      <text:p text:style-name="P1"/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Pogrubiona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4T12:29:59.454000000</meta:creation-date>
    <dc:date>2025-04-15T10:24:28.174000000</dc:date>
    <meta:editing-duration>PT3M24S</meta:editing-duration>
    <meta:editing-cycles>3</meta:editing-cycles>
    <meta:generator>LibreOffice/7.2.0.4$Windows_X86_64 LibreOffice_project/9a9c6381e3f7a62afc1329bd359cc48accb6435b</meta:generator>
    <meta:document-statistic meta:table-count="0" meta:image-count="0" meta:object-count="0" meta:page-count="2" meta:paragraph-count="22" meta:word-count="152" meta:character-count="1375" meta:non-whitespace-character-count="1136"/>
  </office:meta>
</office:document-meta>
</file>