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"/>
  </office:font-face-decls>
  <office:automatic-styles>
    <style:style style:name="P1" style:family="paragraph" style:parent-style-name="Heading_20_1">
      <style:text-properties style:font-name="Arial1" style:text-underline-style="none"/>
    </style:style>
    <style:style style:name="P2" style:family="paragraph" style:parent-style-name="Heading_20_2">
      <style:text-properties style:font-name="Arial1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style:font-name="Arial1"/>
    </style:style>
    <style:style style:name="P4" style:family="paragraph" style:parent-style-name="Heading_20_2">
      <style:text-properties style:font-name="Arial1" officeooo:paragraph-rsid="0011f467"/>
    </style:style>
    <style:style style:name="P5" style:family="paragraph" style:parent-style-name="Text_20_body" style:list-style-name="L1"/>
    <style:style style:name="P6" style:family="paragraph" style:parent-style-name="Text_20_body" style:list-style-name="L4">
      <style:paragraph-properties fo:margin-top="0cm" fo:margin-bottom="0cm" style:contextual-spacing="false"/>
    </style:style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8">
      <style:paragraph-properties fo:margin-top="0cm" fo:margin-bottom="0cm" style:contextual-spacing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style:font-name="Arial1" officeooo:rsid="0010ea6a" officeooo:paragraph-rsid="0010ea6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1" officeooo:rsid="0010ea6a" officeooo:paragraph-rsid="0010ea6a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style:font-name="Arial1"/>
    </style:style>
    <style:style style:name="P13" style:family="paragraph" style:parent-style-name="Text_20_body" style:list-style-name="L3">
      <style:paragraph-properties fo:margin-top="0cm" fo:margin-bottom="0cm" style:contextual-spacing="false"/>
      <style:text-properties style:font-name="Arial1"/>
    </style:style>
    <style:style style:name="P14" style:family="paragraph" style:parent-style-name="Text_20_body" style:list-style-name="L3">
      <style:text-properties style:font-name="Arial1"/>
    </style:style>
    <style:style style:name="P15" style:family="paragraph" style:parent-style-name="Text_20_body">
      <style:text-properties style:font-name="Arial1"/>
    </style:style>
    <style:style style:name="P16" style:family="paragraph" style:parent-style-name="Text_20_body" style:list-style-name="L6">
      <style:paragraph-properties fo:margin-top="0cm" fo:margin-bottom="0cm" style:contextual-spacing="false"/>
      <style:text-properties style:font-name="Arial1"/>
    </style:style>
    <style:style style:name="P17" style:family="paragraph" style:parent-style-name="Text_20_body" style:list-style-name="L6">
      <style:text-properties style:font-name="Arial1"/>
    </style:style>
    <style:style style:name="P18" style:family="paragraph" style:parent-style-name="Text_20_body" style:list-style-name="L7">
      <style:paragraph-properties fo:margin-top="0cm" fo:margin-bottom="0cm" style:contextual-spacing="false"/>
      <style:text-properties style:font-name="Arial1"/>
    </style:style>
    <style:style style:name="P19" style:family="paragraph" style:parent-style-name="Text_20_body" style:list-style-name="L7">
      <style:text-properties style:font-name="Arial1"/>
    </style:style>
    <style:style style:name="P20" style:family="paragraph" style:parent-style-name="Text_20_body" style:list-style-name="L8">
      <style:paragraph-properties fo:margin-top="0cm" fo:margin-bottom="0cm" style:contextual-spacing="false"/>
      <style:text-properties style:font-name="Arial1"/>
    </style:style>
    <style:style style:name="P21" style:family="paragraph" style:parent-style-name="Text_20_body" style:list-style-name="L8">
      <style:text-properties style:font-name="Arial1"/>
    </style:style>
    <style:style style:name="P22" style:family="paragraph" style:parent-style-name="Text_20_body" style:list-style-name="L9">
      <style:paragraph-properties fo:margin-top="0cm" fo:margin-bottom="0cm" style:contextual-spacing="false"/>
      <style:text-properties style:font-name="Arial1"/>
    </style:style>
    <style:style style:name="P23" style:family="paragraph" style:parent-style-name="Text_20_body" style:list-style-name="L9">
      <style:text-properties style:font-name="Arial1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Arial1" officeooo:rsid="0011f467" officeooo:paragraph-rsid="0011f467"/>
    </style:style>
    <style:style style:name="P25" style:family="paragraph" style:parent-style-name="Text_20_body">
      <style:text-properties officeooo:paragraph-rsid="0010ea6a"/>
    </style:style>
    <style:style style:name="P26" style:family="paragraph" style:parent-style-name="Text_20_body">
      <style:paragraph-properties fo:margin-top="0cm" fo:margin-bottom="0.046cm" style:contextual-spacing="false"/>
      <style:text-properties officeooo:paragraph-rsid="0011f467"/>
    </style:style>
    <style:style style:name="T1" style:family="text">
      <style:text-properties officeooo:rsid="0010ea6a"/>
    </style:style>
    <style:style style:name="T2" style:family="text">
      <style:text-properties style:font-name="arial"/>
    </style:style>
    <style:style style:name="T3" style:family="text">
      <style:text-properties style:font-name="Arial1"/>
    </style:style>
    <style:style style:name="T4" style:family="text">
      <style:text-properties style:font-name="Arial1" style:text-underline-style="solid" style:text-underline-width="auto" style:text-underline-color="font-color"/>
    </style:style>
    <style:style style:name="T5" style:family="text"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Arial1" officeooo:rsid="0010ea6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content-header"/>Zaświadczenie o niezaleganiu w podatkach lub stwierdzające stan zaległości </text:h>
      <text:p text:style-name="P25"><text:span text:style-name="Strong_20_Emphasis"><text:span text:style-name="T5"/></text:span></text:p>
      <text:p text:style-name="P25"><text:span text:style-name="Strong_20_Emphasis"><text:span text:style-name="T5">Zaświadczenia są wydawane na pisemny wniosek osoby ubiegającej o wydanie zaświadczenia, bez zbędnej zwłoki, w terminie do 7 dni od dnia złożenia wniosku.</text:span></text:span></text:p>
      <text:h text:style-name="P4" text:outline-level="2"><text:span text:style-name="Strong_20_Emphasis"><text:span text:style-name="T12">Miejsce złożenia dokumentów/załatwienia sprawy:</text:span></text:span></text:h>
      <text:p text:style-name="Text_20_body"><text:span text:style-name="Strong_20_Emphasis"><text:span text:style-name="T3">Złożenie wniosku:  </text:span></text:span></text:p>
      <text:list text:style-name="L1">
        <text:list-item>
          <text:p text:style-name="P10">Sekretariat Urzędu - w godzinach pracy Urzędu</text:p>
        </text:list-item>
        <text:list-item>
          <text:p text:style-name="P12">listownie na adres:<text:line-break/>Urząd Miejski <text:span text:style-name="T1">w Pasłęku</text:span></text:p>
        </text:list-item>
        <text:list-item>
          <text:p text:style-name="P10">14-400 Pasłęk, Pl. Św. Wojciecha 5</text:p>
        </text:list-item>
        <text:list-item>
          <text:p text:style-name="P5"><text:span text:style-name="T3">elektronicznie za pośrednictwem</text:span><text:span text:style-name="Strong_20_Emphasis"><text:span text:style-name="T3"> ePUAP</text:span></text:span><text:span text:style-name="T3"> </text:span></text:p>
        </text:list-item>
      </text:list>
      <text:h text:style-name="P3" text:outline-level="2">Kto może wystąpić z wnioskiem/zainicjować sprawę:</text:h>
      <text:list text:style-name="L3">
        <text:list-item>
          <text:p text:style-name="P13">osoby fizyczne, </text:p>
        </text:list-item>
        <text:list-item>
          <text:p text:style-name="P13">osoby prawne<text:line-break/>lub </text:p>
        </text:list-item>
        <text:list-item>
          <text:p text:style-name="P14">osoby upoważnione. </text:p>
        </text:list-item>
      </text:list>
      <text:h text:style-name="P3" text:outline-level="2">Opłaty:</text:h>
      <text:p text:style-name="P15">Opłata skarbowa: </text:p>
      <text:list text:style-name="L6">
        <text:list-item>
          <text:p text:style-name="P16">za wydanie zaświadczenia – 21 zł, </text:p>
        </text:list-item>
        <text:list-item>
          <text:p text:style-name="P17">od dokumentu stwierdzającego udzielenie pełnomocnictwa lub prokury oraz jego odpisu, wypisu lub kopii - od każdego stosunku pełnomocnictwa (prokury) – 17 zł. </text:p>
        </text:list-item>
      </text:list>
      <text:p text:style-name="P26"><text:span text:style-name="T3">Opłatę skarbową można uiścić </text:span><text:span text:style-name="T6">w kasie Urzędu lub</text:span><text:span text:style-name="T3"> w placówkach Banku <text:line-break/>na konto bankowe Urzędu Miejskiego w Pasłęku</text:span></text:p>
      <text:p text:style-name="P26"><text:span text:style-name="T3">Braniewsko-Pasłęcki Bank Spółdzielczy z/s w Pasłękunr </text:span></text:p>
      <text:p text:style-name="P26"><text:span text:style-name="Strong_20_Emphasis"><text:span text:style-name="T3">47 8313 0009 0000 3447 2000 0301</text:span></text:span><text:span text:style-name="T3"> </text:span></text:p>
      <text:h text:style-name="P3" text:outline-level="2">Tryb odwoławczy:</text:h>
      <text:p text:style-name="P15">W przypadku odmowy wydania zaświadczenia lub zaświadczenia o treści żądanej przez osobę ubiegającą się o nie, służy zażalenie.</text:p>
      <text:h text:style-name="P3" text:outline-level="2"><text:soft-page-break/>Podstawa prawna:</text:h>
      <text:list text:style-name="L7">
        <text:list-item>
          <text:p text:style-name="P18">ustawy z dnia 29 sierpnia 1997 r. - Ordynacja podatkowa, </text:p>
        </text:list-item>
        <text:list-item>
          <text:p text:style-name="P19">ustawa z dnia 16 listopada 2006 r. o opłacie skarbowej. </text:p>
        </text:list-item>
      </text:list>
      <text:h text:style-name="P3" text:outline-level="2">Wymagane wnioski i dokumenty:</text:h>
      <text:p text:style-name="P15">Osoba fizyczna:</text:p>
      <text:list text:style-name="L8">
        <text:list-item>
          <text:p text:style-name="P8"><text:span text:style-name="T3">wniosek o wydanie zaświadczenia - </text:span><text:span text:style-name="Emphasis"><text:span text:style-name="T3">wniosek powinien zawierać dane Wnioskującego (imię, nazwisko, adres zamieszkania, PESEL),</text:span></text:span><text:span text:style-name="T3"> </text:span></text:p>
        </text:list-item>
        <text:list-item>
          <text:p text:style-name="P20">jeżeli Wnioskodawca  działa przez pełnomocnika, do wniosku musi być dołączone pełnomocnictwo/oryginał lub urzędowo poświadczony odpis pełnomocnictwa, </text:p>
        </text:list-item>
        <text:list-item>
          <text:p text:style-name="P21">dowód zapłaty opłaty skarbowej. </text:p>
        </text:list-item>
      </text:list>
      <text:p text:style-name="P15">Osoba prawna:</text:p>
      <text:list text:style-name="L9">
        <text:list-item>
          <text:p text:style-name="P22">wniosek o wydanie zaświadczenia - wniosek powinien zawierać dane Wnioskującego (nazwę, siedzibę, NIP, nr KRS), </text:p>
        </text:list-item>
        <text:list-item>
          <text:p text:style-name="P22">jeżeli Wnioskodawca działa przez pełnomocnika, do wniosku musi być dołączone pełnomocnictwo/oryginał lub urzędowo poświadczony odpis pełnomocnictwa, </text:p>
        </text:list-item>
        <text:list-item>
          <text:p text:style-name="P23">dowód zapłaty opłaty skarbowej. </text:p>
        </text:list-item>
      </text:list>
      <text:h text:style-name="P2" text:outline-level="2">Załączniki</text:h>
      <text:p text:style-name="P11">Wniosek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49:56.639000000</meta:creation-date>
    <meta:print-date>2025-04-10T14:08:27.755000000</meta:print-date>
    <dc:date>2025-04-10T14:10:12.215000000</dc:date>
    <meta:editing-duration>PT10M2S</meta:editing-duration>
    <meta:editing-cycles>1</meta:editing-cycles>
    <meta:document-statistic meta:table-count="0" meta:image-count="0" meta:object-count="0" meta:page-count="2" meta:paragraph-count="35" meta:word-count="274" meta:character-count="1930" meta:non-whitespace-character-count="1684"/>
    <meta:generator>LibreOffice/24.2.3.2$Windows_X86_64 LibreOffice_project/433d9c2ded56988e8a90e6b2e771ee4e6a5ab2ba</meta:generator>
  </office:meta>
</office:document-meta>
</file>