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447a4a" officeooo:paragraph-rsid="009012ff" style:font-size-asian="13.5pt" style:font-size-complex="13.5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3.5pt" officeooo:rsid="00447a4a" officeooo:paragraph-rsid="009012ff" style:font-size-asian="13.5pt" style:font-size-complex="13.5pt"/>
    </style:style>
    <style:style style:name="P3" style:family="paragraph" style:parent-style-name="Standard">
      <style:paragraph-properties fo:line-height="100%"/>
      <style:text-properties fo:color="#000000" loext:opacity="100%" style:font-name="Liberation Serif" fo:font-size="13.5pt" officeooo:rsid="00447a4a" officeooo:paragraph-rsid="009012ff" style:font-size-asian="13.5pt" style:font-size-complex="13.5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paragraph-rsid="009012ff" style:font-size-asian="13.5pt" style:font-size-complex="13.5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2a343a" officeooo:paragraph-rsid="009012ff" style:font-size-asian="13.5pt" style:font-size-complex="13.5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3.5pt" officeooo:rsid="006cf88b" officeooo:paragraph-rsid="009012ff" style:font-size-asian="13.5pt" style:font-size-complex="13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6e735c" officeooo:paragraph-rsid="009012ff" style:font-size-asian="13.5pt" style:font-size-complex="13.5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6f8d2b" officeooo:paragraph-rsid="009012ff" style:font-size-asian="13.5pt" style:font-size-complex="13.5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71700c" officeooo:paragraph-rsid="009012ff" style:font-size-asian="13.5pt" style:font-size-complex="13.5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7192e7" officeooo:paragraph-rsid="009012ff" style:font-size-asian="13.5pt" style:font-size-complex="13.5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3.5pt" officeooo:rsid="0071fabf" officeooo:paragraph-rsid="009012ff" style:font-size-asian="13.5pt" style:font-size-complex="13.5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fo:font-size="13.5pt" officeooo:paragraph-rsid="009012ff" style:font-size-asian="13.5pt" style:font-size-complex="13.5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fo:font-size="13.5pt" officeooo:rsid="006973eb" officeooo:paragraph-rsid="009012ff" style:font-size-asian="13.5pt" style:font-size-complex="13.5pt"/>
    </style:style>
    <style:style style:name="P14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Liberation Serif" fo:font-size="9pt" fo:letter-spacing="normal" fo:font-style="normal" fo:font-weight="normal" officeooo:rsid="005910c7" officeooo:paragraph-rsid="009012ff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6e735c" officeooo:paragraph-rsid="009012ff" style:font-size-asian="13.5pt" style:font-size-complex="13.5pt"/>
    </style:style>
    <style:style style:name="P16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6f8d2b" officeooo:paragraph-rsid="009012ff" style:font-size-asian="13.5pt" style:font-size-complex="13.5pt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71700c" officeooo:paragraph-rsid="009012ff" style:font-size-asian="13.5pt" style:font-size-complex="13.5pt"/>
    </style:style>
    <style:style style:name="P18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7192e7" officeooo:paragraph-rsid="009012ff" style:font-size-asian="13.5pt" style:font-size-complex="13.5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71fabf" officeooo:paragraph-rsid="009012ff" style:font-size-asian="13.5pt" style:font-size-complex="13.5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normal" officeooo:rsid="008d69ae" officeooo:paragraph-rsid="009012ff" style:font-size-asian="13.5pt" style:font-weight-asian="normal" style:font-size-complex="13.5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Liberation Serif" fo:font-size="13.5pt" fo:letter-spacing="normal" fo:font-style="normal" style:text-underline-style="solid" style:text-underline-width="auto" style:text-underline-color="font-color" fo:font-weight="bold" officeooo:rsid="0071700c" officeooo:paragraph-rsid="009012ff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Liberation Serif" fo:font-size="13.5pt" fo:letter-spacing="normal" fo:font-style="normal" fo:font-weight="bold" officeooo:rsid="008d69ae" officeooo:paragraph-rsid="009012ff" style:font-size-asian="13.5pt" style:font-weight-asian="bold" style:font-size-complex="13.5pt" style:font-weight-complex="bold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rsid="00153032" officeooo:paragraph-rsid="009012ff" style:font-size-asian="13.5pt" style:font-size-complex="13.5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rsid="0018c63f" officeooo:paragraph-rsid="009012ff" style:font-size-asian="13.5pt" style:font-size-complex="13.5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rsid="0021b6b4" officeooo:paragraph-rsid="009012ff" style:font-size-asian="13.5pt" style:font-size-complex="13.5pt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rsid="00231530" officeooo:paragraph-rsid="009012ff" style:font-size-asian="13.5pt" style:font-size-complex="13.5pt"/>
    </style:style>
    <style:style style:name="P27" style:family="paragraph" style:parent-style-name="Standard" style:list-style-name="L1">
      <style:paragraph-properties fo:line-height="100%" fo:text-align="justify" style:justify-single-word="false" fo:break-before="page"/>
      <style:text-properties fo:color="#000000" loext:opacity="100%" style:font-name="Liberation Serif" fo:font-size="13.5pt" officeooo:rsid="00231530" officeooo:paragraph-rsid="009012ff" style:font-size-asian="13.5pt" style:font-size-complex="13.5pt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paragraph-rsid="009012ff" style:font-size-asian="13.5pt" style:font-size-complex="13.5pt"/>
    </style:style>
    <style:style style:name="P29" style:family="paragraph" style:parent-style-name="Standard" style:list-style-name="L2" style:master-page-name="">
      <loext:graphic-properties draw:fill="none"/>
      <style:paragraph-properties fo:margin-left="1.3cm" fo:margin-right="0cm" fo:line-height="100%" fo:text-align="justify" style:justify-single-word="false" fo:text-indent="-0.6cm" style:auto-text-indent="false" style:page-number="auto" fo:background-color="transparent"/>
      <style:text-properties fo:color="#000000" loext:opacity="100%" style:font-name="Liberation Serif" fo:font-size="13.5pt" officeooo:paragraph-rsid="009012ff" style:font-size-asian="13.5pt" style:font-size-complex="13.5pt"/>
    </style:style>
    <style:style style:name="P30" style:family="paragraph" style:parent-style-name="Standard" style:list-style-name="L3">
      <style:paragraph-properties fo:line-height="100%" fo:text-align="justify" style:justify-single-word="false"/>
      <style:text-properties fo:color="#000000" loext:opacity="100%" style:font-name="Liberation Serif" fo:font-size="13.5pt" officeooo:paragraph-rsid="009012ff" style:font-size-asian="13.5pt" style:font-size-complex="13.5pt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officeooo:rsid="002d1f6d" officeooo:paragraph-rsid="009012ff" style:font-size-asian="13.5pt" style:font-size-complex="13.5pt"/>
    </style:style>
    <style:style style:name="P32" style:family="paragraph" style:parent-style-name="Standard" style:list-style-name="L2">
      <loext:graphic-properties draw:fill="none"/>
      <style:paragraph-properties fo:margin-left="1.3cm" fo:margin-right="0cm" fo:line-height="100%" fo:text-align="justify" style:justify-single-word="false" fo:text-indent="-0.6cm" style:auto-text-indent="false" fo:background-color="transparent"/>
      <style:text-properties fo:color="#000000" loext:opacity="100%" style:font-name="Liberation Serif" fo:font-size="13.5pt" officeooo:rsid="00474ca7" officeooo:paragraph-rsid="009012ff" style:font-size-asian="13.5pt" style:font-size-complex="13.5pt"/>
    </style:style>
    <style:style style:name="P33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Liberation Serif" fo:font-size="13.5pt" fo:font-weight="normal" officeooo:rsid="0021b6b4" officeooo:paragraph-rsid="009012ff" style:font-size-asian="13.5pt" style:font-weight-asian="normal" style:font-size-complex="13.5pt" style:font-weight-complex="normal"/>
    </style:style>
    <style:style style:name="P34" style:family="paragraph" style:parent-style-name="Standard" style:list-style-name="L3">
      <style:paragraph-properties fo:line-height="100%" fo:text-align="justify" style:justify-single-word="false"/>
      <style:text-properties fo:color="#000000" loext:opacity="100%" fo:font-size="13.5pt" officeooo:paragraph-rsid="009012ff" style:font-size-asian="13.5pt" style:font-size-complex="13.5pt"/>
    </style:style>
    <style:style style:name="P35" style:family="paragraph" style:parent-style-name="Standard" style:list-style-name="L3">
      <style:paragraph-properties fo:line-height="100%" fo:text-align="justify" style:justify-single-word="false"/>
      <style:text-properties fo:color="#000000" loext:opacity="100%" officeooo:paragraph-rsid="009012ff"/>
    </style:style>
    <style:style style:name="P36" style:family="paragraph" style:parent-style-name="Standard" style:list-style-name="L1">
      <style:paragraph-properties fo:line-height="100%" fo:text-align="justify" style:justify-single-word="false"/>
      <style:text-properties officeooo:paragraph-rsid="009012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210" style:font-weight-asian="bold" style:font-weight-complex="bold"/>
    </style:style>
    <style:style style:name="T3" style:family="text">
      <style:text-properties fo:font-weight="bold" officeooo:rsid="0025090e" style:font-weight-asian="bold" style:font-weight-complex="bold"/>
    </style:style>
    <style:style style:name="T4" style:family="text">
      <style:text-properties fo:font-weight="bold" officeooo:rsid="0027a75a" style:font-weight-asian="bold" style:font-weight-complex="bold"/>
    </style:style>
    <style:style style:name="T5" style:family="text">
      <style:text-properties fo:font-weight="bold" officeooo:rsid="0028b52a" style:font-weight-asian="bold" style:font-weight-complex="bold"/>
    </style:style>
    <style:style style:name="T6" style:family="text">
      <style:text-properties fo:font-weight="bold" officeooo:rsid="002a343a" style:font-weight-asian="bold" style:font-weight-complex="bold"/>
    </style:style>
    <style:style style:name="T7" style:family="text">
      <style:text-properties fo:font-weight="bold" officeooo:rsid="00527a65" style:font-weight-asian="bold" style:font-weight-complex="bold"/>
    </style:style>
    <style:style style:name="T8" style:family="text">
      <style:text-properties fo:font-weight="bold" officeooo:rsid="0053625c" style:font-weight-asian="bold" style:font-weight-complex="bold"/>
    </style:style>
    <style:style style:name="T9" style:family="text">
      <style:text-properties fo:font-weight="bold" officeooo:rsid="005910c7" style:font-weight-asian="bold" style:font-weight-complex="bold"/>
    </style:style>
    <style:style style:name="T10" style:family="text">
      <style:text-properties fo:font-weight="bold" officeooo:rsid="0049eeb6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53032" style:font-weight-asian="normal" style:font-weight-complex="normal"/>
    </style:style>
    <style:style style:name="T13" style:family="text">
      <style:text-properties fo:font-weight="normal" officeooo:rsid="001a61c6" style:font-weight-asian="normal" style:font-weight-complex="normal"/>
    </style:style>
    <style:style style:name="T14" style:family="text">
      <style:text-properties fo:font-weight="normal" officeooo:rsid="001b549c" style:font-weight-asian="normal" style:font-weight-complex="normal"/>
    </style:style>
    <style:style style:name="T15" style:family="text">
      <style:text-properties fo:font-weight="normal" officeooo:rsid="001d2210" style:font-weight-asian="normal" style:font-weight-complex="normal"/>
    </style:style>
    <style:style style:name="T16" style:family="text">
      <style:text-properties fo:font-weight="normal" officeooo:rsid="001e85a7" style:font-weight-asian="normal" style:font-weight-complex="normal"/>
    </style:style>
    <style:style style:name="T17" style:family="text">
      <style:text-properties fo:font-weight="normal" officeooo:rsid="0021b6b4" style:font-weight-asian="normal" style:font-weight-complex="normal"/>
    </style:style>
    <style:style style:name="T18" style:family="text">
      <style:text-properties fo:font-weight="normal" officeooo:rsid="00366ec7" style:font-weight-asian="normal" style:font-weight-complex="normal"/>
    </style:style>
    <style:style style:name="T19" style:family="text">
      <style:text-properties fo:font-weight="normal" officeooo:rsid="003e5986" style:font-weight-asian="normal" style:font-weight-complex="normal"/>
    </style:style>
    <style:style style:name="T20" style:family="text">
      <style:text-properties fo:font-weight="normal" officeooo:rsid="00506747" style:font-weight-asian="normal" style:font-weight-complex="normal"/>
    </style:style>
    <style:style style:name="T21" style:family="text">
      <style:text-properties fo:font-weight="normal" officeooo:rsid="00527a65" style:font-weight-asian="normal" style:font-weight-complex="normal"/>
    </style:style>
    <style:style style:name="T22" style:family="text">
      <style:text-properties fo:font-weight="normal" officeooo:rsid="0055163a" style:font-weight-asian="normal" style:font-weight-complex="normal"/>
    </style:style>
    <style:style style:name="T23" style:family="text">
      <style:text-properties fo:font-weight="normal" officeooo:rsid="0049eeb6" style:font-weight-asian="normal" style:font-weight-complex="normal"/>
    </style:style>
    <style:style style:name="T24" style:family="text">
      <style:text-properties fo:font-weight="normal" officeooo:rsid="004792c3" style:font-weight-asian="normal" style:font-weight-complex="normal"/>
    </style:style>
    <style:style style:name="T25" style:family="text">
      <style:text-properties fo:font-weight="normal" officeooo:rsid="0059bdb1" style:font-weight-asian="normal" style:font-weight-complex="normal"/>
    </style:style>
    <style:style style:name="T26" style:family="text">
      <style:text-properties fo:font-weight="normal" officeooo:rsid="00737ab4" style:font-weight-asian="normal" style:font-weight-complex="normal"/>
    </style:style>
    <style:style style:name="T27" style:family="text">
      <style:text-properties fo:font-weight="normal" officeooo:rsid="0098088e" style:font-weight-asian="normal" style:font-weight-complex="normal"/>
    </style:style>
    <style:style style:name="T28" style:family="text">
      <style:text-properties officeooo:rsid="0025090e"/>
    </style:style>
    <style:style style:name="T29" style:family="text">
      <style:text-properties officeooo:rsid="00268ab4"/>
    </style:style>
    <style:style style:name="T30" style:family="text">
      <style:text-properties officeooo:rsid="0028b52a"/>
    </style:style>
    <style:style style:name="T31" style:family="text">
      <style:text-properties officeooo:rsid="00293a77"/>
    </style:style>
    <style:style style:name="T32" style:family="text">
      <style:text-properties officeooo:rsid="002a343a"/>
    </style:style>
    <style:style style:name="T33" style:family="text">
      <style:text-properties officeooo:rsid="002a5c64"/>
    </style:style>
    <style:style style:name="T34" style:family="text">
      <style:text-properties officeooo:rsid="002e450f"/>
    </style:style>
    <style:style style:name="T35" style:family="text">
      <style:text-properties style:text-underline-style="solid" style:text-underline-width="auto" style:text-underline-color="font-color" officeooo:rsid="002a5c64"/>
    </style:style>
    <style:style style:name="T36" style:family="text">
      <style:text-properties fo:font-variant="normal" fo:text-transform="none" style:font-name="Liberation Serif" fo:letter-spacing="normal" fo:font-style="normal" fo:font-weight="normal"/>
    </style:style>
    <style:style style:name="T37" style:family="text">
      <style:text-properties fo:font-variant="normal" fo:text-transform="none" style:font-name="Liberation Serif" fo:letter-spacing="normal" fo:font-style="normal" fo:font-weight="normal" officeooo:rsid="00414270"/>
    </style:style>
    <style:style style:name="T38" style:family="text">
      <style:text-properties fo:font-variant="normal" fo:text-transform="none" style:font-name="Liberation Serif" fo:font-size="13.5pt" fo:letter-spacing="normal" fo:font-style="normal" fo:font-weight="normal" officeooo:rsid="003fcbbc" style:font-size-asian="13.5pt" style:font-size-complex="13.5pt"/>
    </style:style>
    <style:style style:name="T39" style:family="text">
      <style:text-properties fo:font-variant="normal" fo:text-transform="none" style:font-name="Liberation Serif" fo:font-size="13.5pt" fo:letter-spacing="normal" fo:font-style="normal" fo:font-weight="normal" officeooo:rsid="0013819f" style:font-size-asian="13.5pt" style:font-size-complex="13.5pt"/>
    </style:style>
    <style:style style:name="T40" style:family="text">
      <style:text-properties fo:font-variant="normal" fo:text-transform="none" style:font-name="Liberation Serif" fo:font-size="13.5pt" fo:letter-spacing="normal" fo:font-style="normal" fo:font-weight="normal" officeooo:rsid="00414270" style:font-size-asian="13.5pt" style:font-size-complex="13.5pt"/>
    </style:style>
    <style:style style:name="T41" style:family="text">
      <style:text-properties fo:font-variant="normal" fo:text-transform="none" style:font-name="Liberation Serif" fo:font-size="13.5pt" fo:letter-spacing="normal" fo:font-style="normal" fo:font-weight="normal" officeooo:rsid="0066d313" style:font-size-asian="13.5pt" style:font-size-complex="13.5pt"/>
    </style:style>
    <style:style style:name="T42" style:family="text">
      <style:text-properties fo:font-variant="normal" fo:text-transform="none" style:font-name="Liberation Serif" fo:font-size="13.5pt" fo:letter-spacing="normal" fo:font-style="normal" fo:font-weight="normal" officeooo:rsid="00816ec3" style:font-size-asian="13.5pt" style:font-size-complex="13.5pt"/>
    </style:style>
    <style:style style:name="T43" style:family="text">
      <style:text-properties fo:font-variant="normal" fo:text-transform="none" style:font-name="Liberation Serif" fo:font-size="13.5pt" fo:letter-spacing="normal" fo:font-style="normal" fo:font-weight="normal" officeooo:rsid="007fed3b" style:font-size-asian="13.5pt" style:font-size-complex="13.5pt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officeooo:rsid="0045ce69"/>
    </style:style>
    <style:style style:name="T49" style:family="text">
      <style:text-properties fo:color="#000000" loext:opacity="100%" style:font-name="Liberation Serif" fo:font-size="13.5pt" fo:font-weight="normal" officeooo:rsid="00153032" style:font-size-asian="13.5pt" style:font-weight-asian="normal" style:font-size-complex="13.5pt" style:font-weight-complex="normal"/>
    </style:style>
    <style:style style:name="T50" style:family="text">
      <style:text-properties fo:color="#000000" loext:opacity="100%" style:font-name="Liberation Serif" fo:font-size="13.5pt" fo:font-weight="normal" officeooo:rsid="00153032" style:font-size-asian="13.5pt" style:font-weight-asian="normal" style:font-size-complex="13.5pt" style:font-weight-complex="normal" loext:padding="0cm" loext:border="none"/>
    </style:style>
    <style:style style:name="T51" style:family="text">
      <style:text-properties fo:color="#000000" loext:opacity="100%" style:font-name="Liberation Serif" fo:font-size="13.5pt" fo:font-weight="normal" style:font-size-asian="13.5pt" style:font-weight-asian="normal" style:font-size-complex="13.5pt" style:font-weight-complex="normal" loext:padding="0cm" loext:border="none"/>
    </style:style>
    <style:style style:name="T52" style:family="text">
      <style:text-properties fo:color="#000000" loext:opacity="100%" style:font-name="Liberation Serif" fo:font-size="13.5pt" fo:font-weight="normal" officeooo:rsid="001634d4" style:font-size-asian="13.5pt" style:font-weight-asian="normal" style:font-size-complex="13.5pt" style:font-weight-complex="normal" loext:padding="0cm" loext:border="none"/>
    </style:style>
    <style:style style:name="T53" style:family="text">
      <style:text-properties fo:color="#000000" loext:opacity="100%" style:font-name="Liberation Serif" fo:font-size="13.5pt" fo:font-weight="normal" officeooo:rsid="0016bbb2" style:font-size-asian="13.5pt" style:font-weight-asian="normal" style:font-size-complex="13.5pt" style:font-weight-complex="normal" loext:padding="0cm" loext:border="none"/>
    </style:style>
    <style:style style:name="T54" style:family="text">
      <style:text-properties fo:color="#000000" loext:opacity="100%" style:font-name="Liberation Serif" fo:font-size="13.5pt" fo:font-weight="normal" officeooo:rsid="0018a74b" style:font-size-asian="13.5pt" style:font-weight-asian="normal" style:font-size-complex="13.5pt" style:font-weight-complex="normal" loext:padding="0cm" loext:border="none"/>
    </style:style>
    <style:style style:name="T55" style:family="text">
      <style:text-properties fo:color="#000000" loext:opacity="100%" style:font-name="Liberation Serif" fo:font-size="13.5pt" fo:font-weight="normal" officeooo:rsid="00503236" style:font-size-asian="13.5pt" style:font-weight-asian="normal" style:font-size-complex="13.5pt" style:font-weight-complex="normal" loext:padding="0cm" loext:border="none"/>
    </style:style>
    <style:style style:name="T56" style:family="text">
      <style:text-properties fo:color="#000000" loext:opacity="100%" style:font-name="Liberation Serif" fo:font-size="13.5pt" fo:font-weight="bold" officeooo:rsid="001634d4" style:font-size-asian="13.5pt" style:font-weight-asian="bold" style:font-size-complex="13.5pt" style:font-weight-complex="bold"/>
    </style:style>
    <style:style style:name="T57" style:family="text">
      <style:text-properties fo:color="#000000" loext:opacity="100%" style:font-name="Liberation Serif" fo:font-size="13.5pt" fo:font-weight="bold" officeooo:rsid="001634d4" style:font-size-asian="13.5pt" style:font-weight-asian="bold" style:font-size-complex="13.5pt" style:font-weight-complex="bold" loext:padding="0cm" loext:border="none"/>
    </style:style>
    <style:style style:name="T58" style:family="text">
      <style:text-properties fo:color="#000000" loext:opacity="100%" style:font-name="Liberation Serif" fo:font-size="13.5pt" fo:font-weight="bold" style:font-size-asian="13.5pt" style:font-weight-asian="bold" style:font-size-complex="13.5pt" style:font-weight-complex="bold" loext:padding="0cm" loext:border="none"/>
    </style:style>
    <style:style style:name="T59" style:family="text">
      <style:text-properties officeooo:rsid="00527a65"/>
    </style:style>
    <style:style style:name="T60" style:family="text">
      <style:text-properties officeooo:rsid="0056fcda"/>
    </style:style>
    <style:style style:name="T61" style:family="text">
      <style:text-properties officeooo:rsid="0057759d"/>
    </style:style>
    <style:style style:name="T62" style:family="text">
      <style:text-properties style:font-name="Liberation Serif" officeooo:rsid="002a5c64"/>
    </style:style>
    <style:style style:name="T63" style:family="text">
      <style:text-properties style:font-name="Liberation Serif" officeooo:rsid="00660bd6"/>
    </style:style>
    <style:style style:name="T64" style:family="text">
      <style:text-properties style:font-name="Liberation Serif" officeooo:rsid="002bd4bb"/>
    </style:style>
    <style:style style:name="T65" style:family="text">
      <style:text-properties style:font-name="Liberation Serif" fo:font-size="13.5pt" officeooo:rsid="003fcbbc" style:font-size-asian="13.5pt" style:font-size-complex="13.5pt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officeooo:rsid="006175b2"/>
    </style:style>
    <style:style style:name="T68" style:family="text">
      <style:text-properties fo:font-size="13.5pt" style:font-size-asian="13.5pt" style:font-size-complex="13.5pt"/>
    </style:style>
    <style:style style:name="T69" style:family="text">
      <style:text-properties fo:font-size="13.5pt" officeooo:rsid="008edb49" style:font-size-asian="13.5pt" style:font-size-complex="13.5pt"/>
    </style:style>
    <style:style style:name="T70" style:family="text">
      <style:text-properties officeooo:rsid="008e2e99"/>
    </style:style>
    <style:style style:name="T71" style:family="text">
      <style:text-properties officeooo:rsid="0090c74d"/>
    </style:style>
    <style:style style:name="T72" style:family="text">
      <style:text-properties officeooo:rsid="008edb49" style:font-weight-asian="bold" style:font-weight-complex="bold"/>
    </style:style>
    <style:style style:name="T73" style:family="text">
      <style:text-properties officeooo:rsid="0092cf0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9">ZASADY WYKONYWANIA OBOWIĄZKU MELDUNKOWEGO</text:span></text:p>
      <text:p text:style-name="P3"/>
      <text:p text:style-name="P1">Z uwagi na powszechnie panujące przekonanie, że:</text:p>
      <text:p text:style-name="P1">- obowiązek meldunkowy <text:span text:style-name="T1">nie istnieje,</text:span></text:p>
      <text:p text:style-name="P1">- można być zameldowanym <text:span text:style-name="T1">w dowolnym miejscu,</text:span></text:p>
      <text:p text:style-name="P1">- zmiana adresu zameldowania wiąże się z <text:span text:style-name="T1">trudnościami i kosztami</text:span>,</text:p>
      <text:p text:style-name="P1">zachęcamy do zapoznania się z poniższymi informacjami <text:span text:style-name="T48">oraz</text:span> do uregulowania swojej sytuacji meldunkowej (pokój nr 28 na II piętrze w Urzędzie Miejskim w Pasłęku przy pl. św. Wojciecha 5).</text:p>
      <text:p text:style-name="P1"/>
      <text:list text:style-name="L1">
        <text:list-item>
          <text:p text:style-name="P23">Czy obowiązek meldunkowy nadal istnieje?</text:p>
          <text:p text:style-name="P36"><text:span text:style-name="T49">Tak, </text:span><text:span text:style-name="T56">o</text:span><text:span text:style-name="Strong_20_Emphasis"><text:span text:style-name="T58">bowiązek meldunkowy został</text:span></text:span><text:span text:style-name="Strong_20_Emphasis"><text:span text:style-name="T51"> </text:span></text:span><text:span text:style-name="Strong_20_Emphasis"><text:span text:style-name="T58">wprowadzony w 1974</text:span></text:span><text:span text:style-name="Strong_20_Emphasis"><text:span text:style-name="T51"> roku Ustawą<text:line-break/>o ewidencji ludności i dowodach osobistych, </text:span></text:span><text:span text:style-name="Strong_20_Emphasis"><text:span text:style-name="T57">od tego czasu nieprzerwanie istnieje</text:span></text:span><text:span text:style-name="Strong_20_Emphasis"><text:span text:style-name="T52">, </text:span></text:span><text:span text:style-name="T49">plany jego zniesienia nie powiodły się. </text:span><text:span text:style-name="Strong_20_Emphasis"><text:span text:style-name="T50">Obecnie </text:span></text:span><text:span text:style-name="Strong_20_Emphasis"><text:span text:style-name="T53">kwestie obowiązku meldunkowego obywateli Polski oraz cudzoziemców reguluje ustawa z dnia </text:span></text:span><text:span text:style-name="Strong_20_Emphasis"><text:span text:style-name="T50">24 września 2010 r</text:span></text:span><text:span text:style-name="Strong_20_Emphasis"><text:span text:style-name="T53">oku</text:span></text:span><text:span text:style-name="Strong_20_Emphasis"><text:span text:style-name="T50"> o ewidencji ludności </text:span></text:span><text:span text:style-name="Strong_20_Emphasis"><text:span text:style-name="T53">(t. j. Dz. U. </text:span></text:span><text:span text:style-name="Strong_20_Emphasis"><text:span text:style-name="T54">z</text:span></text:span><text:span text:style-name="Strong_20_Emphasis"><text:span text:style-name="T53"> 2024 roku, poz. 736<text:line-break/></text:span></text:span><text:span text:style-name="Strong_20_Emphasis"><text:span text:style-name="T55">z późn. zm.</text:span></text:span><text:span text:style-name="Strong_20_Emphasis"><text:span text:style-name="T53">).</text:span></text:span></text:p>
          <text:p text:style-name="P36"><text:span text:style-name="Strong_20_Emphasis"><text:span text:style-name="T53"/></text:span></text:p>
        </text:list-item>
        <text:list-item>
          <text:p text:style-name="P24"><text:span text:style-name="T12">J</text:span><text:span text:style-name="T11">aka jest funkcja </text:span><text:span text:style-name="T25">zameldowania</text:span><text:span text:style-name="T11">?</text:span></text:p>
          <text:p text:style-name="P24"><text:span text:style-name="T11">Zameldowanie </text:span><text:span text:style-name="T1">pełni funkcję wyłącznie administracyjną</text:span><text:span text:style-name="T11">, ma za zadanie </text:span><text:span text:style-name="T1">potwierdzenie zamieszkiwania w lokalu</text:span><text:span text:style-name="T11">, a co za tym idzie, jeśli zameldow</text:span><text:span text:style-name="T20">a</text:span><text:span text:style-name="T11">nie nie pokrywa się z faktycznym miejscem zamieszkania, nie spełnia swojej </text:span><text:span text:style-name="T66">jedynej</text:span><text:span text:style-name="T11"> funkcji. </text:span><text:span text:style-name="T23">Z powyższego wynika, że </text:span><text:span text:style-name="T10">warunkiem zameldowania jest faktyczne zamieszkiwanie osoby w danym miejscu</text:span><text:span text:style-name="T23">. </text:span><text:span text:style-name="T24">W przypadku posiadania więcej niż jednej nieruchomości mieszkalnej zameldowanie powinno nastąpić w lokalu,<text:line-break/>w którym osoba ma tzw. centrum życiowe, czyli realizuje swoje wszystkie interesy życiowe. </text:span><text:span text:style-name="T13">Należy przy tym pamiętać, że zameldowanie nie daje żadnych uprawnień do lokalu, </text:span><text:span text:style-name="T14">dopóki osoba zamieszkuje w danym miejscu powinna być<text:line-break/>w nim zameldowana, natomiast jeśli lokal opuści ma obowiązek wymeldować się z niego, niezależnie od tego czy posiada prawo własności do przedmiotowej nieruchomości </text:span><text:span text:style-name="T15">czy też nie. Z powyższego wynika także, że </text:span><text:span text:style-name="T2">bycie zameldowanym w danym miejscu nie powoduje, że właściciel ma obowiązek osobę do lokalu wpuścić</text:span><text:span text:style-name="T15">, taki obowiązek istnieje wyłącznie wówczas, gdy osoba faktycznie zamieszkuje w lokalu (zapis meldunkowy nie jest fikcyjny). Analogicznie działa to w drugą stronę, </text:span><text:span text:style-name="T2">brak zameldowania w lokalu nie powoduje, że moż</text:span><text:span text:style-name="T7">n</text:span><text:span text:style-name="T2">a osobę wyrzucić lub przestać wpuszczać do domu</text:span><text:span text:style-name="T15">, </text:span><text:span text:style-name="T16">dopóki osoba zamieszkuje powinna być wpuszczana, a usunięcie osoby </text:span><text:span text:style-name="T18">zamieszkuj</text:span><text:span text:style-name="T21">ą</text:span><text:span text:style-name="T18">cej<text:line-break/></text:span><text:span text:style-name="T16">z </text:span><text:span text:style-name="T18">danego </text:span><text:span text:style-name="T16">lokalu może nastąpić wyłącznie na drodze eksmisji sądowej. </text:span></text:p>
          <text:p text:style-name="P24"><text:span text:style-name="T13"/></text:p>
        </text:list-item>
        <text:list-item>
          <text:p text:style-name="P33">Czy za niedopełnienie obowiązku meldunkowego przewidziane są kary?</text:p>
          <text:p text:style-name="P25"><text:span text:style-name="T11">Obecnie </text:span><text:span text:style-name="T1">grzywny nie obowiązują</text:span><text:span text:style-name="T11"> </text:span><text:span text:style-name="T19">obywateli</text:span><text:span text:style-name="T11"> Unii Europejskiej, państw EFTA<text:line-break/>i Szwajcarii oraz członków ich rodzin, pozostali cudzoziemcy mogą być ukarani grzywną.</text:span></text:p>
          <text:p text:style-name="P26"><text:span text:style-name="T17"/></text:p>
        </text:list-item>
        <text:list-item>
          <text:p text:style-name="P27">Na czym polega obowiązek meldunkowy?</text:p>
          <text:p text:style-name="P28">1) <text:span text:style-name="T29">na</text:span> <text:span text:style-name="T1">zameldowaniu się w miejscu pobytu stałego lub czasowego</text:span> <text:span text:style-name="T28">(</text:span><text:span text:style-name="T31">Unici, obywatele państw EFTA i Sz</text:span><text:span text:style-name="T59">w</text:span><text:span text:style-name="T31">ajcarii</text:span><text:span text:style-name="T28"> mają na to </text:span><text:span text:style-name="T3">30 dni od </text:span><text:span text:style-name="T4">dnia </text:span><text:span text:style-name="T3">zamieszkania</text:span><text:span text:style-name="T28">, pozostali powinni zgłosić za</text:span><text:span text:style-name="T29">m</text:span><text:span text:style-name="T28">ieszkanie w ciągu 4 dni)</text:span></text:p>
          <text:p text:style-name="P28">2) <text:span text:style-name="T29">na </text:span><text:span text:style-name="T1">wymeldowaniu się z miejsca pobytu stałego lub czasoweg</text:span><text:span text:style-name="T8">o </text:span><text:span text:style-name="T22">(w przypadku trwałego opuszczenia)</text:span></text:p>
          <text:p text:style-name="P28">3) <text:span text:style-name="T29">na </text:span><text:span text:style-name="T1">zgłoszeniu wyjazdu</text:span> poza granice Rzeczypospolitej Polskiej oraz powrotu<text:line-break/>z wyjazdu poza granice Rzeczypospolitej Polskiej, <text:span text:style-name="T28">jeśli wyjazd </text:span><text:span text:style-name="T3">przekracza 6 miesięcy</text:span><text:span text:style-name="T28">. </text:span><text:span text:style-name="T30">Zgłoszenie powinno być dokonane </text:span><text:span text:style-name="T5">najpóźniej w dniu wyjazdu</text:span><text:span text:style-name="T30">.</text:span></text:p>
        </text:list-item>
      </text:list>
      <text:p text:style-name="P4"/>
      <text:list text:continue-numbering="true" text:style-name="L1">
        <text:list-item>
          <text:p text:style-name="P31">Co jest potrzebne do zmiany zameldowania</text:p>
          <text:p text:style-name="P31">1) wypełnione <text:span text:style-name="T1">zgłoszenie</text:span></text:p>
          <text:p text:style-name="P31">2) do wglądu oryginał dokumentu potwierdzającego <text:span text:style-name="T1">posiadanie tytułu prawnego</text:span> do lokalu (akt notarialny, umowa najmu, wypis z księgi wieczystej, zawiadomienie o nadaniu numeru porządkowego na nieruch<text:span text:style-name="T60">o</text:span>mość).</text:p>
          <text:p text:style-name="P31">3) do wglądu <text:span text:style-name="T1">dowód</text:span> osobisty</text:p>
        </text:list-item>
      </text:list>
      <text:p text:style-name="P4"/>
      <text:p text:style-name="P5">Ważne informacje:</text:p>
      <text:list text:style-name="L2">
        <text:list-item>
          <text:p text:style-name="P29">Jeśli posiadanym tytułem prawnym do lokalu jest umowa najmu właściciel lokalu nie bierze udziału w czynności meldunkowej.</text:p>
        </text:list-item>
        <text:list-item>
          <text:p text:style-name="P32">Pojęcie „zgody na zameldowanie” nie istnieje, ponieważ rola właściciela/najemcy ogranicza się wyłącznie do po<text:span text:style-name="T61">t</text:span>wierdzenia faktu zamieszkiwania osoby meldującej się <text:span text:style-name="T67">na zgłoszeniu meldunkowym w postaci własnoręcznego podpisu</text:span></text:p>
        </text:list-item>
      </text:list>
      <text:list text:style-name="L3">
        <text:list-item>
          <text:p text:style-name="P30"><text:span text:style-name="T34">Aby</text:span><text:span text:style-name="T32"> złożyć formularz </text:span><text:span text:style-name="T6">przez internet</text:span><text:span text:style-name="T32"> potrzeb</text:span><text:span text:style-name="T34">ny jest</text:span><text:span text:style-name="T32"> profil zaufan</text:span><text:span text:style-name="T34">y</text:span><text:span text:style-name="T32">, kwalifikowan</text:span><text:span text:style-name="T34">y</text:span><text:span text:style-name="T32"> certyfikat podpisu elektronicznego albo certyfikat podpisu osobistego</text:span></text:p>
        </text:list-item>
        <text:list-item>
          <text:p text:style-name="P30"><text:span text:style-name="T32">Zgłoszenie pobytu stałego w miejscu stałego zamieszkania powoduje </text:span><text:span text:style-name="T6">automatyczne ujęcie w Rejestrze Wyborców</text:span><text:span text:style-name="T32"> danej gminy, meldunek czasowy nie ma takiego skutku.</text:span></text:p>
        </text:list-item>
        <text:list-item>
          <text:p text:style-name="P30"><text:span text:style-name="T32">Zmiana adresu zameldowania </text:span><text:span text:style-name="T6">nie pociąga za sobą konieczności wymiany wszystkich posiadanych dokumentów</text:span><text:span text:style-name="T32">. W paszporcie i dowodzie osobistym nie ma adresu zameldowania, stąd nie podlegają wymianie. </text:span><text:span text:style-name="T33">Wymiana prawa jazdy również nie jest wymagana w przypadku zmiany adresu zameld</text:span><text:span text:style-name="T61">o</text:span><text:span text:style-name="T33">wania. </text:span><text:span text:style-name="T35">Wymianie podlega dowód rejestracyjny pojazdu. Koszt wymiany to 54 zł.</text:span></text:p>
        </text:list-item>
        <text:list-item>
          <text:p text:style-name="P34"><text:span text:style-name="T62">O zmianie adresu zameldowania należy poinformować bank oraz pracodawcę. P</text:span><text:span text:style-name="T63">onadto p</text:span><text:span text:style-name="T62">rzedsiębiorcy </text:span><text:span text:style-name="T64">powinni zaktualizować wpis do Centralnej Ewidencji I Informacji o Działalności Gospodarczej.</text:span></text:p>
        </text:list-item>
        <text:list-item>
          <text:p text:style-name="P35"><text:span text:style-name="T65">Wzory formularzy meldunkowych określa </text:span><text:span text:style-name="T38">Rozporządzenie Ministra Spraw Wewnętrznych i Administracji z dnia 13 grudnia 2017 roku w sprawie określenia wzorów i sposobu wypełniania formularzy stosowanych przy wykonywaniu obowiązku meldunkowego (</text:span><text:span text:style-name="T39">t. j. </text:span><text:span text:style-name="T38">Dz. U. z 20</text:span><text:span text:style-name="T39">22</text:span><text:span text:style-name="T38"> roku, poz. 2</text:span><text:span text:style-name="T39">070 </text:span><text:span text:style-name="T38">z późn. zm.). </text:span><text:span text:style-name="T40">Druki dostępne są </text:span><text:span text:style-name="T41">w Urz</text:span><text:span text:style-name="T42">ę</text:span><text:span text:style-name="T41">dzie </text:span><text:span text:style-name="T43">M</text:span><text:span text:style-name="T41">iejskim w Pasłęku w Biurze Obsługi Interesanta na parterze oraz </text:span><text:span text:style-name="T40">na stronie Biuletynu Informacji Publicznej w zakładce poradnik interesanta </text:span><text:a xlink:type="simple" xlink:href="https://bip.paslek.pl/meldunki.html" text:style-name="Internet_20_link" text:visited-style-name="Visited_20_Internet_20_Link"><text:span text:style-name="T65">https://bip.paslek.pl/meldunki.html</text:span></text:a><text:span text:style-name="T40">.</text:span></text:p>
        </text:list-item>
      </text:list>
      <text:p text:style-name="P12"><text:span text:style-name="T37"/></text:p>
      <text:p text:style-name="P13"><text:soft-page-break/><text:span text:style-name="T36"/></text:p>
      <text:p text:style-name="P6"><text:span text:style-name="T9">W</text:span><text:span text:style-name="T1">YCIĄG Z PRZEPISÓW USTAWY Z DNIA 24 WRZEŚNIA 2010 ROKU</text:span></text:p>
      <text:p text:style-name="P6"><text:span text:style-name="T1">O EWIDENCJI LUDNOŚCI </text:span><text:span text:style-name="T11">(</text:span><text:span text:style-name="T26">t</text:span><text:span text:style-name="T11">. </text:span><text:span text:style-name="T26">j</text:span><text:span text:style-name="T11">. </text:span><text:span text:style-name="T26">z</text:span><text:span text:style-name="T11"> 202</text:span><text:span text:style-name="T27">5</text:span><text:span text:style-name="T11"> </text:span><text:span text:style-name="T26">roku</text:span><text:span text:style-name="T11">, </text:span><text:span text:style-name="T26">poz</text:span><text:span text:style-name="T11">. </text:span><text:span text:style-name="T27">274</text:span><text:span text:style-name="T11">)</text:span></text:p>
      <text:p text:style-name="P3"/>
      <text:p text:style-name="P15">Art. 24.</text:p>
      <text:p text:style-name="P7"><text:span text:style-name="T44"/></text:p>
      <text:p text:style-name="P7"><text:span text:style-name="T44">1. Obywatel polski przebywający na terytorium Rzeczypospolitej Polskiej </text:span><text:span text:style-name="T46">jest obowiązany wykonywać obowiązek meldunkowy określony w ustawie.</text:span></text:p>
      <text:p text:style-name="P15">2. Obowiązek meldunkowy polega na:</text:p>
      <text:p text:style-name="P7"><text:span text:style-name="T44">1) </text:span><text:span text:style-name="T46">zameldowaniu</text:span><text:span text:style-name="T44"> się w miejscu pobytu stałego lub czasowego;</text:span></text:p>
      <text:p text:style-name="P7"><text:span text:style-name="T44">2) </text:span><text:span text:style-name="T46">wymeldowaniu</text:span><text:span text:style-name="T44"> się z miejsca pobytu stałego lub czasowego;</text:span></text:p>
      <text:p text:style-name="P7"><text:span text:style-name="T44">3) </text:span><text:span text:style-name="T46">zgłoszeniu wyjazdu</text:span><text:span text:style-name="T44"> poza granice Rzeczypospolitej Polskiej oraz </text:span><text:span text:style-name="T46">powrotu </text:span><text:span text:style-name="T44">z wyjazdu poza granice Rzeczypospolitej Polskiej</text:span></text:p>
      <text:p text:style-name="P7"><text:span text:style-name="T44"/></text:p>
      <text:p text:style-name="P15">Art. 25.</text:p>
      <text:p text:style-name="P7"><text:span text:style-name="T44"/></text:p>
      <text:p text:style-name="P7"><text:span text:style-name="T44">1. Pobytem stałym jest </text:span><text:span text:style-name="T46">zamieszkanie</text:span><text:span text:style-name="T44"> w określonej miejscowości pod oznaczonym adresem </text:span><text:span text:style-name="T46">z zamiarem stałego przebywania</text:span><text:span text:style-name="T44">.</text:span></text:p>
      <text:p text:style-name="P7"><text:span text:style-name="T44">2. Pobytem czasowym jest </text:span><text:span text:style-name="T46">przebywanie bez zamiaru zmiany miejsca pobytu stałego</text:span><text:span text:style-name="T44"> w innej miejscowości pod oznaczonym adresem lub w tej samej miejscowości, lecz pod innym adresem.</text:span></text:p>
      <text:p text:style-name="P7"><text:span text:style-name="T44">4. Ilekroć w ustawie jest mowa o pobycie czasowym obywatela polskiego należy przez to rozumieć przebywanie poza miejscem pobytu stałego przez okres </text:span><text:span text:style-name="T46">ponad 3 miesięcy</text:span><text:span text:style-name="T44">.</text:span></text:p>
      <text:p text:style-name="P7"><text:span text:style-name="T44"/></text:p>
      <text:p text:style-name="P16">Art. 27.</text:p>
      <text:p text:style-name="P8"><text:span text:style-name="T44"/></text:p>
      <text:p text:style-name="P8"><text:span text:style-name="T44">1. Obywatel polski przebywający na terytorium Rzeczypospolitej Polskiej jest obowiązany zameldować się w miejscu pobytu stałego lub czasowego </text:span><text:span text:style-name="T46">najpóźniej w 30 dniu, licząc od dnia przybycia do tego miejsca</text:span><text:span text:style-name="T44">.</text:span></text:p>
      <text:p text:style-name="P16">2. Równocześnie można mieć jedno miejsce pobytu stałego i jedno miejsce pobytu czasowego.</text:p>
      <text:p text:style-name="P8"><text:span text:style-name="T44"/></text:p>
      <text:p text:style-name="P17">Art. 28.</text:p>
      <text:p text:style-name="P9"><text:span text:style-name="T44"/></text:p>
      <text:p text:style-name="P21">4. Zameldowanie na pobyt stały lub czasowy służy wyłącznie celom ewidencyjnym i ma na celu potwierdzenie faktu pobytu osoby w miejscu, w którym się zameldowała.</text:p>
      <text:p text:style-name="P9"><text:span text:style-name="T44"/></text:p>
      <text:p text:style-name="P17">Art. 31.</text:p>
      <text:p text:style-name="P9"><text:span text:style-name="T44"/></text:p>
      <text:p text:style-name="P9"><text:span text:style-name="T44">1. </text:span><text:span text:style-name="T47">Jeżeli dane zgłoszone do zameldowania lub wymeldowania budzą wątpliwości o zameldowaniu lub wymeldowaniu rozstrzyga organ gminy w drodze decyzji administracyjnej.</text:span></text:p>
      <text:p text:style-name="P17">2. Wątpliwości co do stałego lub czasowego charakteru pobytu osoby pod deklarowanym adresem rozstrzyga organ gminy w drodze decyzji administracyjnej</text:p>
      <text:p text:style-name="P9"><text:span text:style-name="T44"/></text:p>
      <text:p text:style-name="P18"><text:soft-page-break/>Art. 33.</text:p>
      <text:p text:style-name="P10"><text:span text:style-name="T44"/></text:p>
      <text:p text:style-name="P10"><text:span text:style-name="T44">1. Obywatel polski, </text:span><text:span text:style-name="T45">który</text:span><text:span text:style-name="T46"> opuszcza miejsce pobytu</text:span><text:span text:style-name="T44"> stałego albo opuszcza miejsce pobytu czasowego przed upływem deklarowanego okresu pobytu </text:span><text:span text:style-name="T46">obowiązany jest wymeldować się</text:span><text:span text:style-name="T44">.</text:span></text:p>
      <text:p text:style-name="P10"><text:span text:style-name="T44"/></text:p>
      <text:p text:style-name="P19">Art. 36.</text:p>
      <text:p text:style-name="P11"><text:span text:style-name="T44"/></text:p>
      <text:p text:style-name="P11"><text:span text:style-name="T44">1. Obywatel polski, który </text:span><text:span text:style-name="T46">wyjeżdża z kraju</text:span><text:span text:style-name="T44"> z zamiarem stałego pobytu poza granicami Rzeczypospolitej Polskiej, jest obowiązany </text:span><text:span text:style-name="T46">zgłosić swój wyjazd</text:span><text:span text:style-name="T44">. Zgłoszenie wyjazdu poza granice Rzeczypospolitej Polskiej skutkuje wymeldowaniem z miejsca pobytu stałego i czasowego.</text:span></text:p>
      <text:p text:style-name="P11"><text:span text:style-name="T44">2. Obywatel polski, który wyjeżdża poza granice Rzeczypospolitej Polskiej, bez zamiaru stałego pobytu, na okres dłuższy niż 6 miesięcy, jest obowiązany zgłosić swój </text:span><text:span text:style-name="T46">wyjazd oraz powrót</text:span><text:span text:style-name="T44">.</text:span></text:p>
      <text:p text:style-name="P11"><text:span text:style-name="T44">3. Zgłoszeń, o których mowa w ust. 1 i 2, dokonuje się </text:span><text:span text:style-name="T46">najpóźniej w dniu opuszczenia</text:span><text:span text:style-name="T44"> miejsca pobytu stałego albo czasowego.</text:span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22">W przypadku pytań zachęcamy do kontaktu z <text:span text:style-name="T70">biurem</text:span> ewidencji ludności</text:p>
      <text:p text:style-name="P22"/>
      <text:p text:style-name="P20">tel.: 55 618 27 97<text:tab/><text:tab/><text:span text:style-name="T71"><text:tab/><text:tab/></text:span><text:span text:style-name="T72">tel. 55 618 27 98</text:span></text:p>
      <text:p text:style-name="P20"><text:span text:style-name="T72">l</text:span><text:span text:style-name="T73">ub</text:span></text:p>
      <text:p text:style-name="P14"><text:span text:style-name="T68">e-mail: </text:span><text:a xlink:type="simple" xlink:href="mailto:joanna.gliniewicz@paslek.pl" text:style-name="Internet_20_link" text:visited-style-name="Visited_20_Internet_20_Link"><text:span text:style-name="T68">joanna.gliniewicz@paslek.pl</text:span></text:a><text:span text:style-name="T68"><text:tab/><text:tab/></text:span><text:span text:style-name="T69">e-mail: </text:span><text:a xlink:type="simple" xlink:href="mailto:karolina.filipczak@paslek.pl" text:style-name="Internet_20_link" text:visited-style-name="Visited_20_Internet_20_Link"><text:span text:style-name="T69">karolina.filipczak@paslek.pl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08:27:05.401000000</meta:creation-date>
    <dc:date>2025-03-17T07:48:24.010000000</dc:date>
    <meta:editing-duration>PT7H51M28S</meta:editing-duration>
    <meta:editing-cycles>126</meta:editing-cycles>
    <meta:generator>LibreOffice/24.2.0.3$Windows_X86_64 LibreOffice_project/da48488a73ddd66ea24cf16bbc4f7b9c08e9bea1</meta:generator>
    <meta:document-statistic meta:table-count="0" meta:image-count="0" meta:object-count="0" meta:page-count="4" meta:paragraph-count="61" meta:word-count="1102" meta:character-count="7761" meta:non-whitespace-character-count="6735"/>
  </office:meta>
</office:document-meta>
</file>