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fo:font-size="11pt" style:font-size-asian="11pt" style:font-size-complex="11pt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P5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6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7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line-height="115%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etter-spacing="-0.025in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0" style:parent-style-name="Standard" style:family="paragraph">
      <style:paragraph-properties fo:text-align="justify" fo:line-height="115%"/>
    </style:style>
    <style:style style:name="T51" style:parent-style-name="Domyślnaczcionkaakapitu" style:family="text">
      <style:text-properties style:font-name="Arial" fo:font-size="11pt" style:font-size-asian="11pt" style:font-size-complex="11pt"/>
    </style:style>
    <style:style style:name="T52" style:parent-style-name="Domyślnaczcionkaakapitu" style:family="text">
      <style:text-properties style:font-name="Arial" fo:font-size="11pt" style:font-size-asian="11pt" style:font-size-complex="11pt"/>
    </style:style>
    <style:style style:name="T53" style:parent-style-name="Domyślnaczcionkaakapitu" style:family="text">
      <style:text-properties style:font-name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asian="Arial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Arial" fo:font-size="11pt" style:font-size-asian="11pt" style:font-size-complex="11pt"/>
    </style:style>
    <style:style style:name="T58" style:parent-style-name="Domyślnaczcionkaakapitu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line-height="115%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Arial" style:font-name-complex="Arial" fo:font-weight="bold" style:font-weight-asian="bold" style:font-weight-complex="bold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line-height="115%"/>
    </style:style>
    <style:style style:name="T66" style:parent-style-name="Domyślnaczcionkaakapitu" style:family="text"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Arial" fo:font-size="11pt" style:font-size-asian="11pt" style:font-size-complex="11pt"/>
    </style:style>
    <style:style style:name="T7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78" style:parent-style-name="Normalny" style:family="paragraph">
      <style:paragraph-properties fo:text-align="justify"/>
      <style:text-properties style:font-name="Arial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fo:margin-left="0.0208in">
        <style:tab-stops/>
      </style:paragraph-properties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style:language-complex="ar" style:country-complex="SA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8"/>Pasłęk, dn. 31.</text:span><text:span text:style-name="T3">03.2025 r.</text:span><text:span text:style-name="T4"><text:s text:c="17"/></text:span></text:p>
      <text:p text:style-name="P5">Burmistrz Pasłęka<text:s/><text:tab/><text:tab/><text:tab/><text:tab/><text:tab/><text:s text:c="27"/></text:p>
      <text:p text:style-name="P6">Pl. Św. Wojciecha 5</text:p>
      <text:p text:style-name="P7">14-400 Pasłęk <text:s text:c="101"/></text:p>
      <text:p text:style-name="P8"><text:span text:style-name="T9">BGK.6733.1</text:span><text:span text:style-name="T10">.2025.MK2</text:span></text:p>
      <text:p text:style-name="P11"/>
      <text:p text:style-name="P12">O B W I E S Z C Z E N I E</text:p>
      <text:p text:style-name="P13">BURMISTRZA PASŁĘKA</text:p>
      <text:p text:style-name="P14"/>
      <text:p text:style-name="P15"><text:span text:style-name="T16"><text:tab/>Zgodnie z art. 53 ust.1 ustawy z dnia 27 marca 2003 r. o planowaniu i zagospodarowaniu przestrzennym (t.j. Dz. U. z 2024 r. poz. 1130) oraz art. 10, art. 61, art. 39, art. 39</text:span><text:span text:style-name="T17">1</text:span><text:span text:style-name="T18"><text:s/>oraz <text:s/>49 ustawy z dnia 14 czerwca 1960 r. Kodeks<text:s/></text:span><text:span text:style-name="T19">postępowania administracyjnego (t.j. </text:span><text:span text:style-name="T20">Dz. U. z 2024 r. poz. </text:span><text:span text:style-name="T21">572</text:span><text:span text:style-name="T22">)</text:span><text:span text:style-name="T23">.</text:span></text:p>
      <text:p text:style-name="P24"/>
      <text:p text:style-name="P25">ZAWIADAMIAM</text:p>
      <text:p text:style-name="P26"/>
      <text:p text:style-name="P27"><text:span text:style-name="T28">o zakończeniu decyzją nr BGK.6733.1.2025.</text:span><text:span text:style-name="T29">MK2</text:span><text:span text:style-name="T30"><text:s/></text:span><text:span text:style-name="T31">z dnia 31.03</text:span><text:span text:style-name="T32">.2025</text:span><text:span text:style-name="T33"><text:s/>r. postępowania w sprawie</text:span><text:span text:style-name="T34"><text:s/></text:span><text:span text:style-name="T35">ustalenia lokalizacji inwestycji celu publicznego dla przedsięwzięcia polegającego<text:s/></text:span><text:span text:style-name="T36">na</text:span><text:span text:style-name="T37"><text:s/></text:span><text:span text:style-name="T38">,,</text:span><text:span text:style-name="T39"><text:s/>B</text:span><text:span text:style-name="T40">udowie elektroenergetycznej sieci kablowej 0,4kV wraz ze złączem kablowo-pomiarowym do zasilenia domku<text:s/></text:span><text:span text:style-name="T41">letniskowego<text:s/></text:span><text:span text:style-name="T42">o lokalizacji:<text:s/></text:span><text:span text:style-name="T43">Robity, Gmina Pasłęk, obręb Robity, dz. nr ew. 251, 144, 143<text:s/></text:span><text:span text:style-name="T44">- fragment określony liniami regulacyjnymi terenu inwestycji</text:span><text:span text:style-name="T45">”</text:span><text:span text:style-name="T46"><text:s/>-<text:s/></text:span><text:span text:style-name="T47">na wniosek<text:s/></text:span><text:span text:style-name="T48">P</text:span><text:span text:style-name="T49">ani <text:s/>Anny Słomińskiej, reprezentującej firmę Biuro Projektów VOLT S.C. Marcin Górski Paweł Danilczuk, 82-300 Elbląg, ul. Freta 26/27- pełnomocnika spółki Energia-Operator S.A. z/s w Gdańsku ul. Marynarki Polskiej 130, 82-557 Gdańsk.</text:span></text:p>
      <text:p text:style-name="P50"><text:span text:style-name="T51"><text:s text:c="11"/>Informację o wydaniu decyzji podano do publicznej wiadomości poprzez wywieszenie na tablicach ogłoszeń Urzędu Miejskiego w Pasłęku, w tym na terenie sołectwa R</text:span><text:span text:style-name="T52">obity</text:span><text:span text:style-name="T53"><text:s/>oraz zamieszczono w Biuletynie Informacji Publicznej (</text:span><text:a xlink:href="http://www.bip.paslek.pl/" office:target-frame-name="_top" xlink:show="replace"><text:span text:style-name="T54">www.bip.paslek.pl</text:span></text:a><text:span text:style-name="T55">). <text:s/></text:span></text:p>
      <text:p text:style-name="P56"><text:span text:style-name="T57"><text:s text:c="19"/></text:span><text:span text:style-name="T58">Stronom postępowania przysługuje prawo wniesienia odwołania od ww decyzji do Samorządowego Kolegium Odwoławczego w Elblągu za pośrednictwem Burmistrza Pasłęka w terminie 14 dni od dnia doręczenia postanowienia. Doręczenie uważa się za dokonane po upływie 14 dni od dnia publicznego ogłoszenia.</text:span></text:p>
      <text:p text:style-name="P59"><text:span text:style-name="T60">Treść przedmiotowej decyzji udostępnia się również <text:s/>na okres 14 dni na stronie Biuletynu Informacji Publicznej<text:s/></text:span><text:a xlink:href="http://www.bip.paslek.pl/" office:target-frame-name="_top" xlink:show="replace"><text:span text:style-name="T61">www.bip.paslek.pl</text:span></text:a><text:span text:style-name="T62"><text:s/></text:span><text:span text:style-name="T63"><text:s/>Urzędu Miejskiego w Pasłęku w zakładce:<text:s/></text:span><text:span text:style-name="T64">Inne dane udostępniane publiczne.</text:span></text:p>
      <text:p text:style-name="P65"><text:span text:style-name="T66"><text:tab/></text:span></text:p>
      <text:p text:style-name="P67"/>
      <text:p text:style-name="P68"/>
      <text:p text:style-name="P69"><text:span text:style-name="T70"><text:s text:c="71"/></text:span><text:span text:style-name="T71"><text:s text:c="9"/></text:span><text:span text:style-name="T72"><text:s text:c="4"/></text:span><text:span text:style-name="T73">ZASTĘPCA<text:s/></text:span><text:span text:style-name="T74">BURMISTRZA PASŁĘKA</text:span><text:span text:style-name="T75"><text:tab/></text:span></text:p>
      <text:p text:style-name="P76"><text:span text:style-name="T77"><text:s text:c="89"/>mgr Damian Bereżański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Otrzymują :</text:p>
      <text:p text:style-name="P91"><text:span text:style-name="T92">1.<text:s/></text:span><text:span text:style-name="T93">Wnioskodawca.</text:span><text:span text:style-name="T94"><text:tab/></text:span><text:span text:style-name="T95"><text:tab/></text:span><text:span text:style-name="T96"><text:tab/></text:span><text:span text:style-name="T97"><text:tab/></text:span></text:p>
      <text:p text:style-name="P98">2. Strony postępowania, osoby i podmioty zainteresowane - zaw. publ. art. 49 KPA.</text:p>
      <text:p text:style-name="P99"><text:span text:style-name="T100">3. a/a. BIP + tablice informacyjne UM w<text:s/></text:span><text:span text:style-name="T101">Pasłę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Arial" style:font-name-complex="Arial" fo:color="#000000" style:letter-kerning="false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lena Kowalczyk</dc:creator>
    <meta:creation-date>2025-03-31T10:42:00Z</meta:creation-date>
    <dc:date>2025-04-02T10:28:00Z</dc:date>
    <meta:print-date>2025-03-31T10:49:00Z</meta:print-date>
    <meta:template xlink:href="Normal.dotm" xlink:type="simple"/>
    <meta:editing-cycles>3</meta:editing-cycles>
    <meta:editing-duration>PT480S</meta:editing-duration>
    <meta:document-statistic meta:page-count="1" meta:paragraph-count="5" meta:word-count="364" meta:character-count="2546" meta:row-count="18" meta:non-whitespace-character-count="2187"/>
  </office:meta>
</office:document-meta>
</file>