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3" style:parent-style-name="Standard" style:family="paragraph">
      <style:text-properties style:font-name="Arial" fo:font-size="11pt" style:font-size-asian="11pt" style:font-size-complex="11pt"/>
    </style:style>
    <style:style style:name="P14" style:parent-style-name="Standard" style:family="paragraph"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Normalny" style:family="paragraph">
      <style:paragraph-properties fo:widows="2" fo:orphans="2" fo:text-align="justify"/>
    </style:style>
    <style:style style:name="T59" style:parent-style-name="Domyślnaczcionkaakapitu" style:family="text"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61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62" style:parent-style-name="Normalny" style:family="paragraph">
      <style:paragraph-properties fo:widows="2" fo:orphans="2" fo:text-align="justify"/>
    </style:style>
    <style:style style:name="T63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6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3" style:parent-style-name="NormalnyWeb" style:family="paragraph">
      <style:paragraph-properties fo:text-align="justify" fo:margin-top="0in" fo:margin-bottom="0in" fo:line-height="115%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nyWeb" style:list-style-name="WWNum1" style:family="paragraph">
      <style:paragraph-properties fo:text-align="justify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75" style:parent-style-name="NormalnyWeb" style:list-style-name="WWNum1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76" style:parent-style-name="NormalnyWeb" style:list-style-name="WWNum1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77" style:parent-style-name="NormalnyWeb" style:list-style-name="WWNum1" style:family="paragraph">
      <style:paragraph-properties fo:margin-top="0in" fo:margin-bottom="0in" fo:line-height="115%"/>
    </style:style>
    <style:style style:name="T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1" style:parent-style-name="NormalnyWeb" style:list-style-name="WWNum1" style:family="paragraph">
      <style:paragraph-properties fo:margin-top="0in" fo:margin-bottom="0in" fo:line-height="115%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Pasłęk, dn.<text:s/></text:span><text:span text:style-name="T3">18.02.2025</text:span><text:span text:style-name="T4"><text:s/>r.</text:span></text:p>
      <text:p text:style-name="P5"/>
      <text:p text:style-name="P6"/>
      <text:p text:style-name="Standard"><text:span text:style-name="T7">BGK.6733.</text:span><text:span text:style-name="T8">2</text:span><text:span text:style-name="T9">.202</text:span><text:span text:style-name="T10">5</text:span><text:span text:style-name="T11">.</text:span><text:span text:style-name="T12">MK2</text:span></text:p>
      <text:p text:style-name="P13"/>
      <text:p text:style-name="P14"/>
      <text:p text:style-name="P15">ZAWIADOMIENIE</text:p>
      <text:p text:style-name="P16"/>
      <text:p text:style-name="P17"><text:span text:style-name="T18"><text:tab/></text:span><text:span text:style-name="T19">Zgodnie z art. 10 i 61 ustawy z dnia 14 czerwca 1960 r. Kodeks postępowania administracyjnego<text:s/></text:span><text:span text:style-name="T20">(t.j. Dz. U. z 2024 r. poz. 572 ze zm.)</text:span><text:span text:style-name="T21"><text:s/></text:span><text:span text:style-name="T22">oraz art. 53 ust. 1 ustawy z dnia 27 marca 2003 r. o planowaniu i zagospodarowaniu przestrzennym<text:s/></text:span><text:bookmark-start text:name="_Hlk190761841"/><text:span text:style-name="T23">(t.j. Dz. U. z 2024 r. poz. 1130 ze zm.)<text:s/></text:span><text:bookmark-end text:name="_Hlk190761841"/><text:span text:style-name="T24">zawiadamiam, że na wniosek</text:span><text:span text:style-name="T25"><text:s/></text:span><text:span text:style-name="T26">Pana Arkadiusza Święcickiego</text:span><text:span text:style-name="T27">, UL. Hetmańska 47/3, 82-300 Elbląg</text:span><text:span text:style-name="T28"><text:s/>Pełnomocnika <text:s/>Inwestora : ENERGA-OPERATOR SA z siedzibą w Gdańsku,<text:s/></text:span><text:span text:style-name="T29">ul. Marynarki Polskiej 130, 80-557 Gdańsk</text:span><text:span text:style-name="T30">,<text:s/></text:span><text:span text:style-name="T31">zostało wszczęte postępowanie w sprawie wydania decyzji o ustaleniu lokalizacji inwestycji celu publicznego polegającej na:<text:s/></text:span><text:span text:style-name="T32">,,B</text:span><text:span text:style-name="T33">udowie sieci elektroenergetycznej kablowej nn 0,4kV w miejscowości<text:s/></text:span><text:span text:style-name="T34">Krosno</text:span><text:span text:style-name="T35">, działki nr ew.<text:s/></text:span><text:span text:style-name="T36">338</text:span><text:span text:style-name="T37">,<text:s/></text:span><text:span text:style-name="T38">339, 279</text:span><text:span text:style-name="T39"><text:s/>obręb geodezyjny<text:s/></text:span><text:span text:style-name="T40">Krosno</text:span><text:span text:style-name="T41">, gmina Pasłęk.</text:span><text:span text:style-name="T42">”</text:span></text:p>
      <text:p text:style-name="P43"><text:span text:style-name="T44"><text:tab/></text:span><text:span text:style-name="T45">Na podstawie art. 53 ust. 1 ustawy z dnia 27 marca 2003 r. o planowaniu i zagospodarowaniu przestrzennym<text:s/></text:span><text:span text:style-name="T46">(t.j. Dz. U. z 2024 r. poz. 1130 ze zm.)<text:s/></text:span><text:span text:style-name="T47">o wszczęciu postępowania w sprawie wydania decyzji o ustaleniu lokalizacji inwestycji celu publicznego oraz postanowieniach i decyzji kończącej postępowanie strony zawiadamia się w drodze zawiadomienia, a także w sposób zwyczajowo przyjęty w danej miejscowości. Inwestora oraz właścicieli i użytkowników wieczystych nieruchomości, na których będą lokalizowane inwestycje celu publicznego, zawiadamia się na piśmie.</text:span></text:p>
      <text:p text:style-name="P48"><text:tab/>Informuję o uprawnieniach wszystkich stron tego postępowania wynikających z art. 10 k.p.a. do czynnego w nim udziału w każdym <text:s/>jego stadium oraz o możliwości zapoznania się z aktami sprawy, w tym z wnioskiem o wydanie decyzji wraz z załącznikami oraz innymi dokumentami sprawy, w siedzibie Urzędu Miejskiego w Pasłęku, Pl. św. Wojciecha 5, 14-400 Pasłęk, pok. nr 12, w godz. pracy urzędu.</text:p>
      <text:p text:style-name="P49"><text:span text:style-name="T50"><text:tab/>Zgodnie z art. 51 ust. 1 pkt 2 i art. 51 ust. 3 ustawy z dnia 27 marca 2003 r. o planowaniu i zagospodarowaniu przestrzennym<text:s/></text:span><text:span text:style-name="T51">(t.j. Dz. U. z 2024 r. poz. 1130 ze zm.)<text:s/></text:span><text:span text:style-name="T52"><text:s/>organem właściwym do wydania decyzji w przedmiotowej sprawie jest Burmistrz Pasłęka.</text:span></text:p>
      <text:p text:style-name="P53"><text:tab/>W terminie dni 7 od daty otrzymania niniejszego zawiadomienia można składać uwagi i wnioski dotyczące planowanego przedsięwzięcia w Urzędzie Miejskim w Pasłęku, Pl. św. Wojciecha 5, 14-400 Pasłęk, które zostaną rozpatrzone przez Burmistrza Pasłęka.</text:p>
      <text:p text:style-name="P54"/>
      <text:p text:style-name="P55"/>
      <text:p text:style-name="P56"/>
      <text:p text:style-name="P57"/>
      <text:p text:style-name="P58"><text:span text:style-name="T59"><text:s text:c="98"/></text:span><text:span text:style-name="T60">BURMISTRZ PASŁĘKA</text:span><text:span text:style-name="T61"><text:tab/></text:span></text:p>
      <text:p text:style-name="P62"><text:span text:style-name="T63"><text:s text:c="89"/>mgr inż. Elżbieta Wasiuk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Otrzymują:</text:p>
      <text:list text:style-name="WWNum1">
        <text:list-item text:start-value="1">
          <text:p text:style-name="P74">Pełnomocnik</text:p>
        </text:list-item>
        <text:list-item>
          <text:p text:style-name="P75">Inwestor</text:p>
        </text:list-item>
        <text:list-item>
          <text:p text:style-name="P76">Strony postępowania, osoby i<text:s/>podmioty zainteresowane - zaw. publ. art. 49 KPA.</text:p>
        </text:list-item>
        <text:list-item>
          <text:p text:style-name="P77"><text:span text:style-name="T78">Tablice informacyjne Sołectwa<text:s/></text:span><text:span text:style-name="T79">Krosno</text:span><text:span text:style-name="T80">.</text:span></text:p>
        </text:list-item>
        <text:list-item>
          <text:p text:style-name="P81"><text:span text:style-name="T82">a/a.+ tablice informacyjne UM w Pasłęk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style:language-asian="pl" style:country-asian="PL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lena Kowalczyk</dc:creator>
    <meta:creation-date>2009-04-16T11:32:00Z</meta:creation-date>
    <dc:date>2025-02-18T09:27:00Z</dc:date>
    <meta:print-date>2025-02-18T08:17:00Z</meta:print-date>
    <meta:template xlink:href="Normal.dotm" xlink:type="simple"/>
    <meta:editing-cycles>6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5" meta:character-count="2694" meta:row-count="19" meta:non-whitespace-character-count="2314"/>
  </office:meta>
</office:document-meta>
</file>