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adornments="Regular" style:font-pitch="variable" style:font-charset="x-symbol"/>
    <style:font-face style:name="OpenSymbol2" svg:font-family="OpenSymbol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3" svg:font-family="'Wingdings 3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333333" loext:opacity="100%" fo:letter-spacing="normal" fo:font-style="normal" fo:font-weight="normal" style:font-style-asian="normal" style:font-weight-asian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333333" loext:opacity="100%" fo:letter-spacing="normal" fo:font-style="normal" fo:font-weight="normal" style:font-style-asian="normal" style:font-weight-asian="normal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fo:color="#333333" loext:opacity="100%" fo:font-size="13pt" fo:letter-spacing="normal" fo:font-style="normal" fo:font-weight="normal" style:font-size-asian="13pt" style:font-style-asian="normal" style:font-weight-asian="normal" style:font-size-complex="13pt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fo:color="#333333" loext:opacity="100%" fo:font-size="13pt" fo:letter-spacing="normal" fo:font-style="normal" fo:font-weight="bold" style:font-size-asian="13pt" style:font-style-asian="normal" style:font-weight-asian="bold" style:font-size-complex="13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8.5pt" style:font-size-asian="8.5pt" style:font-name-complex="Times New Roman1" style:font-size-complex="8.5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WWNum1">
      <style:paragraph-properties fo:text-align="start" style:justify-single-word="false"/>
      <style:text-properties fo:font-size="13pt" style:font-size-asian="13pt" style:font-size-complex="13pt"/>
    </style:style>
    <style:style style:name="P14" style:family="paragraph" style:parent-style-name="Standard" style:list-style-name="WWNum1">
      <style:paragraph-properties fo:text-align="start" style:justify-single-word="false"/>
      <style:text-properties fo:font-variant="normal" fo:text-transform="none" fo:color="#333333" loext:opacity="100%" fo:font-size="13pt" fo:letter-spacing="normal" fo:font-style="normal" fo:font-weight="normal" style:font-size-asian="13pt" style:font-style-asian="normal" style:font-weight-asian="normal" style:font-size-complex="13pt"/>
    </style:style>
    <style:style style:name="P15" style:family="paragraph" style:parent-style-name="Standard" style:list-style-name="WWNum2">
      <style:paragraph-properties fo:text-align="start" style:justify-single-word="false"/>
      <style:text-properties fo:font-variant="normal" fo:text-transform="none" fo:color="#333333" loext:opacity="100%" fo:font-size="13pt" fo:letter-spacing="normal" fo:font-style="normal" fo:font-weight="normal" style:font-size-asian="13pt" style:font-style-asian="normal" style:font-weight-asian="normal" style:font-size-complex="13pt"/>
    </style:style>
    <style:style style:name="P16" style:family="paragraph" style:parent-style-name="Standard" style:list-style-name="WWNum3">
      <style:paragraph-properties fo:text-align="start" style:justify-single-word="false"/>
      <style:text-properties fo:font-variant="normal" fo:text-transform="none" fo:color="#333333" loext:opacity="100%" fo:font-size="13pt" fo:letter-spacing="normal" fo:font-style="normal" fo:font-weight="normal" style:font-size-asian="13pt" style:font-style-asian="normal" style:font-weight-asian="normal" style:font-size-complex="13pt"/>
    </style:style>
    <style:style style:name="P17" style:family="paragraph" style:parent-style-name="Standard">
      <style:paragraph-properties fo:text-align="start" style:justify-single-word="false"/>
      <style:text-properties fo:font-variant="normal" fo:text-transform="none" fo:color="#333333" loext:opacity="100%" fo:font-size="13pt" fo:letter-spacing="normal" fo:font-style="normal" fo:font-weight="normal" style:font-size-asian="13pt" style:font-style-asian="normal" style:font-weight-asian="normal" style:font-size-complex="13pt"/>
    </style:style>
    <style:style style:name="P18" style:family="paragraph" style:parent-style-name="Standard" style:list-style-name="WWNum1">
      <style:paragraph-properties fo:text-align="start" style:justify-single-word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variant="normal" fo:text-transform="none" fo:color="#333333" loext:opacity="100%" fo:font-size="13pt" fo:letter-spacing="normal" fo:font-style="normal" fo:font-weight="normal" style:font-size-asian="13pt" style:font-style-asian="normal" style:font-weight-asian="normal" style:font-size-complex="13pt"/>
    </style:style>
    <style:style style:name="T5" style:family="text">
      <style:text-properties fo:font-variant="normal" fo:text-transform="none" fo:color="#333333" loext:opacity="100%" fo:font-size="13pt" fo:letter-spacing="normal" fo:font-style="normal" fo:font-weight="normal" officeooo:rsid="001f4b2c" style:font-size-asian="13pt" style:font-style-asian="normal" style:font-weight-asian="normal" style:font-size-complex="13pt"/>
    </style:style>
    <style:style style:name="T6" style:family="text">
      <style:text-properties fo:font-variant="normal" fo:text-transform="none" fo:color="#333333" loext:opacity="100%" fo:font-size="13pt" fo:letter-spacing="normal" fo:font-style="normal" fo:font-weight="bold" style:font-size-asian="13pt" style:font-style-asian="normal" style:font-weight-asian="bold" style:font-size-complex="13pt" style:font-weight-complex="bold"/>
    </style:style>
    <style:style style:name="T7" style:family="text">
      <style:text-properties fo:font-variant="normal" fo:text-transform="none" fo:color="#333333" loext:opacity="100%" fo:font-size="13pt" fo:letter-spacing="normal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Środowiskowy Dom Samopomocy w Rzecznej</text:p>
      <text:p text:style-name="P1"><text:span text:style-name="T1"><text:s/></text:span><text:span text:style-name="T2">zatrudni na stanowisko psychologa </text:span></text:p>
      <text:p text:style-name="P2">w wymiarze 1 etatu na umowę na zastępstwo.</text:p>
      <text:p text:style-name="P2"/>
      <text:p text:style-name="P9">1. Wymagania niezbędne:</text:p>
      <text:list xml:id="list785696750" text:style-name="WWNum1">
        <text:list-item>
          <text:p text:style-name="P13">wykształcenie wyższe magisterskie na kierunku: psychologia</text:p>
        </text:list-item>
        <text:list-item>
          <text:p text:style-name="P13">co najmniej trzymiesięczne doświadczenie zawodowe w pracy z osobami z zaburzeniami psychicznymi</text:p>
        </text:list-item>
        <text:list-item>
          <text:p text:style-name="P14">znajomość regulacji prawnych: ustawa o pomocy społecznej, ustawy o ochronie zdrowia psychicznego, rozporządzenie Ministra Pracy i Polityki Społecznej w sprawie Środowiskowych Domów Samopomocy</text:p>
        </text:list-item>
        <text:list-item>
          <text:p text:style-name="P13">posiadanie nieposzlakowanej opinii</text:p>
        </text:list-item>
        <text:list-item>
          <text:p text:style-name="P13">pełna zdolność do czynności prawnych</text:p>
        </text:list-item>
        <text:list-item>
          <text:p text:style-name="P13">korzystanie z pełni praw publicznych</text:p>
        </text:list-item>
        <text:list-item>
          <text:p text:style-name="P18"><text:span text:style-name="T3"><text:s/></text:span><text:span text:style-name="T4">obywatelstwo polskie</text:span></text:p>
        </text:list-item>
        <text:list-item>
          <text:p text:style-name="P14">stan zdrowia pozwalający na zatrudnienie na określonym stanowisku</text:p>
        </text:list-item>
        <text:list-item>
          <text:p text:style-name="P14">niekaralność za przestępstwa umyślne</text:p>
        </text:list-item>
        <text:list-item>
          <text:p text:style-name="P14">wysoka kultura osobista</text:p>
        </text:list-item>
      </text:list>
      <text:p text:style-name="P4"/>
      <text:p text:style-name="P7">2. Wymagania dodatkowe:</text:p>
      <text:list xml:id="list1325014365" text:style-name="WWNum2">
        <text:list-item>
          <text:p text:style-name="P15">odpowiedzialność</text:p>
        </text:list-item>
        <text:list-item>
          <text:p text:style-name="P15">komunikatywność</text:p>
        </text:list-item>
        <text:list-item>
          <text:p text:style-name="P15">dobra organizacja pracy</text:p>
        </text:list-item>
        <text:list-item>
          <text:p text:style-name="P15">umiejętność współpracy</text:p>
        </text:list-item>
        <text:list-item>
          <text:p text:style-name="P15">kreatywność</text:p>
        </text:list-item>
        <text:list-item>
          <text:p text:style-name="P15">cierpliwość</text:p>
        </text:list-item>
      </text:list>
      <text:p text:style-name="P5"/>
      <text:p text:style-name="P7">3. Wymagane dokumenty:</text:p>
      <text:list xml:id="list3380541930" text:style-name="WWNum3">
        <text:list-item>
          <text:p text:style-name="P16">życiorys</text:p>
        </text:list-item>
        <text:list-item>
          <text:p text:style-name="P16">list motywacyjny</text:p>
        </text:list-item>
        <text:list-item>
          <text:p text:style-name="P16">dokumenty potwierdzające wykształcenie, dodatkowe uprawnienia i kwalifikacje- potwierdzone za zgodność z oryginałem</text:p>
        </text:list-item>
        <text:list-item>
          <text:p text:style-name="P16">kserokopie innych dokumentów potwierdzających kwalifikacje kandydata oraz rekomendacje</text:p>
        </text:list-item>
        <text:list-item>
          <text:p text:style-name="P16">dokumenty potwierdzające staż pracy</text:p>
        </text:list-item>
        <text:list-item>
          <text:p text:style-name="P16">Oświadczenie o pełnej zdolności do czynności prawnych, korzystaniu w pełni z praw publicznych i o niekaralności za przestępstwa popełnione umyślnie</text:p>
        </text:list-item>
        <text:list-item>
          <text:p text:style-name="P16">Oświadczenie o wyrażeniu zgody na przetwarzanie danych osobowych do celów rekrutacji </text:p>
        </text:list-item>
      </text:list>
      <text:p text:style-name="P7">4. Termin, sposób i miejsce składania dokumentów.</text:p>
      <text:p text:style-name="P6"/>
      <text:p text:style-name="P6"><text:tab/>Dokumenty można składać osobiście <text:s/>lub za pośrednictwem poczty w <text:tab/>Środowiskowym Domu Samopomocy w Rzecznej, Rzeczna 19 14-400 Pasłęk.</text:p>
      <text:p text:style-name="P6"><text:tab/></text:p>
      <text:p text:style-name="P6"><text:tab/>Dokumentów nie można złożyć w formie elektronicznej.</text:p>
      <text:p text:style-name="P8"/>
      <text:p text:style-name="P7"><text:soft-page-break/>5. Informacja o warunkach przetwarzania danych osobowych:</text:p>
      <text:p text:style-name="P7"><text:s text:c="2"/><text:tab/></text:p>
      <text:p text:style-name="P3"><text:span text:style-name="T4"><text:tab/>Administratorem Pani/Pana danych osobowych jest <text:s/></text:span><text:span text:style-name="T6">Środowiskowy Dom</text:span><text:span text:style-name="T4"> </text:span><text:span text:style-name="T6">Samopomocy w Rzecznej</text:span><text:span text:style-name="T4">, Rzeczna 19 14-400 Pasłęk. Z administratorem można skontaktować drogą emailową pod <text:s/>adresem</text:span><text:span text:style-name="T7"> </text:span><text:a xlink:type="simple" xlink:href="mailto:sdsrzeczna@wp.pl" text:style-name="Internet_20_link" text:visited-style-name="Visited_20_Internet_20_Link"><text:span text:style-name="Internet_20_link"><text:span text:style-name="T7">sdsrzeczna@wp.pl</text:span></text:span></text:a><text:span text:style-name="T4"> lub za pośrednictwem poczty tradycyjnej.</text:span></text:p>
      <text:p text:style-name="P3"><text:span text:style-name="T4">Administrator wyznaczył Inspektora Danych Osobowych, z którym można się skontaktować mailow</text:span><text:span text:style-name="T5">o: </text:span><text:a xlink:type="simple" xlink:href="mailto:a.jankowskaglacel.iodo@gmail.com" text:style-name="Internet_20_link" text:visited-style-name="Visited_20_Internet_20_Link">a.jankowskaglacel.iodo@gmail.com</text:a><text:span text:style-name="T5"> </text:span></text:p>
      <text:p text:style-name="P6">Pani/Pana dane osobowe będą przetwarzane w celu bieżącego procesu rekrutacji na podstawie Rozporządzenia Parlamentu Europejskiego i Rady (UE) 2016/679 z dnia 27 kwietnia 2016r. W sprawie ochrony osób fizycznych w związku z przetwarzaniem danych osobowych i swobodnego przepływu takich danych oraz uchyleń dyrektywy 95/46/WE (ogólne rozporządzenie o ochronie danych osobowych) tj. w oparciu o zgodę osoby, której dane dotyczą oraz ustawy z dnia 26 czerwca 1974 r. Kodeks pracy. </text:p>
      <text:p text:style-name="P3"><text:span text:style-name="T4">Informujemy o przysługującym prawie do wycofania udzielonej zgody na przetwarzanie danych osobowych w dowolnym momencie. Cofnięcie zgody nie wpływa na zgodność z prawem ich wcześniejszego przetwarzanie. Informujemy również o przysługującym prawie dostępu do swoich danych, ich sprostowaniu, usunięciu, ograniczeniu przetwarzania, a także o prawie wniesienia skargi do Urzędu Ochrony Danych Osobowych, ul. Stawki 2, 00-193 Warszawa, </text:span><text:span text:style-name="Internet_20_link"><text:span text:style-name="T4">kancelaria@uodo.gov.pl</text:span></text:span></text:p>
      <text:p text:style-name="P8"/>
      <text:p text:style-name="P8"/>
      <text:p text:style-name="P8"/>
      <text:p text:style-name="P11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adornments="Regular" style:font-pitch="variable" style:font-charset="x-symbol"/>
    <style:font-face style:name="OpenSymbol2" svg:font-family="OpenSymbol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3" svg:font-family="'Wingdings 3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pl" fo:country="PL" style:language-asian="pl" style:country-asian="PL" style:font-name-complex="Lucida Sans1" style:font-family-complex="'Lucida Sans'" style:font-family-generic-complex="swiss" style:language-complex="pl" style:country-complex="PL"/>
    </style:style>
    <style:style style:name="List_20_Paragraph" style:display-name="List Paragraph" style:family="paragraph" style:parent-style-name="Standard" style:default-outline-level="" style:list-style-name="">
      <style:paragraph-properties fo:margin-left="0cm" fo:margin-right="0cm" fo:margin-top="0cm" fo:margin-bottom="0cm" style:contextual-spacing="false" fo:text-indent="0cm" style:auto-text-indent="fals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Wingdings 3" style:font-family-complex="'Wingdings 3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2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2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2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2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2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2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2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2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2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loext:num-list-format="%1%" style:num-suffix="" text:bullet-char="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text:style-name="ListLabel_20_3" loext:num-list-format="%2%" style:num-suffix="" text:bullet-char="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3" text:style-name="ListLabel_20_3" loext:num-list-format="%3%" style:num-suffix="" text:bullet-char="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4" text:style-name="ListLabel_20_3" loext:num-list-format="%4%" style:num-suffix="" text:bullet-char="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5" text:style-name="ListLabel_20_3" loext:num-list-format="%5%" style:num-suffix="" text:bullet-char="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6" text:style-name="ListLabel_20_3" loext:num-list-format="%6%" style:num-suffix="" text:bullet-char="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7" text:style-name="ListLabel_20_3" loext:num-list-format="%7%" style:num-suffix="" text:bullet-char="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8" text:style-name="ListLabel_20_3" loext:num-list-format="%8%" style:num-suffix="" text:bullet-char="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9" text:style-name="ListLabel_20_3" loext:num-list-format="%9%" style:num-suffix="" text:bullet-char="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pl-PL</dc:language>
    <dc:date>2025-01-21T12:37:32.006000000</dc:date>
    <meta:editing-cycles>6</meta:editing-cycles>
    <meta:editing-duration>PT51M11S</meta:editing-duration>
    <meta:generator>LibreOffice/7.2.0.4$Windows_X86_64 LibreOffice_project/9a9c6381e3f7a62afc1329bd359cc48accb6435b</meta:generator>
    <meta:document-statistic meta:table-count="0" meta:image-count="0" meta:object-count="0" meta:page-count="2" meta:paragraph-count="39" meta:word-count="392" meta:character-count="2984" meta:non-whitespace-character-count="2635"/>
    <meta:user-defined meta:name="AppVersion">15.0000</meta:user-defined>
  </office:meta>
</office:document-meta>
</file>