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paragraph-properties fo:text-align="end"/>
      <style:text-properties style:font-name="Arial" style:font-name-complex="Arial"/>
    </style:style>
    <style:style style:name="P3" style:parent-style-name="Standard" style:family="paragraph">
      <style:paragraph-properties fo:text-align="end"/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color="#000000" fo:language="pl" fo:country="PL"/>
    </style:style>
    <style:style style:name="T3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1" style:parent-style-name="Domyślnaczcionkaakapitu" style:family="text">
      <style:text-properties style:font-name="Arial" style:font-name-asian="Arial" style:font-name-complex="Arial" fo:color="#000000" style:text-position="super 66.6%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3" style:parent-style-name="Domyślnaczcionkaakapitu" style:family="text">
      <style:text-properties style:font-name="Arial" fo:color="#000080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P45" style:parent-style-name="Standard" style:family="paragraph">
      <style:paragraph-properties fo:text-align="justify"/>
      <style:text-properties style:font-name="Arial" fo:language="pl" fo:country="PL"/>
    </style:style>
    <style:style style:name="P46" style:parent-style-name="Standard" style:family="paragraph">
      <style:paragraph-properties fo:text-align="justify"/>
      <style:text-properties style:font-name="Arial" fo:language="pl" fo:country="PL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anguage="pl" fo:country="P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Pasłęk, dn. 14.01.2025 r.</text:p>
      <text:p text:style-name="P2"/>
      <text:p text:style-name="P3"/>
      <text:p text:style-name="P4"/>
      <text:p text:style-name="P5">BGK.6730.3.2025.MK2</text:p>
      <text:p text:style-name="P6"/>
      <text:p text:style-name="P7"/>
      <text:p text:style-name="P8"/>
      <text:p text:style-name="P9">ZAWIADOMIENIE</text:p>
      <text:p text:style-name="P10"/>
      <text:p text:style-name="P11"/>
      <text:p text:style-name="P12"><text:span text:style-name="T13"><text:tab/>Zgodnie z art. 61 KPA zawiadamiam, że na wniosek<text:s/></text:span><text:span text:style-name="T14">Pani Małgorzaty Michaś</text:span><text:span text:style-name="T15"><text:s/>zam.<text:s/></text:span><text:span text:style-name="T16">Łódź</text:span><text:span text:style-name="T17"><text:s/>wszczęto postępowanie administracyjne w sprawie wydania decyzji o<text:s/></text:span><text:span text:style-name="T18">warunkach zabudowy na:<text:s/></text:span><text:span text:style-name="T19">budowę budynku mieszkalnego<text:s/></text:span><text:span text:style-name="T20">wielorodzinnego</text:span><text:span text:style-name="T21"><text:s/></text:span><text:span text:style-name="T22">w miejscowości<text:s/></text:span><text:span text:style-name="T23">A</text:span><text:span text:style-name="T24">wajki</text:span><text:span text:style-name="T25">, gmina Pasłęk, obręb<text:s/></text:span><text:span text:style-name="T26">A</text:span><text:span text:style-name="T27">wajki</text:span><text:span text:style-name="T28">, działk</text:span><text:span text:style-name="T29">i</text:span><text:span text:style-name="T30"><text:s/>nr <text:s/></text:span><text:span text:style-name="T31">48/5 i 48/6</text:span><text:span text:style-name="T32">.</text:span></text:p>
      <text:p text:style-name="P33"/>
      <text:p text:style-name="P34"><text:span text:style-name="T35"><text:tab/></text:span><text:span text:style-name="T36">W terminie 7 dni od daty otrzymania zawiadomienia można zapoznać się z zamierzeniami inwestycyjnymi wnioskodawcy oraz składać uwagi i wnioski w tej sprawie<text:s/></text:span><text:span text:style-name="T37"><text:s/>osobiście (w pok. nr 12), drogą korespondencyjną za pośrednictwem Poczty Polskiej, lub drogą elektroniczną.</text:span></text:p>
      <text:p text:style-name="P38"><text:span text:style-name="T39">Kontakty:</text:span><text:span text:style-name="T40"><text:s/>telefoniczny tel: 55 618 27 55 w godz. od 7:30</text:span><text:span text:style-name="T41"><text:s/></text:span><text:span text:style-name="T42">do 15:30, e-mail:<text:s/></text:span><text:a xlink:href="mailto:milena.kowalczyk@paslek.pl" office:target-frame-name="_top" xlink:show="replace"><text:span text:style-name="T43">milena.kowalczyk@paslek.pl</text:span></text:a><text:span text:style-name="T44"><text:s/>lub paslek@paslek.pl, Urząd Miejski w Pasłęku, Pl. św. Wojciecha 5, 14-400 Pasłęk.</text:span></text:p>
      <text:p text:style-name="P45"/>
      <text:p text:style-name="P46"><text:tab/>Ponadto informuję, że zgodnie z art. 41 KPA w toku postępowania strony oraz ich przedstawiciele i pełnomocnicy mają obowiązek zawiadomić organ administracji publicznej o każdej zmianie swego adresu. W razie zaniedbania ww. obowiązku doręczenie pisma pod dotychczasowym adresem ma skutek prawny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Otrzymują:</text:p>
      <text:p text:style-name="P58"/>
      <text:list text:style-name="LFO1" text:continue-numbering="true">
        <text:list-item>
          <text:p text:style-name="P59">Wnioskodawca.</text:p>
        </text:list-item>
        <text:list-item>
          <text:p text:style-name="P60">Strony postępowania.</text:p>
        </text:list-item>
        <text:list-item>
          <text:p text:style-name="P61"><text:span text:style-name="T62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2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ybory</meta:initial-creator>
    <dc:creator>Milena Kowalczyk</dc:creator>
    <meta:creation-date>2021-02-25T14:23:00Z</meta:creation-date>
    <dc:date>2025-01-30T14:26:00Z</dc:date>
    <meta:print-date>2025-01-15T13:47:00Z</meta:print-date>
    <meta:template xlink:href="Normal" xlink:type="simple"/>
    <meta:editing-cycles>60</meta:editing-cycles>
    <meta:editing-duration>PT59460S</meta:editing-duration>
    <meta:document-statistic meta:page-count="1" meta:paragraph-count="2" meta:word-count="174" meta:character-count="1221" meta:row-count="8" meta:non-whitespace-character-count="1049"/>
  </office:meta>
</office:document-meta>
</file>