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3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5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paragraph-rsid="0019403b" style:font-size-asian="12pt" style:font-size-complex="12pt"/>
    </style:style>
    <style:style style:name="P14" style:family="paragraph" style:parent-style-name="Text_20_body" style:list-style-name="L4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</style:style>
    <style:style style:name="P15" style:family="paragraph" style:parent-style-name="Text_20_body" style:list-style-name="L5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Arial2" fo:font-size="9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Arial2" fo:font-size="9pt" fo:letter-spacing="normal" fo:font-style="normal" fo:font-weight="bold"/>
    </style:style>
    <style:style style:name="T3" style:family="text">
      <style:text-properties fo:font-variant="normal" fo:text-transform="none" fo:color="#333333" loext:opacity="100%" fo:letter-spacing="normal"/>
    </style:style>
    <style:style style:name="T4" style:family="text">
      <style:text-properties fo:font-variant="normal" fo:text-transform="none" fo:color="#333333" loext:opacity="100%" fo:font-size="9pt" fo:letter-spacing="normal" fo:font-style="normal" fo:font-weight="bold"/>
    </style:style>
    <style:style style:name="T5" style:family="text">
      <style:text-properties fo:font-variant="normal" fo:text-transform="none" fo:color="#333333" loext:opacity="100%" fo:font-size="9pt" fo:letter-spacing="normal" fo:font-style="normal" fo:font-weight="normal"/>
    </style:style>
    <style:style style:name="T6" style:family="text">
      <style:text-properties fo:font-variant="normal" fo:text-transform="none" fo:color="#333333" loext:opacity="100%" style:font-name="Calibri" fo:font-size="9pt" fo:letter-spacing="normal" fo:font-style="normal" fo:font-weight="bold"/>
    </style:style>
    <style:style style:name="T7" style:family="text">
      <style:text-properties fo:font-variant="normal" fo:text-transform="none" fo:color="#333333" loext:opacity="100%" style:font-name="Calibri" fo:font-size="9pt" fo:letter-spacing="normal" fo:font-style="normal" fo:font-weight="normal"/>
    </style:style>
    <style:style style:name="T8" style:family="text">
      <style:text-properties fo:font-variant="normal" fo:text-transform="none" fo:color="#333333" loext:opacity="100%" style:font-name="Calibri" fo:letter-spacing="normal"/>
    </style:style>
    <style:style style:name="T9" style:family="text">
      <style:text-properties fo:font-variant="normal" fo:text-transform="none" fo:color="#333333" loext:opacity="100%" style:font-name="Calibri" fo:letter-spacing="normal" fo:font-style="normal" fo:font-weight="bold"/>
    </style:style>
    <style:style style:name="T10" style:family="text">
      <style:text-properties fo:font-variant="normal" fo:text-transform="none" fo:color="#333333" loext:opacity="100%" style:font-name="Calibri" fo:letter-spacing="normal" fo:font-style="normal" fo:font-weight="normal"/>
    </style:style>
    <style:style style:name="T11" style:family="text">
      <style:text-properties fo:font-variant="normal" fo:text-transform="none" fo:color="#333333" loext:opacity="100%" style:font-name="Calibri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333333" loext:opacity="100%" style:font-name="Calibri" fo:font-size="12pt" fo:letter-spacing="normal" style:font-size-asian="12pt" style:font-size-complex="12pt"/>
    </style:style>
    <style:style style:name="T14" style:family="text">
      <style:text-properties fo:font-variant="normal" fo:text-transform="none" fo:color="#333333" loext:opacity="100%" style:font-name="Calibri" fo:letter-spacing="normal" fo:font-style="normal" fo:font-weight="normal"/>
    </style:style>
    <style:style style:name="T15" style:family="text">
      <style:text-properties fo:font-variant="normal" fo:text-transform="none" fo:color="#333333" loext:opacity="100%" style:font-name="Calibri" fo:letter-spacing="normal" fo:font-style="normal" fo:font-weight="normal" officeooo:rsid="001b4903"/>
    </style:style>
    <style:style style:name="T16" style:family="text">
      <style:text-properties fo:font-variant="normal" fo:text-transform="none" fo:color="#ff0000" loext:opacity="100%" style:font-name="Arial2" fo:font-size="9pt" fo:letter-spacing="normal" fo:font-style="normal" fo:font-weight="bold"/>
    </style:style>
    <style:style style:name="T17" style:family="text">
      <style:text-properties fo:font-variant="normal" fo:text-transform="none" fo:color="#ff0000" loext:opacity="100%" fo:font-size="9pt" fo:letter-spacing="normal" fo:font-style="normal" fo:font-weight="bold"/>
    </style:style>
    <style:style style:name="T18" style:family="text">
      <style:text-properties fo:font-variant="normal" fo:text-transform="none" fo:color="#ff0000" loext:opacity="100%" style:font-name="Calibri" fo:font-size="9pt" fo:letter-spacing="normal" fo:font-style="normal" fo:font-weight="bold"/>
    </style:style>
    <style:style style:name="T19" style:family="text">
      <style:text-properties fo:font-variant="normal" fo:text-transform="none" fo:color="#ff0000" loext:opacity="100%" style:font-name="Calibri" fo:letter-spacing="normal" fo:font-style="normal" fo:font-weight="bold"/>
    </style:style>
    <style:style style:name="T20" style:family="text">
      <style:text-properties fo:font-variant="normal" fo:text-transform="none" fo:color="#ff0000" loext:opacity="100%" style:font-name="Calibri" fo:font-size="12pt" fo:letter-spacing="normal" fo:font-style="normal" fo:font-weight="bold" style:font-size-asian="12pt" style:font-size-complex="12pt"/>
    </style:style>
    <style:style style:name="T21" style:family="text">
      <style:text-properties fo:font-variant="normal" fo:text-transform="none" fo:color="#ff0000" loext:opacity="100%" style:font-name="Calibri" fo:font-size="12pt" fo:letter-spacing="normal" fo:font-style="normal" fo:font-weight="bold" officeooo:rsid="0018d3c7" style:font-size-asian="12pt" style:font-size-complex="12pt"/>
    </style:style>
    <style:style style:name="T22" style:family="text">
      <style:text-properties officeooo:rsid="0018d3c7"/>
    </style:style>
    <style:style style:name="T23" style:family="text">
      <style:text-properties officeooo:rsid="001b4903"/>
    </style:style>
    <style:style style:name="T24" style:family="text">
      <style:text-properties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mina <text:span text:style-name="T22">Pasłęk</text:span> na podstawie Porozumienia z Wojewodą Warmińsko-Mazurskim otrzymała ze środków Funduszy Pracy kwotę <text:span text:style-name="T22">202 397</text:span>,00 zł z przeznaczeniem na dofinansowanie pracodawcom kosztów kształcenia młodocianych pracowników.</text:p>
      <text:p text:style-name="P5"/>
      <text:p text:style-name="P4">Zgodnie z art 122 Prawa Oświatowego pracodawcom, którzy zawarli z młodocianymi pracownikami umowę o pracę w celu przygotowania zawodowego, przysługuje dofinansowanie kosztów kształcenia w wynosi:</text:p>
      <text:list text:style-name="L1">
        <text:list-item>
          <text:p text:style-name="P6">w przypadku nauki zawodu - do 8081 zł przy okresie kształcenia wynoszącym 36 miesięcy; jeżeli okres kształcenia jest krótszy niż 36 miesięcy, kwotę dofinansowania wypłaca się w wysokości proporcjonalnej do okresu kształcenia;</text:p>
        </text:list-item>
        <text:list-item>
          <text:p text:style-name="P6">w przypadku przyuczenia do wykonywania określonej pracy - do 254 zł za każdy pełny miesiąc kształcenia;</text:p>
        </text:list-item>
        <text:list-item>
          <text:p text:style-name="P6">w przypadku nauki zawodu prowadzonej w zawodach wskazanych przez ministra właściwego do spraw oświaty i wychowania w prognozie, o której mowa w art. 46b ust. 1, wysokość kwoty dofinansowania kosztów kształcenia jednego młodocianego pracownika, o której mowa w ust. 2 pkt 1, wynosi do 10 000 zł.</text:p>
        </text:list-item>
        <text:list-item>
          <text:p text:style-name="P6">kwoty te podlegają waloryzacji wskaźnikiem cen towarów i usług konsumpcyjnych ogółem, jeżeli ten wskaźnik w roku kalendarzowym poprzedzającym rok, w którym następuje wypłata dofinansowania wynosi co najmniej 105%.</text:p>
        </text:list-item>
      </text:list>
      <text:p text:style-name="P11"/>
      <text:p text:style-name="P2"><text:span text:style-name="Strong_20_Emphasis"><text:span text:style-name="T11">Podstawa prawna sprawy:</text:span></text:span></text:p>
      <text:list text:style-name="L2">
        <text:list-item>
          <text:p text:style-name="P7">Ustawa z dnia 14 grudnia 2016 r. prawo oświatowe art. 122 (Dz. U. z 2024 r., poz. 737 z późn. zm.).</text:p>
        </text:list-item>
        <text:list-item>
          <text:p text:style-name="P7">Rozporządzenie Komisji (UE) NR 2023/2831 z dnia 13 grudnia 2023 r. w sprawie stosowania art. 107 i 108 Traktatu o funkcjonowaniu Unii Europejskiej do pomocy de minimis (Dz. Urz. UE L 2023/2831),</text:p>
        </text:list-item>
        <text:list-item>
          <text:p text:style-name="P7">Rozporządzenie Ministra Edukacji Narodowej z dnia 15 grudnia 2010 r. (Dz. U. 2010.244.1626) w sprawie praktycznej nauki zawodu,</text:p>
        </text:list-item>
      </text:list>
      <text:p text:style-name="P11"/>
      <text:p text:style-name="P1"><text:span text:style-name="Strong_20_Emphasis"><text:span text:style-name="T11">Wymagane druki:</text:span></text:span></text:p>
      <text:p text:style-name="P8">Wniosek o dofinansowanie kosztów kształcenia młodocianego pracownika</text:p>
      <text:p text:style-name="P1"><text:span text:style-name="Emphasis"><text:span text:style-name="T12">(załącznik 1– do pobrania</text:span></text:span><text:span text:style-name="T12">)</text:span></text:p>
      <text:p text:style-name="P11"/>
      <text:p text:style-name="P2"><text:span text:style-name="Strong_20_Emphasis"><text:span text:style-name="T11">Wymagane załączniki:</text:span></text:span></text:p>
      <text:list text:style-name="L3">
        <text:list-item>
          <text:p text:style-name="P9">Kopię dokumentów potwierdzających posiadane kwalifikacje do prowadzenia kształcenia zawodowego młodocianych pracowników przez pracodawcę lub osobę prowadzącą zakład w imieniu pracodawcy albo osobę zatrudnioną u pracodawcy na umowę o prace;</text:p>
        </text:list-item>
        <text:list-item>
          <text:p text:style-name="P9">Kopię dokumentów potwierdzających zatrudnienie osoby prowadzącej w imieniu pracodawcy szkolenia;</text:p>
        </text:list-item>
        <text:list-item>
          <text:p text:style-name="P9"><text:soft-page-break/>Kopię umowy o pracę z młodocianym pracownikiem w celu przygotowania zawodowego;</text:p>
        </text:list-item>
        <text:list-item>
          <text:p text:style-name="P9">Kopię dokumentów potwierdzających krótszy okres szkolenia w przypadku zmiany umowy, zaświadczenie o zaliczeniu praktycznej nauki zawodu u poprzedniego pracodawcy (w przypadku przerwania nauki i podjęcia u innego pracodawcy);</text:p>
        </text:list-item>
        <text:list-item>
          <text:p text:style-name="P9">W przypadku zmiany pracodawcy w czasie trwania nauki należy dołączyć kopie umowy o pracę i świadectwa pracy młodocianego od poprzedniego pracodawcy;</text:p>
        </text:list-item>
        <text:list-item>
          <text:p text:style-name="P9">kopię odpowiednio dyplomu, certyfikatu lub świadectwa, potwierdzającego zdanie egzaminu, o którym mowa w ust. 1 pkt 2 i 3, albo zaświadczenie potwierdzające zdanie tego egzaminu;</text:p>
        </text:list-item>
        <text:list-item>
          <text:p text:style-name="P9">Aktualny wydruk z CEIDG lub wpis z KRS w zależności od formy działalności prowadzonej przez pracodawcę (w przypadku spółki cywilnej – umowa spółki). Z dokumentu powinno wynikać, że składany wniosek został złożony przez osoby uprawnione do reprezentowania podmiotu ubiegającego się o dofinansowanie;</text:p>
        </text:list-item>
        <text:list-item>
          <text:p text:style-name="P9">Kopię dokumentów potwierdzających status prawny prowadzonej działalności w przypadku spółek.</text:p>
        </text:list-item>
      </text:list>
      <text:p text:style-name="P1"><text:span text:style-name="Emphasis"><text:span text:style-name="T12">Zgodnie z art. 37 ust. 1 Ustawy z dnia 30 kwietnia 2004 r</text:span></text:span><text:span text:style-name="T12">. </text:span><text:span text:style-name="Emphasis"><text:span text:style-name="T12">o postępowaniu w sprawach dotyczących  pomocy publicznej (Dz. U. .z 2023r. poz. 702. t.j., z późn. zm. ) </text:span></text:span><text:span text:style-name="T12">podmiot ubiegający się o pomoc de minimis jest zobowiązany, poza wymienionymi wyżej dokumentami, przedstawić podmiotowi udzielającemu pomocy dodatkowo następujące dokumenty:</text:span></text:p>
      <text:p text:style-name="P12"/>
      <text:list text:style-name="L4">
        <text:list-item>
          <text:p text:style-name="P14"><text:span text:style-name="Strong_20_Emphasis"><text:span text:style-name="T11">Oświadczenie o</text:span></text:span><text:span text:style-name="Strong_20_Emphasis"><text:span text:style-name="T12"> </text:span></text:span><text:span text:style-name="Strong_20_Emphasis"><text:span text:style-name="T11">otrzymanej pomocy de minimis </text:span></text:span><text:span text:style-name="T12">lub kopie zaświadczeń o pomocy de minimis otrzymanej w ciągu </text:span><text:span text:style-name="Strong_20_Emphasis"><text:span text:style-name="T11">3 minionych lat</text:span></text:span><text:span text:style-name="T12">, albo</text:span><text:span text:style-name="Strong_20_Emphasis"><text:span text:style-name="T12"> </text:span></text:span><text:span text:style-name="Strong_20_Emphasis"><text:span text:style-name="T11">oświadczenie wnioskodawcy o nieotrzymaniu </text:span></text:span><text:span text:style-name="T12">takiej pomocy w tym okresie </text:span><text:span text:style-name="Emphasis"><text:span text:style-name="T12">(załącznik 3 lub załącznik 4 - do pobrania).</text:span></text:span></text:p>
        </text:list-item>
        <text:list-item>
          <text:p text:style-name="P14"><text:span text:style-name="T12">Wypełniony </text:span><text:span text:style-name="Strong_20_Emphasis"><text:span text:style-name="T11">formularz informacji przedstawianych przy ubieganiu się o pomoc de minim </text:span></text:span><text:span text:style-name="T12">– zgodnie z załącznikiem do </text:span><text:span text:style-name="Emphasis"><text:span text:style-name="T12">Rozporządzenia Rady Ministrów z dnia 24 października 2015 r. zmieniającym rozporządzenie w sprawie zakresu informacji przedstawianych przez podmiot ubiegający się o pomoc de minimis (załącznik 2 - do pobrania)</text:span></text:span></text:p>
        </text:list-item>
      </text:list>
      <text:p text:style-name="P11"/>
      <text:p text:style-name="P1"><text:span text:style-name="T12">Wszystkie składane kserokopie dokumentów powinny być potwierdzone przez wnioskodawcę </text:span><text:span text:style-name="Strong_20_Emphasis"><text:span text:style-name="T20">za zgodność z oryginałem</text:span></text:span><text:span text:style-name="T12">. Potwierdzenie powinno zawierać pieczątkę wnioskodawcy, aktualną datę potwierdzenia oraz podpis wnioskodawcy.</text:span></text:p>
      <text:p text:style-name="P11"/>
      <text:p text:style-name="P1"><text:span text:style-name="Strong_20_Emphasis"><text:span text:style-name="T11">Uwagi:</text:span></text:span></text:p>
      <text:p text:style-name="P2"><text:span text:style-name="Strong_20_Emphasis"><text:span text:style-name="T20">O zawarciu umowy o pracę z młodocianym pracownikiem, zamieszkałym na terenie Gminy </text:span></text:span><text:span text:style-name="Strong_20_Emphasis"><text:span text:style-name="T21">Pasłęk</text:span></text:span><text:span text:style-name="Strong_20_Emphasis"><text:span text:style-name="T20">, pracodawca</text:span></text:span><text:span text:style-name="Strong_20_Emphasis"><text:span text:style-name="T11"> </text:span></text:span><text:span text:style-name="Strong_20_Emphasis"><text:span text:style-name="T20">jest zobowiązany powiadomić Burmistrza </text:span></text:span><text:span text:style-name="Strong_20_Emphasis"><text:span text:style-name="T21">Pasłęka</text:span></text:span><text:span text:style-name="T12">, a w przypadku pracodawcy będącego rzemieślnikiem – również izbę rzemieślniczą właściwą ze względu na siedzibę rzemieślnika.</text:span></text:p>
      <text:list text:style-name="L5">
        <text:list-item>
          <text:p text:style-name="P15"><text:span text:style-name="T12">Do zawiadomienia </text:span><text:span text:style-name="Emphasis"><text:span text:style-name="T12">(załącznik 5 – do pobrania) </text:span></text:span><text:span text:style-name="T12">dołącza się kopie umowy zawartej z młodocianym potwierdzoną za zgodność z oryginałem.</text:span></text:p>
        </text:list-item>
        <text:list-item>
          <text:p text:style-name="P10"><text:soft-page-break/>Pracodawca w jednym wniosku ubiega się o dofinansowanie kosztów kształcenia tylko jednego młodocianego.</text:p>
        </text:list-item>
        <text:list-item>
          <text:p text:style-name="P10">W przypadku braku kompletu wymaganych dokumentów wnioskodawca zostanie wezwany do ich uzupełnienia.</text:p>
        </text:list-item>
        <text:list-item>
          <text:p text:style-name="P10">Termin na złożenie wniosku to 3 miesiące od zdania egzaminu przez młodocianego pracownika.</text:p>
        </text:list-item>
      </text:list>
      <text:p text:style-name="P11"/>
      <text:p text:style-name="P1"><text:span text:style-name="Strong_20_Emphasis"><text:span text:style-name="T11">Forma przyznania dofinansowania:</text:span></text:span></text:p>
      <text:p text:style-name="P8">Decyzja administracyjna, która zostanie dostarczona na adres wnioskodawcy. Wydana przez Burmistrza właściwego ze względu na miejsce zamieszkania młodocianego pracownika.</text:p>
      <text:p text:style-name="P11"/>
      <text:p text:style-name="P1"><text:span text:style-name="Strong_20_Emphasis"><text:span text:style-name="T11">Tryb odwoławczy sprawy:</text:span></text:span></text:p>
      <text:p text:style-name="P8">Przyznanie dofinansowania lub odmowa następuje w drodze decyzji administracyjnej. Decyzję wydaje Burmistrz <text:span text:style-name="T22">Pasłęka</text:span>. Od decyzji przysługuje odwołanie do Samorządowego Kolegium Odwoławczego, w terminie 14 dni licząc od daty otrzymania decyzji.</text:p>
      <text:p text:style-name="P11"/>
      <text:p text:style-name="P1"><text:span text:style-name="Strong_20_Emphasis"><text:span text:style-name="T11">Termin załatwienia sprawy:</text:span></text:span></text:p>
      <text:p text:style-name="P1"><text:span text:style-name="Emphasis"><text:span text:style-name="T12">Zgodnie z art. 35 § 3 kodeksu postępowania administracyjnego: </text:span></text:span><text:span text:style-name="T12">„Załatwienie sprawy wymagającej postępowania wyjaśniającego powinno nastąpić nie później niż w ciągu miesiąca, a sprawy szczególnie skomplikowanej - nie później niż w ciągu dwóch miesięcy od dnia wszczęcia postępowania, zaś w postępowaniu odwoławczym - w ciągu miesiąca od dnia otrzymania odwołania”.</text:span></text:p>
      <text:p text:style-name="P11"/>
      <text:p text:style-name="P13"><text:span text:style-name="T24">Jednostka odpowiedzialna</text:span><text:line-break/><text:span text:style-name="T23">Referat Edukacji Promocji i Rozwoju Gminy</text:span><text:line-break/><text:span text:style-name="T23">pl. Św. Wojciecha 5</text:span></text:p>
      <text:p text:style-name="P13"><text:span text:style-name="Strong_20_Emphasis"><text:span text:style-name="T15">14-400 Pasłęk</text:span></text:span><text:span text:style-name="Strong_20_Emphasis"><text:span text:style-name="T10"><text:line-break/>tel. </text:span></text:span><text:span text:style-name="Strong_20_Emphasis"><text:span text:style-name="T15">055 248 2001 wew. 5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08:55:48.523000000</meta:creation-date>
    <dc:date>2024-09-12T09:47:53.254000000</dc:date>
    <meta:editing-duration>PT2M5S</meta:editing-duration>
    <meta:editing-cycles>2</meta:editing-cycles>
    <meta:generator>LibreOffice/24.2.3.2$Windows_X86_64 LibreOffice_project/433d9c2ded56988e8a90e6b2e771ee4e6a5ab2ba</meta:generator>
    <meta:document-statistic meta:table-count="0" meta:image-count="0" meta:object-count="0" meta:page-count="3" meta:paragraph-count="40" meta:word-count="834" meta:character-count="5996" meta:non-whitespace-character-count="5218"/>
  </office:meta>
</office:document-meta>
</file>