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rsid="001a78d8" officeooo:paragraph-rsid="00213a31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4e53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Liberation Serif" officeooo:paragraph-rsid="0024e53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4e53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5fae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1f236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377cd4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38875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weight="bold" officeooo:rsid="00260c61" officeooo:paragraph-rsid="00260c61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weight="bold" officeooo:rsid="00261f2b" officeooo:paragraph-rsid="00261f2b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Liberation Serif" fo:font-weight="bold" officeooo:rsid="001a78d8" officeooo:paragraph-rsid="00213a31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weight="bold" officeooo:rsid="002baff7" officeooo:paragraph-rsid="002baff7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260c61" officeooo:paragraph-rsid="00260c6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1d31c7" officeooo:paragraph-rsid="001d31c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 fo:font-weight="normal" officeooo:paragraph-rsid="00378a2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/>
    </style:style>
    <style:style style:name="P17" style:family="paragraph" style:parent-style-name="Text_20_body">
      <style:paragraph-properties fo:margin-left="0cm" fo:margin-right="0cm" fo:text-indent="0cm" style:auto-text-indent="false" fo:padding="0cm" fo:border="none"/>
      <style:text-properties style:font-name="Liberation Serif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paragraph-rsid="002baff7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2baff7" officeooo:paragraph-rsid="002baff7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paragraph-rsid="002baff7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4e53e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4e53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2baff7" loext:padding="0cm" loext:border="none"/>
    </style:style>
    <style:style style:name="P24" style:family="paragraph" style:parent-style-name="Heading_20_3">
      <style:text-properties fo:font-variant="normal" fo:text-transform="none" fo:color="#333333" loext:opacity="100%" style:font-name="Liberation Serif" fo:font-size="12pt" fo:letter-spacing="normal" fo:font-style="normal" fo:font-weight="bold" officeooo:paragraph-rsid="002dccbc" style:font-size-asian="12pt" style:font-size-complex="12pt"/>
    </style:style>
    <style:style style:name="P25" style:family="paragraph" style:parent-style-name="Text_20_body" style:list-style-name="L1" style:master-page-name="">
      <style:paragraph-properties fo:margin-left="0cm" fo:margin-right="0cm" fo:text-indent="0cm" style:auto-text-indent="false" style:page-number="auto" fo:padding="0cm" fo:border="none"/>
      <style:text-properties officeooo:paragraph-rsid="00267106"/>
    </style:style>
    <style:style style:name="P2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/>
    </style:style>
    <style:style style:name="P2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loext:padding="0cm" loext:border="none"/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paragraph-rsid="00267106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weight="bold" officeooo:rsid="002baff7" officeooo:paragraph-rsid="002baff7" style:font-weight-asian="bold" style:font-weight-complex="bold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weight="bold" officeooo:rsid="002c81af" officeooo:paragraph-rsid="002c81af" style:font-weight-asian="bold" style:font-weight-complex="bold" loext:padding="0cm" loext:border="none"/>
    </style:style>
    <style:style style:name="P31" style:family="paragraph" style:parent-style-name="Text_20_body">
      <style:paragraph-properties fo:margin-left="0cm" fo:margin-right="0cm" fo:text-indent="0cm" style:auto-text-indent="false" fo:padding="0cm" fo:border="none"/>
      <style:text-properties style:font-name="Liberation Serif" fo:font-weight="bold" officeooo:rsid="002cc848" officeooo:paragraph-rsid="002cc848" style:font-weight-asian="bold" style:font-weight-complex="bold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2baff7" officeooo:paragraph-rsid="002baff7" loext:padding="0cm" loext:border="none"/>
    </style:style>
    <style:style style:name="P33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officeooo:paragraph-rsid="002dccbc"/>
    </style:style>
    <style:style style:name="P34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12pt" fo:letter-spacing="normal" fo:font-style="normal" fo:font-weight="normal" officeooo:paragraph-rsid="002dccbc" style:font-size-asian="12pt" style:font-size-complex="12pt"/>
    </style:style>
    <style:style style:name="T1" style:family="text">
      <style:text-properties officeooo:rsid="0011f236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officeooo:rsid="00133142" loext:padding="0cm" loext:border="none"/>
    </style:style>
    <style:style style:name="T4" style:family="text">
      <style:text-properties fo:color="#000000" loext:opacity="100%" style:font-name="Liberation Serif" style:text-underline-style="none" loext:padding="0cm" loext:border="none"/>
    </style:style>
    <style:style style:name="T5" style:family="text">
      <style:text-properties officeooo:rsid="0015d571"/>
    </style:style>
    <style:style style:name="T6" style:family="text">
      <style:text-properties fo:font-weight="bold" style:font-weight-asian="bold" style:font-weight-complex="bold" loext:padding="0cm" loext:border="none"/>
    </style:style>
    <style:style style:name="T7" style:family="text">
      <style:text-properties officeooo:rsid="00267106" loext:padding="0cm" loext:border="none"/>
    </style:style>
    <style:style style:name="T8" style:family="text">
      <style:text-properties officeooo:rsid="0029ce03"/>
    </style:style>
    <style:style style:name="T9" style:family="text">
      <style:text-properties officeooo:rsid="0029ce03" loext:padding="0cm" loext:border="none"/>
    </style:style>
    <style:style style:name="T10" style:family="text">
      <style:text-properties officeooo:rsid="002cc848"/>
    </style:style>
    <style:style style:name="T11" style:family="text">
      <style:text-properties officeooo:rsid="002dccbc"/>
    </style:style>
    <style:style style:name="T12" style:family="text">
      <style:text-properties officeooo:rsid="0012b9c3"/>
    </style:style>
    <style:style style:name="T13" style:family="text">
      <style:text-properties fo:font-variant="normal" fo:text-transform="none" fo:color="#333333" loext:opacity="100%" fo:font-size="12pt" fo:letter-spacing="normal" fo:font-style="normal" fo:font-weight="normal" style:font-size-asian="12pt" style:font-size-complex="12pt"/>
    </style:style>
    <style:style style:name="T14" style:family="text">
      <style:text-properties officeooo:rsid="002f3077"/>
    </style:style>
    <style:style style:name="T15" style:family="text">
      <style:text-properties officeooo:rsid="0030b8e3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13aaa7"/>
    </style:style>
    <style:style style:name="T18" style:family="text">
      <style:text-properties style:font-name="Liberation Serif" officeooo:rsid="001cfbc7"/>
    </style:style>
    <style:style style:name="T19" style:family="text">
      <style:text-properties style:font-name="Liberation Serif" loext:padding="0cm" loext:border="none"/>
    </style:style>
    <style:style style:name="T20" style:family="text">
      <style:text-properties style:font-name="Liberation Serif" officeooo:rsid="0013f600"/>
    </style:style>
    <style:style style:name="T21" style:family="text">
      <style:text-properties style:font-name="Liberation Serif" fo:font-weight="normal" officeooo:rsid="0011f236" style:font-weight-asian="normal" style:font-weight-complex="normal" loext:padding="0cm" loext:border="none"/>
    </style:style>
    <style:style style:name="T22" style:family="text">
      <style:text-properties style:font-name="Liberation Serif" fo:font-weight="normal" style:font-weight-asian="normal" style:font-weight-complex="normal" loext:padding="0cm" loext:border="none"/>
    </style:style>
    <style:style style:name="T23" style:family="text">
      <style:text-properties officeooo:rsid="003c84a1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">
        <style:list-level-properties text:space-before="-0.499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STRZEŻENIE LUB COFNIĘCIE ZASTRZEŻENIA NUMERU PESEL</text:p>
      <text:p text:style-name="P1"/>
      <text:p text:style-name="P1"/>
      <text:p text:style-name="P21"><text:span text:style-name="T16">Od 1 czerwca 2024 roku instytucje takie jak banki będą zobowiązane do sprawdzania czy numer PESEL znajduje się w Rejestrze Zastrzeżeń Numerów PESEL i w przypadku zastrzeżenia, wymagana będzie dodatkowa weryfikacja tożsamości. Zastrzeżenie PESEL zapewnia ochronę przed nieautoryzowanym wykorzystaniem numeru PESEL. </text:span><text:span text:style-name="T17">T</text:span><text:span text:style-name="T16">o usługa, dzięki której do całkowitego minimum zostaną ograniczone próby wyłudzeń i oszustw. Dzięki zmianom w prawie nikt już nie powinien wziąć na </text:span><text:span text:style-name="T17">nas</text:span><text:span text:style-name="T16"> kredytu, ani kupić sprzętów na raty, jak również nie sprze</text:span><text:span text:style-name="T18">da</text:span><text:span text:style-name="T16"> </text:span><text:a xlink:type="simple" xlink:href="https://www.gazetaprawna.pl/tagi/nieruchomosci" text:style-name="Internet_20_link" text:visited-style-name="Visited_20_Internet_20_Link"><text:span text:style-name="T4">nieruchomości</text:span></text:a><text:span text:style-name="T19"> </text:span><text:span text:style-name="T16">bez wiedzy i zgody właściciela </text:span><text:span text:style-name="T20">lub</text:span><text:span text:style-name="T16"> nie wyrobi duplikatu karty SIM.</text:span></text:p>
      <text:p text:style-name="P2"/>
      <text:p text:style-name="P22"><text:span text:style-name="Strong_20_Emphasis"><text:span text:style-name="T21">D</text:span></text:span><text:span text:style-name="Strong_20_Emphasis"><text:span text:style-name="T22">zięki nowej usłudze można</text:span></text:span></text:p>
      <text:p text:style-name="P3">- zastrzec swój numer PESEL</text:p>
      <text:p text:style-name="P4">- cofnąć to zastrzeżenie</text:p>
      <text:p text:style-name="P3">- dowiedzieć się, kto sprawdzał Twój PESEL</text:p>
      <text:p text:style-name="P2">- zobaczyć, kiedy PESEL był zastrzeżony, a kiedy nie.</text:p>
      <text:p text:style-name="P2"/>
      <text:p text:style-name="P9">Kto może skorzystać z usługi:</text:p>
      <text:p text:style-name="P13"/>
      <text:p text:style-name="P13">Każda osoba pełnoletnia posiadająca numer PESEL, zarówno obywatele Polski, jak i cudzoziemcy.</text:p>
      <text:p text:style-name="P9"/>
      <text:p text:style-name="P10">Wymagane dokumenty:</text:p>
      <text:p text:style-name="P10"/>
      <text:list text:style-name="L1">
        <text:list-header>
          <text:p text:style-name="P25"><text:span text:style-name="T19">- </text:span><text:a xlink:type="simple" xlink:href="https://www.gov.pl/attachment/445a797e-d0a0-4297-af8b-6df44a492922" text:style-name="Internet_20_link" text:visited-style-name="Visited_20_Internet_20_Link"><text:span text:style-name="T19">wniosek o zastrzeżenie numeru PESEL albo cofnięcie zastrzeżenia numeru PESEL</text:span></text:a></text:p>
        </text:list-header>
      </text:list>
      <text:list text:style-name="L2">
        <text:list-item>
          <text:list>
            <text:list-header>
              <text:p text:style-name="P26"><text:span text:style-name="T2">- </text:span><text:span text:style-name="T9">obywatele polscy - </text:span><text:span text:style-name="T2">dowód osobisty </text:span><text:span text:style-name="T7">lu</text:span><text:span text:style-name="T2">b paszport</text:span></text:p>
              <text:p text:style-name="P27">- <text:span text:style-name="T8">cudzoziemcy - </text:span>dokument podróży cudzoziemca lub inny dokument potwierdzający tożsamość i obywatelstwo</text:p>
              <text:p text:style-name="P28">- <text:span text:style-name="T8">uchodźcy z Ukrainy - </text:span>inny dokument, na podstawie którego ustalono tożsamość przy nadawaniu statusu UKR</text:p>
            </text:list-header>
          </text:list>
        </text:list-item>
      </text:list>
      <text:p text:style-name="P16"><text:span text:style-name="T2"/></text:p>
      <text:p text:style-name="P29">Co należy zrobić:</text:p>
      <text:p text:style-name="P19"><text:span text:style-name="T2"/></text:p>
      <text:p text:style-name="P32">Pobrać, wypełnić i złożyć wniosek w dowolnym urzędzie miasta/gminy.</text:p>
      <text:p text:style-name="P32">W przypadku trudności z wypełnieniem można poprosić urzędnika o wydrukowanie wypełnionego wniosku z systemu.</text:p>
      <text:p text:style-name="P19"><text:span text:style-name="T2"/></text:p>
      <text:p text:style-name="P8"><text:span text:style-name="T2">W przypadku niemożności złożenia wniosku o zastrzeżenie numeru PESEL spowodowanej chorobą, niepełnosprawnością lub inną niedającą się pokonać przeszkodą zastrzeżenia numeru PESEL można dokonać przez pełnomocnika, który stawi się osobiście w dowolnym urzędzie gminy, złoży </text:span><text:span text:style-name="T6">pełnomocnictwo szczególne</text:span><text:span text:style-name="T2"> do dokonania tej czynności i potwierdzi swoją tożsamość za pomocą dokumentu tożsamości. </text:span></text:p>
      <text:p text:style-name="P20"/>
      <text:p text:style-name="P15"><text:span text:style-name="T1">T</text:span><text:span text:style-name="T2">o samo zrobimy też na stronie http://mobywatel.gov.pl oraz w urzędzie. </text:span><text:span text:style-name="T1">Z</text:span><text:span text:style-name="T2">astrzeżenie numeru PESEL możliwe jest </text:span><text:span text:style-name="T3">także </text:span><text:span text:style-name="T2">w aplikacji </text:span><text:span text:style-name="T1">mObywatel, w sekcji ‘Usługi’.</text:span></text:p>
      <text:p text:style-name="P12"><text:span text:style-name="T2"/></text:p>
      <text:p text:style-name="P30">Jaki jest koszt:</text:p>
      <text:p text:style-name="P23"><text:a xlink:type="simple" xlink:href="https://www.gov.pl/web/gov/zastrzez-swoj-numer-pesel-lub-cofnij-zastrzezenie#" text:style-name="Internet_20_link" text:visited-style-name="Visited_20_Internet_20_Link"><text:span text:style-name="T16"/></text:a></text:p>
      <text:p text:style-name="P7"><text:soft-page-break/>Zastrzeżenie numeru PESEL, jak i cofnięcie zastrzeżenia, jest <text:span text:style-name="T5">bezpłatne</text:span>. </text:p>
      <text:p text:style-name="P7"/>
      <text:p text:style-name="P31">Czas oczekiwania na załatwienie sprawy:</text:p>
      <text:p text:style-name="P18"/>
      <text:p text:style-name="P17">Usługa <text:span text:style-name="T10">zostanie</text:span> zrealizowana od razu. Urzędnik przyjmie wniosek, wprowadzi go do systemu i wyda potwierdzenie zastrzeżenia lub cofnięcia zastrzeżenia numeru PESEL.</text:p>
      <text:p text:style-name="P18"/>
      <text:h text:style-name="P24" text:outline-level="3">Podstawa prawna:</text:h>
      <text:list text:style-name="L3">
        <text:list-item>
          <text:p text:style-name="P34"><text:s/>Ustawa z dnia 24 września 2010 roku o ewidencji ludności (t. j. Dz. U. z 202<text:span text:style-name="T23">4</text:span> roku, poz. <text:span text:style-name="T23">736</text:span>)</text:p>
        </text:list-item>
        <text:list-item>
          <text:p text:style-name="P33"><text:span text:style-name="T13"><text:s/></text:span>Ustawa z dnia 7 lipca 2023 r. o zmianie niektórych ustaw w celu ograniczania niektórych skutków kradzieży tożsamości <text:span text:style-name="T11">(</text:span><text:span text:style-name="T14">Dz. U. </text:span><text:span text:style-name="T15">z</text:span><text:span text:style-name="T14"> 2023 roku, poz. 1394).</text:span></text:p>
        </text:list-item>
      </text:list>
      <text:p text:style-name="P5"/>
      <text:p text:style-name="P6"/>
      <text:p text:style-name="P6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0:25:48.873000000</meta:creation-date>
    <dc:date>2024-05-17T13:23:07.704000000</dc:date>
    <meta:editing-duration>PT1H48M29S</meta:editing-duration>
    <meta:editing-cycles>45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26" meta:word-count="375" meta:character-count="2598" meta:non-whitespace-character-count="2251"/>
  </office:meta>
</office:document-meta>
</file>