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07.06.2021 r.</text:p>
      <text:p text:style-name="P1">Pl. Św. Wojciecha 5</text:p>
      <text:p text:style-name="P3">14-400 Pasłęk <text:s text:c="101"/></text:p>
      <text:p text:style-name="P3">BGK.6220.14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 PHU HEOPS Henryk Orłowski ul. Westerplatte 56 14-400 Pasłęk </text:span></text:span><text:span text:style-name="Domyślna_20_czcionka_20_akapitu"><text:span text:style-name="T11"><text:s/></text:span></text:span><text:span text:style-name="Domyślna_20_czcionka_20_akapitu"><text:span text:style-name="T3">zostało wszczęte postępowanie administracyjne w sprawie wydania decyzji o środowiskowych uwarunkowaniach przedsięwzięcia mogącego potencjalnie oddziaływać na środowisko polegającego </text:span></text:span><text:span text:style-name="Domyślna_20_czcionka_20_akapitu"><text:span text:style-name="T5">na uruchomieniu eksploatacji piasku za złoża ,,Nowa Wieś VIII’’ na dz. nr 343, 344, 345/1 obręb,, Nowa Wieś’’ gmina Pasłęk, powiat elbląski, województwo warmińsko-mazurskie. 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Informuję o uprawnieniach wszystkich stron t</text:span></text:span><text:span text:style-name="Domyślna_20_czcionka_20_akapitu"><text:span text:style-name="T2">ego postępowania wynikających z art. 10 k.p.a. do czynnego w nim udziału w każdym jego stadium, o możliwości zapoznania się z całością dokumentacji zgromadzonej w tej sprawie (m.in. z wnioskiem o wydanie stanowiska organu wraz z wymaganymi załącznikami), a</text:span></text:span><text:span text:style-name="Domyślna_20_czcionka_20_akapitu"><text:span text:style-name="T2">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b drogą e</text:span></text:span><text:span text:style-name="Domyślna_20_czcionka_20_akapitu"><text:span text:style-name="T12">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</text:span></text:span><text:span text:style-name="Domyślna_20_czcionka_20_akapitu"><text:span text:style-name="T2">Urzędu Miejskiego w Pasłęku w tym na terenie sołectwa Nowa Wieś gm. Pasłęk, </text:span></text:span><text:span text:style-name="Domyślna_20_czcionka_20_akapitu"><text:span text:style-name="T2">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</text:span></text:span><text:span text:style-name="Domyślna_20_czcionka_20_akapitu"><text:span text:style-name="T2">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7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Wybory</meta:initial-creator>
    <meta:creation-date>2021-01-11T09:16:00Z</meta:creation-date>
    <dc:date>2021-06-07T10:43:04.44</dc:date>
    <meta:print-date>2021-01-12T07:04:00Z</meta:print-date>
    <meta:editing-cycles>20</meta:editing-cycles>
    <meta:editing-duration>PT2H2M52S</meta:editing-duration>
    <meta:document-statistic meta:table-count="0" meta:image-count="0" meta:object-count="0" meta:page-count="1" meta:paragraph-count="20" meta:word-count="418" meta:character-count="31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