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14332d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fo:color="#000000" style:font-name="Ari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14332d" style:font-size-asian="11pt" style:font-size-complex="11pt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Arial" fo:font-size="11pt" fo:letter-spacing="normal" fo:font-style="normal" fo:font-weight="normal" officeooo:paragraph-rsid="0014332d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weight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officeooo:paragraph-rsid="001a86c7"/>
    </style:style>
    <style:style style:name="P8" style:family="paragraph" style:parent-style-name="Text_20_body">
      <style:paragraph-properties fo:margin-top="0cm" fo:margin-bottom="0.3cm" loext:contextual-spacing="false"/>
      <style:text-properties fo:color="#000000" style:font-name="Arial"/>
    </style:style>
    <style:style style:name="P9" style:family="paragraph" style:parent-style-name="Text_20_body">
      <style:paragraph-properties fo:margin-top="0cm" fo:margin-bottom="0.3cm" loext:contextual-spacing="false" fo:text-align="center" style:justify-single-word="false"/>
      <style:text-properties fo:color="#000000" style:font-name="Arial" officeooo:paragraph-rsid="001a86c7"/>
    </style:style>
    <style:style style:name="P10" style:family="paragraph" style:parent-style-name="Text_20_body">
      <style:paragraph-properties fo:margin-top="0cm" fo:margin-bottom="0.3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.4cm" loext:contextual-spacing="false" fo:text-align="justify" style:justify-single-word="false"/>
      <style:text-properties fo:color="#000000" style:font-name="Arial" officeooo:paragraph-rsid="001eb526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36ef" style:font-weight-asian="bold" style:font-weight-complex="bold"/>
    </style:style>
    <style:style style:name="T4" style:family="text">
      <style:text-properties fo:font-weight="bold" officeooo:rsid="001e2dc0" style:font-weight-asian="bold" style:font-weight-complex="bold"/>
    </style:style>
    <style:style style:name="T5" style:family="text">
      <style:text-properties fo:font-weight="bold" officeooo:rsid="0016b13d"/>
    </style:style>
    <style:style style:name="T6" style:family="text">
      <style:text-properties fo:font-weight="bold" officeooo:rsid="00176335"/>
    </style:style>
    <style:style style:name="T7" style:family="text">
      <style:text-properties fo:font-weight="bold" officeooo:rsid="001a86c7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bold" style:font-size-asian="11pt" style:font-size-complex="11pt" loext:padding="0cm" loext:border="none"/>
    </style:style>
    <style:style style:name="T9" style:family="text">
      <style:text-properties fo:font-variant="normal" fo:text-transform="none" fo:color="#000000" fo:font-size="11pt" fo:letter-spacing="normal" fo:font-style="normal" fo:font-weight="bold" style:font-size-asian="11pt" style:font-size-complex="11pt" loext:padding="0cm" loext:border="none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4332d"/>
    </style:style>
    <style:style style:name="T12" style:family="text">
      <style:text-properties fo:font-style="italic"/>
    </style:style>
    <style:style style:name="T13" style:family="text">
      <style:text-properties fo:font-style="italic" officeooo:rsid="00128ea0"/>
    </style:style>
    <style:style style:name="T14" style:family="text">
      <style:text-properties fo:font-style="italic" officeooo:rsid="001a86c7"/>
    </style:style>
    <style:style style:name="T15" style:family="text">
      <style:text-properties officeooo:rsid="0014332d"/>
    </style:style>
    <style:style style:name="T16" style:family="text">
      <style:text-properties officeooo:rsid="0016b13d"/>
    </style:style>
    <style:style style:name="T17" style:family="text">
      <style:text-properties fo:language="zxx" fo:country="none" officeooo:rsid="001a86c7" style:language-asian="zxx" style:country-asian="none" style:language-complex="zxx" style:country-complex="none"/>
    </style:style>
    <style:style style:name="T18" style:family="text">
      <style:text-properties fo:language="zxx" fo:country="none" fo:font-weight="bold" officeooo:rsid="00176335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officeooo:rsid="001d36ef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14332d" style:font-size-asian="11pt" style:font-size-complex="11pt"/>
    </style:style>
    <style:style style:name="T22" style:family="text">
      <style:text-properties fo:color="#000000" style:font-name="Arial" fo:font-size="11pt" style:font-size-asian="11pt" style:font-size-complex="11pt"/>
    </style:style>
    <style:style style:name="T23" style:family="text">
      <style:text-properties fo:color="#000000" style:font-name="Arial" fo:font-size="11pt" officeooo:rsid="0016b13d" style:font-size-asian="11pt" style:font-size-complex="11pt"/>
    </style:style>
    <style:style style:name="T24" style:family="text">
      <style:text-properties fo:color="#000000" style:font-name="Arial" fo:font-size="11pt" fo:language="zxx" fo:country="none" officeooo:rsid="001a86c7" style:font-size-asian="11pt" style:language-asian="zxx" style:country-asian="none" style:font-size-complex="11pt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słęk, <text:span text:style-name="T19">16.11</text:span>.20<text:span text:style-name="T16">22</text:span>r.</text:p>
      <text:p text:style-name="P8"><text:span text:style-name="T1">E</text:span><text:span text:style-name="T6">P</text:span><text:span text:style-name="T1">iRG.523.</text:span><text:span text:style-name="T6">2</text:span><text:span text:style-name="T7">3</text:span><text:span text:style-name="T6">.</text:span><text:span text:style-name="T1">20</text:span><text:span text:style-name="T5">2</text:span><text:span text:style-name="T7">2</text:span><text:span text:style-name="T1">.JS</text:span></text:p>
      <text:p text:style-name="P6">Zaproszenie do zgłaszania kandydatów na członków komisji konkursowej w</text:p>
      <text:p text:style-name="P7">„<text:span text:style-name="T1">Konkursie ofert na zlecenie zadań organizacjom pozarządowym </text:span></text:p>
      <text:p text:style-name="P9"><text:span text:style-name="T1">działającym na terenie Miasta i Gminy Pasłęk”</text:span></text:p>
      <text:p text:style-name="P10"><text:span text:style-name="T22">Burmistrz Pasłęka na podstawie art. 15 ust. 2a i 2d ustawy z dnia z dnia 24 kwietnia 2003 r o działalności pożytku publicznego i o</text:span><text:bookmark text:name="luc_hili_0"/><text:span text:style-name="T22"> wolontariacie (t.j. Dz. U. 20</text:span><text:span text:style-name="T23">22</text:span><text:span text:style-name="T22"> poz. </text:span><text:span text:style-name="T24">1327</text:span><text:span text:style-name="T22"> ze zm.) zaprasza organizacje pozarządowe lub podmioty wymienione w art. 3 ust. 3 ustawy o działalności pożytku publicznego i o wolontariacie do zgłaszania swoich reprezentantów w celu zapewnienia ich uczestnictwa w pracach komisji konkursowych dot. otwartych konkursów ofert ogłaszanych w trybie ustawy o działalności pożytku publicznego i o wolontariacie. </text:span></text:p>
      <text:p text:style-name="P3"><text:span text:style-name="T15">I. </text:span>Do zadań komisji konkursowych należy ocena i opiniowanie ofert. Zakres zadań komisji w sposób szczegółowy określa <text:span text:style-name="T12">Program współpracy na rok 20</text:span><text:span text:style-name="T13">2</text:span><text:span text:style-name="T14">3</text:span><text:span text:style-name="T12"> z organizacjami pozarządowymi oraz podmiotami wymienionymi w art. 3 ust. 3 ustawy z dn. 24 kwietnia 2003 r. o działalności pożytku publicznego i o wolontariacie, działającymi na terenie Miasta i Gminy Pasłęk.</text:span></text:p>
      <text:p text:style-name="P3"><text:span text:style-name="T11">II. </text:span><text:span text:style-name="T10">W skład komisji konkursowych mogą wchodzić osoby wskazane przez organizacje pozarządowe lub podmioty wymienione w art. 3 ust. 3 ustawy o działalności pożytku publicznego i o wolontariacie, którzy spełniają łącznie następujące kryteria:</text:span></text:p>
      <text:list xml:id="list2621767491" text:style-name="L1">
        <text:list-item>
          <text:p text:style-name="P5">są obywatelami RP i korzystają z pełni praw publicznych;</text:p>
        </text:list-item>
        <text:list-item>
          <text:p text:style-name="P5">nie reprezentują organizacji/podmiotów biorących udział w konkursie;</text:p>
        </text:list-item>
        <text:list-item>
          <text:p text:style-name="P1">nie podlegają wyłączeniu na podstawie art. 24 Kpa w związku z art. 15 ust. 2f ustawy o działalności pożytku publicznym i o wolontariacie;</text:p>
        </text:list-item>
      </text:list>
      <text:p text:style-name="P4"><text:span text:style-name="T11">III. </text:span>Zgłoszenie na członka komisji konkursowej następuje na podstawie zgłoszenia przez zainteresowaną osobę oraz osoby upoważnione do składania oświadczeń woli w imieniu organizacji zgłaszającej.</text:p>
      <text:p text:style-name="P3"><text:span text:style-name="T15">IV. </text:span>Zgłoszenia można składać pocztą tradycyjną na adres Urząd Miejski w Pasłęku, pl. Św. Wojciecha 5,<text:line-break/>14-400 Pasłęk lub złożyć osobiście w sekretariacie Urzędu Miejskiego w Pasłęku, lub wysłać drogą elektroniczną na adres jolanta.stankiewicz@paslek.pl w terminie <text:span text:style-name="T2">do </text:span><text:span text:style-name="T4">12</text:span><text:span text:style-name="T3"> grudnia</text:span><text:span text:style-name="T18"> 2022</text:span><text:span text:style-name="T2"> roku </text:span>(decyduje data wpływu).</text:p>
      <text:p text:style-name="P3"><text:span text:style-name="T15">V. </text:span>Wyboru kandydatów do składu określonej komisji konkursowej dokonuje Burmistrz Pasłęka. </text:p>
      <text:p text:style-name="P11"><text:span text:style-name="T21">VI. </text:span><text:span text:style-name="T20">Komisja konkursowa może działać bez udziału osób wskazanych przez organizacje pozarządowe lub podmioty wymienione w art. 3 ust. 3 zgodnie z art. 15 ust. 2da ustawy o działalności pożytku publicznego i o wolontariacie.</text:span></text:p>
      <text:p text:style-name="P11"><text:span text:style-name="T20"><text:line-break/>Jednocześnie pragniemy poinformować, iż praca w komisjach konkursowych ma charakter społeczny. Członkom komisji konkursowej nie przysługuje również zwrot kosztów podróż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15M49S</meta:editing-duration>
    <meta:editing-cycles>18</meta:editing-cycles>
    <meta:generator>LibreOffice/6.3.2.2$Windows_X86_64 LibreOffice_project/98b30e735bda24bc04ab42594c85f7fd8be07b9c</meta:generator>
    <dc:date>2022-11-16T12:51:48.851000000</dc:date>
    <meta:print-date>2022-11-16T08:20:07.030000000</meta:print-date>
    <meta:document-statistic meta:table-count="0" meta:image-count="0" meta:object-count="0" meta:page-count="1" meta:paragraph-count="16" meta:word-count="369" meta:character-count="2592" meta:non-whitespace-character-count="2238"/>
    <meta:user-defined meta:name="Info 1"/>
    <meta:user-defined meta:name="Info 2"/>
    <meta:user-defined meta:name="Info 3"/>
    <meta:user-defined meta:name="Info 4"/>
  </office:meta>
</office:document-meta>
</file>