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/>
    </style:style>
    <style:style style:name="P2" style:parent-style-name="Default" style:family="paragraph">
      <style:paragraph-properties fo:text-align="justify"/>
      <style:text-properties style:font-name="Arial"/>
    </style:style>
    <style:style style:name="P3" style:parent-style-name="Default" style:family="paragraph">
      <style:paragraph-properties fo:text-align="justify"/>
      <style:text-properties style:font-name="Arial"/>
    </style:style>
    <style:style style:name="P4" style:parent-style-name="Default" style:family="paragraph">
      <style:paragraph-properties fo:text-align="justify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P23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" style:parent-style-name="Default" style:family="paragraph">
      <style:paragraph-properties fo:text-align="justify"/>
      <style:text-properties style:font-name="Arial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/>
    </style:style>
    <style:style style:name="P30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asian="Times New Roman" style:font-name-complex="Times New Roman" fo:font-weight="bold" style:font-weight-asian="bold" style:use-window-font-color="true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Times New Roman" fo:font-weight="bold" style:font-weight-asian="bold" style:use-window-font-color="true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Times New Roman" fo:font-weight="bold" style:font-weight-asian="bold" style:use-window-font-color="true" style:language-complex="ar" style:country-complex="SA"/>
    </style:style>
    <style:style style:name="T41" style:parent-style-name="Domyślnaczcionkaakapitu" style:family="text">
      <style:text-properties style:font-name="Arial" fo:font-weight="bold" style:font-weight-asian="bold" style:font-weight-complex="bold" style:language-complex="ar" style:country-complex="SA"/>
    </style:style>
    <style:style style:name="T42" style:parent-style-name="Domyślnaczcionkaakapitu" style:family="text">
      <style:text-properties style:font-name="Arial" fo:font-weight="bold" style:font-weight-asian="bold" style:font-weight-complex="bold" style:language-complex="ar" style:country-complex="SA"/>
    </style:style>
    <style:style style:name="T43" style:parent-style-name="Domyślnaczcionkaakapitu" style:family="text">
      <style:text-properties style:font-name="Arial" style:font-name-asian="Arial" style:font-name-complex="Arial" style:language-complex="ar" style:country-complex="SA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P56" style:parent-style-name="Default" style:family="paragraph">
      <style:paragraph-properties fo:text-align="justify"/>
      <style:text-properties style:font-name="Arial"/>
    </style:style>
    <style:style style:name="P57" style:parent-style-name="Default" style:family="paragraph">
      <style:paragraph-properties fo:text-align="justify"/>
      <style:text-properties style:font-name="Arial"/>
    </style:style>
    <style:style style:name="P58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59" style:parent-style-name="Default" style:family="paragraph">
      <style:paragraph-properties fo:text-align="justify"/>
    </style:style>
    <style:style style:name="T60" style:parent-style-name="Domyślnaczcionkaakapitu" style:family="text">
      <style:text-properties style:font-name="Arial" fo:font-weight="bold" style:font-weight-asian="bold" style:font-weight-complex="bold"/>
    </style:style>
    <style:style style:name="T61" style:parent-style-name="Domyślnaczcionkaakapitu" style:family="text">
      <style:text-properties style:font-name="Arial" fo:font-weight="bold" style:font-weight-asian="bold" style:font-weight-complex="bold"/>
    </style:style>
    <style:style style:name="T62" style:parent-style-name="Domyślnaczcionkaakapitu" style:family="text">
      <style:text-properties style:font-name="Arial" fo:font-weight="bold" style:font-weight-asian="bold" style:font-weight-complex="bold"/>
    </style:style>
    <style:style style:name="T63" style:parent-style-name="Domyślnaczcionkaakapitu" style:family="text">
      <style:text-properties style:font-name="Arial" fo:font-weight="bold" style:font-weight-asian="bold" style:font-weight-complex="bold"/>
    </style:style>
    <style:style style:name="T64" style:parent-style-name="Domyślnaczcionkaakapitu" style:family="text">
      <style:text-properties style:font-name="Arial" fo:font-weight="bold" style:font-weight-asian="bold" style:font-weight-complex="bold"/>
    </style:style>
    <style:style style:name="T65" style:parent-style-name="Domyślnaczcionkaakapitu" style:family="text">
      <style:text-properties style:font-name="Arial" fo:font-weight="bold" style:font-weight-asian="bold" style:font-weight-complex="bold"/>
    </style:style>
    <style:style style:name="T66" style:parent-style-name="Domyślnaczcionkaakapitu" style:family="text">
      <style:text-properties style:font-name="Arial" fo:font-weight="bold" style:font-weight-asian="bold" style:font-weight-complex="bold"/>
    </style:style>
    <style:style style:name="T67" style:parent-style-name="Domyślnaczcionkaakapitu" style:family="text">
      <style:text-properties style:font-name="Arial" fo:font-weight="bold" style:font-weight-asian="bold" style:font-weight-complex="bold"/>
    </style:style>
    <style:style style:name="T68" style:parent-style-name="Domyślnaczcionkaakapitu" style:family="text">
      <style:text-properties style:font-name="Arial" fo:font-weight="bold" style:font-weight-asian="bold" style:font-weight-complex="bold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73" style:parent-style-name="Default" style:family="paragraph">
      <style:paragraph-properties fo:text-align="justify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75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76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="Arial" style:font-name-asian="Arial, Arial" style:font-name-complex="Arial, Arial" fo:color="#000000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s text:c="8"/>Pasłęk, dn. 22.09.2022<text:s/>r.</text:p>
      <text:p text:style-name="P2">Pl. Św. Wojciecha 5</text:p>
      <text:p text:style-name="P3">14-400 Pasłęk</text:p>
      <text:p text:style-name="P4"><text:span text:style-name="T5">BGK.6220.21.2022</text:span><text:span text:style-name="T6">.KL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O B W I E S Z C Z E N I E</text:span></text:p>
      <text:p text:style-name="P23"><text:s text:c="8"/>o zakończeniu postępowania<text:s/>w sprawie <text:s/>wydania decyzji o środowiskowych<text:s/></text:p>
      <text:p text:style-name="P24"><text:s text:c="51"/>uwarunkowaniach</text:p>
      <text:p text:style-name="P25">Zgodnie z art. 74 ust. 3 ustawy z dnia 3 października 2008 r. o udostępnianiu informacji o środowisku i jego ochronie, udziale społeczeństwa w<text:s/>ochronie środowiska oraz ocenach oddziaływania na środowisko (t.j. Dz. U. z 2021 r. Poz. 247 ze zm.) oraz z art. 10, art.61 oraz 49 ustawy z dnia 14 czerwca 1960 r. Kodeks postępowania administracyjnego (t.j. Dz. U. z 2021 poz. 735)</text:p>
      <text:p text:style-name="P26"><text:span text:style-name="T27"><text:s text:c="23"/></text:span><text:span text:style-name="T28"><text:s text:c="36"/></text:span><text:span text:style-name="T29">Burmistrz Pasłęka</text:span></text:p>
      <text:p text:style-name="P30"><text:tab/><text:tab/><text:tab/><text:tab/><text:tab/><text:tab/>zawiadamia</text:p>
      <text:p text:style-name="P31"><text:span text:style-name="T32">że zostało zakończone postępowanie dowodowe w spraw</text:span><text:span text:style-name="T33">ie wniosek PCWO ENERGY SP. Z O.O ul. Emilii Plater 53 00-113 Warszawa<text:s/></text:span><text:span text:style-name="T34">o wyda</text:span><text:span text:style-name="T35">nie decyzji o środowiskowych uwarunkowaniach dla<text:s/></text:span><text:bookmark-start text:name="_Hlk264362131"/><text:bookmark-start text:name="_Hlk267847171"/><text:bookmark-start text:name="_Hlk264363141"/><text:span text:style-name="T36">przedsięwzięcia polegają</text:span><text:bookmark-end text:name="_Hlk264362131"/><text:bookmark-end text:name="_Hlk267847171"/><text:bookmark-end text:name="_Hlk264363141"/><text:span text:style-name="T37">cego</text:span><text:span text:style-name="T38">,</text:span><text:span text:style-name="T39"><text:s/>na budowie farmy fotowoltaicznej zlokalizowanej na części dz. nr 289 w obrębie Zielonce Pasłęcka,<text:s/></text:span><text:span text:style-name="T40"><text:s/>gmina Pasłęk oraz</text:span><text:span text:style-name="T41"><text:s/>o<text:s/></text:span><text:span text:style-name="T42">możliwości zapoznania się i wypowiedzenia co do zebranych dowodów i materiałów oraz zgłoszonych żądań w sprawie.<text:s/></text:span><text:span text:style-name="T43"><text:s/></text:span></text:p>
      <text:p text:style-name="P44"><text:span text:style-name="T45"><text:s text:c="9"/>Stosownie do art. 10 § 1 k.p.a. organy administracji publicznej obowiązane są zapewnić stronom czynny udział w każdym stadium postęp</text:span><text:span text:style-name="T46">owania, a przed wydaniem decyzji umożliwić im wypowiedzenie się co do zebranych dowodów i materiałów oraz zgłoszonych żądań w tym m.in. zapoznania się z wnioskiem o wydanie ww. decyzji wraz z załącznikami, stanowiskami organów współdziałających, a także o<text:s/></text:span><text:span text:style-name="T47">możliwości składania uwag i wniosków w przedmiotowej sprawie, które zostaną rozpatrzone przez Burmistrza Pasłęka. Wnioski i uwagi można<text:s/></text:span><text:span text:style-name="T48">składać osobiście</text:span><text:span text:style-name="T49"><text:s/></text:span><text:span text:style-name="T50">tut. Urząd ( Sali im. Stanisław Paździora, pok. Nr 1)</text:span><text:span text:style-name="T51">,<text:s/></text:span><text:span text:style-name="T52">pok. Nr 12<text:s/></text:span><text:span text:style-name="T53">drogą korespondencyjną za pośrednictwem Poczty Polski</text:span><text:span text:style-name="T54">ej, lub drogą elektroniczną. Kontakty : telefoniczny tel.: 55 248 20 01 wew. 22 w godz. od 7.30 do 15.30, e-mail: kazimierz.lipnicki@paslek.pl lub paslek@paslek.pl, Urząd Miejski w Pasłęku, Pl. św. Wojciecha 5, 14-400 Pasłęk w terminie 21 dni od dnia ogłos</text:span><text:span text:style-name="T55">zenia niniejszego zawiadomienia.</text:span></text:p>
      <text:p text:style-name="P56">Zawiadomienie niniejsze podano do publicznej wiadomości poprzez wywieszenie na tablicach ogłoszeń Urzędu Miejskiego w Pasłęku, w tym na terenie sołectwa Zielonka Pasłęcka<text:s/>oraz zamieszczenie w Biuletynie Informacji Publicznej (www.bip.paslek.pl). Liczba stron przedmiotowego postępowania przekracza 10 osób i w związku z tym zastosowanie znajduje art. 49 k.p.a. tj. zawiadomienie stron poprzez zawiadomienie publiczne. Organem właściwym do wydania decyzji <text:s/>w przedmiotowej sprawie jest Burmistrz Pasłęka.</text:p>
      <text:p text:style-name="P57">Zgodnie z art. 49 ustawy Kodeks postępowania administracyjnego w przypadku zawiadomienia poprzez obwieszczenie, zawiadomienie uważa się za dokonane po upływie 14 dni od dnia, w którym nastąpiło publiczne obwieszczenie. Zgodnie z art. 49 §<text:s/>2 k.p.a. wskazuję dzień obwieszczenia niniejszego zawiadomienia, tj. 23 września 2022<text:s/>r.<text:s/><text:tab/><text:tab/><text:tab/><text:tab/><text:tab/></text:p>
      <text:p text:style-name="P58"><text:tab/><text:tab/><text:tab/><text:tab/><text:tab/><text:tab/><text:tab/><text:tab/><text:tab/><text:tab/><text:tab/><text:tab/><text:tab/><text:tab/><text:tab/><text:tab/><text:tab/><text:tab/><text:tab/><text:tab/><text:tab/><text:s/>BURMISTRZ PASŁĘKA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/>dr Wiesław Śniecikowski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Otrzymują :</text:p>
      <text:p text:style-name="P74">1. Wnioskodawca.</text:p>
      <text:p text:style-name="P75">2. Strony postępowania, osoby i</text:p>
      <text:p text:style-name="P76">podmioty<text:s/>zainteresowane - zaw. publ. art. 49 KPA.</text:p>
      <text:p text:style-name="P77"><text:span text:style-name="T78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09-04-16T11:32:00Z</meta:creation-date>
    <dc:date>2022-09-22T07:26:00Z</dc:date>
    <meta:print-date>2022-09-22T07:25:00Z</meta:print-date>
    <meta:template xlink:href="Normal" xlink:type="simple"/>
    <meta:editing-cycles>13</meta:editing-cycles>
    <meta:editing-duration>PT143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3" meta:character-count="3241" meta:row-count="23" meta:non-whitespace-character-count="2784"/>
  </office:meta>
</office:document-meta>
</file>