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Times New Roman" fo:font-weight="bold" style:font-weight-asian="bold" style:language-complex="ar" style:country-complex="SA"/>
    </style:style>
    <style:style style:name="T41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P51" style:parent-style-name="Default" style:family="paragraph">
      <style:paragraph-properties fo:text-align="justify"/>
      <style:text-properties style:font-name="Arial"/>
    </style:style>
    <style:style style:name="P52" style:parent-style-name="Default" style:family="paragraph">
      <style:paragraph-properties fo:text-align="justify"/>
      <style:text-properties style:font-name="Arial"/>
    </style:style>
    <style:style style:name="P5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4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05.08.2022 r.</text:p>
      <text:p text:style-name="P2">Pl. Św. Wojciecha 5</text:p>
      <text:p text:style-name="P3">14-400 Pasłęk</text:p>
      <text:p text:style-name="P4"><text:span text:style-name="T5">BGK.6220.10.2022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<text:s/>w 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<text:s/>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2"/></text:span><text:span text:style-name="T27"><text:s text:c="37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</text:span><text:span text:style-name="T32"><text:s/></text:span><text:span text:style-name="T33">Projekt- Solartechnik Development Sp. z o.o ul. Norberta Barlickiego 2 97-300 Tomaszów Mazowiecki<text:s/></text:span><text:span text:style-name="T34">o wydanie decyzji o środ</text:span><text:span text:style-name="T35">owiskowych uwarunkowaniach dla przedsięwzięcia polegającego<text:s/></text:span><text:span text:style-name="T36">na budowie farm fotowoltaicznej o mocy do 15 MW wraz z niezbędna infrastrukturą oraz magazynami energii, na działce o nr ewid. 12/4<text:s/></text:span><text:span text:style-name="T37">w</text:span><text:span text:style-name="T38"><text:s/>obrębie Majki, <text:s/>gmina Pasłęk, powiat elbląski, województwo warm</text:span><text:span text:style-name="T39">ińsko-mazurskie<text:s/></text:span><text:span text:style-name="T40">oraz</text:span><text:span text:style-name="T41"><text:s/>o możliwości zapoznania się i wypowiedzenia co do zebranych dowodów i materiałów oraz zgłoszonych żądań w sprawie.<text:s/></text:span><text:span text:style-name="T42"><text:s/></text:span></text:p>
      <text:p text:style-name="P43"><text:span text:style-name="T44"><text:s text:c="9"/>Stosownie do art. 10 § 1 k.p.a. organy administracji publicznej obowiązane są zapewnić stronom czynny udział<text:s/></text:span><text:span text:style-name="T45">w każdym stadium postępowania, a przed wydaniem decyzji umożliwić im wypowiedzenie się co do zebranych dowodów i materiałów oraz zgłoszonych żądań w tym m.in. zapoznania się z wnioskiem o wydanie ww. decyzji wraz z załącznikami, stanowiskami organów współd</text:span><text:span text:style-name="T46">ziałających, a także o możliwości składania uwag i wniosków w przedmiotowej sprawie, które zostaną rozpatrzone przez Burmistrza Pasłęka. Wnioski i uwagi można składać osobiście<text:s/></text:span><text:span text:style-name="T47">tut. Urząd ( Sali im. Stanisław Paździora, pok. Nr 1)<text:s/></text:span><text:span text:style-name="T48">drogą korespondencyjną za</text:span><text:span text:style-name="T49"><text:s/>pośrednictwem Poczty Polskiej, lub drogą elektroniczną. Kontakty : telefoniczny tel.: 55 248 20 01 wew. 22 w godz. od 7.30 do 15.30, e-mail: kazimierz.lipnicki@paslek.pl lub paslek@paslek.pl, Urząd Miejski w Pasłęku, Pl. św. Wojciecha 5, 14-400 Pasłęk w t</text:span><text:span text:style-name="T50">erminie 21 dni od dnia ogłoszenia niniejszego zawiadomienia.</text:span></text:p>
      <text:p text:style-name="P51">Zawiadomienie niniejsze podano do publicznej wiadomości poprzez wywieszenie na tablicach ogłoszeń Urzędu Miejskiego w Pasłęku, w tym na terenie sołectwa Majki <text:s/>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52">Zgodnie z art. 49 ustawy Kodeks postępowania administracyjnego w przypadku zawiadomienia poprzez obwieszczenie, zawiadomienie uważa się za dokonane po upływie 14 dni od dnia, w którym nastąpiło publiczne obwieszczenie. Zgodnie z art. 49 § 2 k.p.a. wskazuję dzień obwieszczenia niniejszego zawiadomienia, tj. 08 sierpnia <text:s/>2022 r.<text:s/><text:tab/><text:tab/><text:tab/><text:tab/><text:tab/></text:p>
      <text:p text:style-name="P53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54"><text:tab/><text:tab/><text:tab/><text:tab/><text:tab/><text:tab/><text:tab/><text:tab/><text:s/>dr Wiesław Śniecikowski<text:s/></text:p>
      <text:p text:style-name="P55"><text:span text:style-name="T56">Otrzymują :</text:span></text:p>
      <text:p text:style-name="P57">1. Wnioskodawca.</text:p>
      <text:p text:style-name="P58">2. Strony postępowania, osoby i</text:p>
      <text:p text:style-name="P59">podmioty zainteresowane - zaw. publ. art. 49 KPA.</text:p>
      <text:p text:style-name="P60"><text:span text:style-name="T61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8-05T08:11:00Z</dc:date>
    <meta:print-date>2022-08-05T07:16:00Z</meta:print-date>
    <meta:template xlink:href="Normal" xlink:type="simple"/>
    <meta:editing-cycles>19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4" meta:row-count="24" meta:non-whitespace-character-count="2880"/>
  </office:meta>
</office:document-meta>
</file>