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 fo:line-height="115%"/>
      <style:text-properties fo:font-size="11pt" style:font-size-asian="11pt" style:font-size-complex="11pt"/>
    </style:style>
    <style:style style:name="P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-0.025i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" style:font-name-complex="Arial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Lucida Sans Unicode" style:font-name-complex="Arial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Lucida Sans Unicode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letter-spacing="-0.025i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15%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left="0.0208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3" style:parent-style-name="Domyślnaczcionkaakapitu" style:family="text">
      <style:text-properties style:font-name="Arial" style:font-name-asian="Arial" style:font-name-complex="Arial" fo:color="#000000" fo:font-size="9pt" style:font-size-asian="9pt" style:font-size-complex="9pt" style:language-complex="ar" style:country-complex="SA"/>
    </style:style>
    <style:style style:name="T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tab/>Pasłęk, dn. 21.06.2022 r.</text:p>
      <text:p text:style-name="P2">Pl. Św. Wojciecha 5</text:p>
      <text:p text:style-name="P3">14-400 Pasłęk <text:s text:c="101"/></text:p>
      <text:p text:style-name="P4">BGK.6220.19.2022.KL</text:p>
      <text:p text:style-name="P5"/>
      <text:p text:style-name="P6">O B W I E S Z C Z E N I E</text:p>
      <text:p text:style-name="P7">o wszczęciu postępowania w sprawie wydania decyzji o środowiskowych uwarunkowaniach</text:p>
      <text:p text:style-name="P8"/>
      <text:p text:style-name="P9"><text:span text:style-name="T10"><text:tab/></text:span><text:span text:style-name="T11">Zgodnie z art. 74 ust.3 ustawy z dnia 3 października 2008 r. o udostępnianiu informacji o środowisku i jego ochronie, udzia</text:span><text:span text:style-name="T12">le społeczeństwa w ochronie środowiska oraz ocenach oddziaływania na środowisko<text:s/></text:span><text:span text:style-name="T13">(t.j. Dz. U. z 2021r. Poz. 2373 ze zm.)</text:span><text:span text:style-name="T14"><text:s/>oraz art. 10, art. 61 oraz <text:s/>49 ustawy z dnia 14 czerwca 1960 r. Kodeks postępowania administracyjnego<text:s/></text:span><text:span text:style-name="T15">(t.j.<text:s/></text:span><text:span text:style-name="T16">Dz.U. z 2021poz. 735 ze zm</text:span><text:span text:style-name="T17">).</text:span></text:p>
      <text:p text:style-name="P18">Burmistrz <text:s text:c="2"/>Pasłęka</text:p>
      <text:p text:style-name="P19">z a w i a d a m i a</text:p>
      <text:p text:style-name="P20"><text:span text:style-name="T21">że, na wniosek Findeco Sp. z o.o ul. Olsztyńska 3B/47 80-324 Gdańsk <text:s/></text:span><text:span text:style-name="T22">zostało wszczęte postępowanie administracyjne w sprawie wydania decyzji o środowiskowych uwarunkowaniach dla przedsięwzięcia mogącego potencjalnie</text:span><text:span text:style-name="T23"><text:s/>oddziaływać na środowisko polegającego<text:s/></text:span><text:span text:style-name="T24">na</text:span><text:span text:style-name="T25"><text:s/></text:span><text:span text:style-name="T26">uruchomieniu nowego zakładu produkcji pasz bez GMO (wraz z wykonaniem instalacji fotowoltaicznej) w Pasłęku na dz. nr 11 obręb 004 Pasłęk, gmina Pasłęk, powiat elbląski, województwo warmińsko-mazurskie. <text:s/></text:span></text:p>
      <text:p text:style-name="P27"><text:span text:style-name="T28">Informuj</text:span><text:span text:style-name="T29">ę o uprawnieniach wszystkich stron tego postępowania wynikających z art. 10 k.p.a. do czynnego w nim udziału w każdym jego stadium, o możliwości zapoznania się z całością dokumentacji zgromadzonej w tej sprawie (m.in. z wnioskiem o wydanie stanowiska organ</text:span><text:span text:style-name="T30">u wraz z wymaganymi załącznikami), a także o możliwości składania uwag i wniosków, które zostaną rozpatrzone przez Burmistrza Pasłęka. Wnioski<text:s/></text:span><text:span text:style-name="T31">i uwagi można składać osobiście(</text:span><text:span text:style-name="T32">w</text:span><text:span text:style-name="T33"><text:s/>Urzędzie Miejskim w Pasłęku pok.nr.12)</text:span><text:span text:style-name="T34">,<text:s/></text:span><text:span text:style-name="T35">drogą korespondencyjną za pośrednictwem Poczty Polskiej, lub dro</text:span><text:span text:style-name="T36">gą elektroniczną. Kontakty : telefoniczny <text:s/>tel.: 55 248 20 01 wew. 22 w godz. od 7</text:span><text:span text:style-name="T37">30<text:s/></text:span><text:span text:style-name="T38">do 15</text:span><text:span text:style-name="T39">30<text:s/></text:span><text:span text:style-name="T40">Urząd</text:span><text:span text:style-name="T41"><text:s/></text:span><text:span text:style-name="T42">Miejski w Pasłęku, Pl. św. Wojciecha 5, 14-400 Pasłęk, e-mail:<text:s/></text:span><text:a xlink:href="mailto:paslek@paslek.pl" office:target-frame-name="_top" xlink:show="replace"><text:span text:style-name="T43">paslek@paslek.pl</text:span></text:a><text:span text:style-name="T44"><text:s/>lub</text:span><text:span text:style-name="T45"><text:s/></text:span><text:a xlink:href="mailto:kazimierz.lipnicki@paslek.pl" office:target-frame-name="_top" xlink:show="replace"><text:span text:style-name="T46">kazimierz.lipnicki@paslek.pl</text:span></text:a><text:span text:style-name="T47"><text:s/></text:span><text:span text:style-name="T48">w <text:s/>terminie 21 dni <text:s/>od dnia ogłoszenia niniejszego zawiadomienia tj. od dnia 22.06.2022r.</text:span></text:p>
      <text:p text:style-name="P49"><text:span text:style-name="T50"><text:tab/></text:span><text:span text:style-name="T51">Zawiadomienie o wszczęciu postępowania podano do publicznej wiadomości poprzez wywies</text:span><text:span text:style-name="T52">zenie na tablicach ogłoszeń Urzędu Miejsk</text:span><text:span text:style-name="T53">iego w Pasłęku,</text:span><text:span text:style-name="T54"><text:s/>oraz zamieszczono w Biuletynie Informacji Publicznej (</text:span><text:a xlink:href="http://www.bip.paslek.pl/" office:target-frame-name="_top" xlink:show="replace"><text:span text:style-name="T55">www.bip.paslek.pl</text:span></text:a><text:span text:style-name="T56">). Liczba stron przedmiotowego postępowania przekracza 10 osób i w z</text:span><text:span text:style-name="T57">wiązku z tym zastosowanie znajduje art. 49 k.p.a tj. zawiadomienie stron poprzez zawiadomienie publiczne. Organem właściwym do wydania decyzji w przedmiotowej sprawie jest Burmistrz Pasłęka.</text:span></text:p>
      <text:p text:style-name="P58"><text:tab/>Zgodnie z art. 35 § 5 k.p.a. do terminów <text:s/>załatwienia sprawy nie<text:s/>wlicza się terminów przewidzianych w przepisach prawa do dokonania określonych czynności, okresów zawieszenia postępowania oraz okresów opóźnień spowodowanych z winy strony albo z przyczyn niezależnych od organu.</text:p>
      <text:p text:style-name="P59"/>
      <text:p text:style-name="P60"/>
      <text:p text:style-name="P61"><text:s/></text:p>
      <text:p text:style-name="P62"/>
      <text:p text:style-name="P63"><text:s text:c="39"/><text:s text:c="64"/><text:span text:style-name="T64">BURMISTRZ PASŁĘKA</text:span><text:span text:style-name="T65"><text:tab/></text:span></text:p>
      <text:p text:style-name="P66"><text:span text:style-name="T67"><text:s text:c="104"/></text:span><text:span text:style-name="T68">dr Wiesław Śniecikowski</text:span><text:span text:style-name="T69"><text:tab/></text:span></text:p>
      <text:p text:style-name="P70">Otrzymują :</text:p>
      <text:p text:style-name="P71"><text:span text:style-name="T72">1.<text:s/></text:span><text:span text:style-name="T73">Wnioskodawca.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2. Strony<text:s/>postępowania, osoby i</text:p>
      <text:p text:style-name="P79"><text:s text:c="3"/>podmioty zainteresowane - zaw. publ. art. 49 KPA.</text:p>
      <text:p text:style-name="P80"><text:span text:style-name="T81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ndale Sans UI" style:font-name-complex="Arial" fo:color="#000000" style:letter-kerning="false" style:language-asian="ja" style:country-asian="JP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21-01-11T09:16:00Z</meta:creation-date>
    <dc:date>2022-06-22T05:54:00Z</dc:date>
    <meta:print-date>2022-06-22T05:53:00Z</meta:print-date>
    <meta:template xlink:href="Normal" xlink:type="simple"/>
    <meta:editing-cycles>32</meta:editing-cycles>
    <meta:editing-duration>PT184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357" meta:row-count="24" meta:non-whitespace-character-count="2883"/>
  </office:meta>
</office:document-meta>
</file>