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38" style:parent-style-name="Default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Arial" fo:font-weight="bold" style:font-weight-asian="bold" style:font-weight-complex="bold"/>
    </style:style>
    <style:style style:name="T78" style:parent-style-name="Domyślnaczcionkaakapitu" style:family="text">
      <style:text-properties style:font-name="Arial" fo:font-weight="bold" style:font-weight-asian="bold" style:font-weight-complex="bold"/>
    </style:style>
    <style:style style:name="T79" style:parent-style-name="Domyślnaczcionkaakapitu" style:family="text">
      <style:text-properties style:font-name="Arial" fo:font-weight="bold" style:font-weight-asian="bold" style:font-weight-complex="bold"/>
    </style:style>
    <style:style style:name="T80" style:parent-style-name="Domyślnaczcionkaakapitu" style:family="text">
      <style:text-properties style:font-name="Arial" fo:font-weight="bold" style:font-weight-asian="bold" style:font-weight-complex="bold"/>
    </style:style>
    <style:style style:name="T81" style:parent-style-name="Domyślnaczcionkaakapitu" style:family="text">
      <style:text-properties style:font-name="Arial" fo:font-weight="bold" style:font-weight-asian="bold" style:font-weight-complex="bold"/>
    </style:style>
    <style:style style:name="T82" style:parent-style-name="Domyślnaczcionkaakapitu" style:family="text">
      <style:text-properties style:font-name="Arial" fo:font-weight="bold" style:font-weight-asian="bold" style:font-weight-complex="bold"/>
    </style:style>
    <style:style style:name="T83" style:parent-style-name="Domyślnaczcionkaakapitu" style:family="text">
      <style:text-properties style:font-name="Arial" fo:font-weight="bold" style:font-weight-asian="bold" style:font-weight-complex="bold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="Arial" style:font-name-asian="Arial, Arial" style:font-name-complex="Arial, Arial" fo:color="#000000" fo:font-size="10pt" style:font-size-asian="10pt" style:font-size-complex="10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21.06.2022 r.</text:p>
      <text:p text:style-name="P2">Pl. Św. Wojciecha 5</text:p>
      <text:p text:style-name="P3">14-400 Pasłęk</text:p>
      <text:p text:style-name="P4"><text:span text:style-name="T5">BGK.6220.18.2022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<text:s/>w 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 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3"/></text:span><text:span text:style-name="T27"><text:s text:c="36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 Wipasz Spółka Akcyjna Wadąg 9 10-373 Olsztyn o wydanie decyzji o środowiskowych uwarunkowaniach dla przedsięwzięcia polegaj</text:span><text:span text:style-name="T32">ącego na<text:s/></text:span><text:span text:style-name="T33">budowie stacji do podziemnego magazynowania gazu płynnego propan wraz z niezbędną infrastrukturą techniczną, wchodząca w skład infrastruktury Wytwórni Pasz w Krośnie, na terenie części działki 40/1 obręb Sakówko, <text:s/>gmina Pasłęk,</text:span><text:span text:style-name="T34"><text:s/>oraz</text:span><text:span text:style-name="T35"><text:s/>o możliwości z</text:span><text:span text:style-name="T36">apoznania się i wypowiedzenia co do zebranych dowodów i materiałów oraz zgłoszonych żądań w sprawie.<text:s/></text:span><text:span text:style-name="T37"><text:s/></text:span></text:p>
      <text:p text:style-name="P38"><text:span text:style-name="T39"><text:s text:c="9"/>Stosownie do art. 10 § 1 k.p.a. organy administracji publicznej obowiązane są zapewnić stronom czynny udział w każdym stadium postępowania, a pr</text:span><text:span text:style-name="T40">zed wydaniem decyzji umożliwić im wypowiedzenie się co do zebranych dowodów i materiałów oraz zgłoszonych żądań w tym m.in. zapoznania się z wnioskiem o wydanie ww. decyzji wraz z załącznikami, stanowiskami organów współdziałających, a także o możliwości s</text:span><text:span text:style-name="T41">kładania uwag i wniosków w przedmiotowej sprawie, które zostaną rozpatrzone przez Burmistrza Pasłęka. Wnioski i uwagi można składać osobiście</text:span><text:span text:style-name="T42">,</text:span><text:span text:style-name="T43"><text:s/></text:span><text:span text:style-name="T44">,(w Urzędzie Miejskim w Pasłęku pok.nr.12),</text:span><text:span text:style-name="T45">drogą korespondencyjną za pośrednictwem Pocz</text:span><text:span text:style-name="T46">ty Polskiej, lub drogą elektroniczną. Kontakty : telefoniczny tel.: 55 248 20 01 wew. 22 w godz. od 7.30 do 15.30, e-mail: kazimierz.lipnicki@paslek.pl lub paslek@paslek.pl, Urząd Miejski w Pasłęku, Pl. św. Wojciecha 5, 14-400 Pasłęk w terminie 21 dni od d</text:span><text:span text:style-name="T47">nia ogłoszenia niniejszego zawiadomienia.</text:span></text:p>
      <text:p text:style-name="P48">Zawiadomienie niniejsze podano do publicznej wiadomości poprzez wywieszenie na tablicach ogłoszeń Urzędu Miejskiego w Pasłęku, w tym na terenie sołectwa Krosno i Sakówko oraz zamieszczenie w Biuletynie Informacji<text:s/>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49">Zgodnie z art. 49 ustawy Kodeks postępowania administracyjnego w przypadku zawiadomienia poprzez obwieszczenie, zawiadomienie uważa się za dokonane po upływie 14 dni od dnia, w którym nastąpiło publiczne obwieszczenie. Zgodnie z art. 49 § 2 k.p.a. wskazuję dzień publikacji<text:s/><text:s/>niniejszego zawiadomienia, tj. 22 czerwca 2022 r.<text:s/></text:p>
      <text:p text:style-name="P50"/>
      <text:p text:style-name="P51"/>
      <text:p text:style-name="P52"><text:tab/><text:tab/><text:tab/><text:tab/><text:tab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/>BURMISTRZ PASŁĘKA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dr Wiesław Śniecikowski</text:span><text:span text:style-name="T85"><text:s/></text:span><text:span text:style-name="T86"><text:tab/></text:span></text:p>
      <text:p text:style-name="P87"/>
      <text:p text:style-name="P88"/>
      <text:p text:style-name="P89"/>
      <text:p text:style-name="P90"><text:span text:style-name="T91">Otrzymują :</text:span></text:p>
      <text:p text:style-name="P92">1. Wnioskodawca.</text:p>
      <text:p text:style-name="P93">2. Strony postępowania, osoby i</text:p>
      <text:p text:style-name="P94">podmioty zainteresowane - zaw. publ. art. 49 KPA.6</text:p>
      <text:p text:style-name="P95"><text:span text:style-name="T96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6-22T06:01:00Z</dc:date>
    <meta:print-date>2022-06-22T05:59:00Z</meta:print-date>
    <meta:template xlink:href="Normal" xlink:type="simple"/>
    <meta:editing-cycles>19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322" meta:row-count="23" meta:non-whitespace-character-count="2853"/>
  </office:meta>
</office:document-meta>
</file>