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f34cf"/>
    </style:style>
    <style:style style:name="P2" style:family="paragraph" style:parent-style-name="Normal_20__28_Web_29_" style:list-style-name="WWNum1">
      <style:paragraph-properties fo:margin-top="0cm" fo:margin-bottom="0cm" loext:contextual-spacing="false" fo:line-height="115%"/>
      <style:text-properties fo:color="#000000" style:font-name="Arial" fo:font-size="11pt" fo:font-weight="normal" officeooo:paragraph-rsid="0028f809" style:font-size-asian="11pt" style:font-weight-asian="normal" style:font-name-complex="Arial1" style:font-size-complex="11pt" style:font-weight-complex="normal"/>
    </style:style>
    <style:style style:name="P3" style:family="paragraph" style:parent-style-name="Normal_20__28_Web_29_" style:list-style-name="WWNum1">
      <style:paragraph-properties fo:margin-top="0cm" fo:margin-bottom="0cm" loext:contextual-spacing="false" fo:line-height="115%" fo:text-align="justify" style:justify-single-word="false"/>
      <style:text-properties fo:color="#000000" style:font-name="Arial" fo:font-size="11pt" fo:language="pl" fo:country="PL" fo:font-weight="normal" officeooo:paragraph-rsid="0028f809" style:font-size-asian="11pt" style:font-weight-asian="normal" style:font-name-complex="Arial1" style:font-size-complex="11pt" style:font-weight-complex="normal"/>
    </style:style>
    <style:style style:name="P4" style:family="paragraph" style:parent-style-name="Normal_20__28_Web_29_" style:list-style-name="WWNum1">
      <style:paragraph-properties fo:margin-top="0cm" fo:margin-bottom="0cm" loext:contextual-spacing="false" fo:line-height="115%" fo:text-align="justify" style:justify-single-word="false"/>
      <style:text-properties fo:font-size="11pt" officeooo:paragraph-rsid="0028f809" style:font-size-asian="11pt" style:font-size-complex="11pt"/>
    </style:style>
    <style:style style:name="P5" style:family="paragraph" style:parent-style-name="Normal_20__28_Web_29_" style:list-style-name="WWNum1">
      <style:paragraph-properties fo:margin-top="0cm" fo:margin-bottom="0cm" loext:contextual-spacing="false" fo:line-height="115%"/>
      <style:text-properties fo:font-size="11pt" officeooo:paragraph-rsid="0028f809" style:font-size-asian="11pt" style:font-size-complex="11pt"/>
    </style:style>
    <style:style style:name="P6"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1pt" style:text-underline-style="solid" style:text-underline-width="auto" style:text-underline-color="font-color" officeooo:paragraph-rsid="0028f809" style:font-size-asian="11pt" style:font-name-complex="Arial1" style:font-size-complex="11pt"/>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start" style:justify-single-word="false"/>
      <style:text-properties style:font-name="Arial" fo:font-size="12pt" officeooo:rsid="00253a54" officeooo:paragraph-rsid="00253a54"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officeooo:paragraph-rsid="001bbe4f"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1bbe4f"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1e8c1e" style:font-size-asian="12pt" style:font-size-complex="12pt"/>
    </style:style>
    <style:style style:name="P14" style:family="paragraph" style:parent-style-name="Standard">
      <style:text-properties style:font-name="Arial" fo:font-size="12pt" officeooo:paragraph-rsid="0021509c" style:font-size-asian="12pt" style:font-size-complex="12pt"/>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16" style:family="paragraph" style:parent-style-name="Standard">
      <style:paragraph-properties fo:text-align="justify" style:justify-single-word="false"/>
      <style:text-properties fo:color="#000000" style:font-name="Arial" fo:font-size="12pt" fo:language="pl" fo:country="PL" fo:font-weight="bold" officeooo:rsid="0015b08c" officeooo:paragraph-rsid="001bbe4f" style:font-size-asian="12pt" style:font-weight-asian="bold" style:font-name-complex="Arial1" style:font-size-complex="12pt" style:font-weight-complex="bold"/>
    </style:style>
    <style:style style:name="P17" style:family="paragraph" style:parent-style-name="Standard">
      <style:paragraph-properties fo:text-align="end" style:justify-single-word="false"/>
      <style:text-properties fo:font-size="12pt" officeooo:paragraph-rsid="00253a54" style:font-size-asian="12pt" style:font-size-complex="12pt"/>
    </style:style>
    <style:style style:name="P18" style:family="paragraph" style:parent-style-name="Standard">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officeooo:paragraph-rsid="002bdeed"/>
    </style:style>
    <style:style style:name="P20" style:family="paragraph" style:parent-style-name="Standard">
      <style:paragraph-properties fo:text-align="justify" style:justify-single-word="false"/>
      <style:text-properties officeooo:paragraph-rsid="002c3f1e"/>
    </style:style>
    <style:style style:name="T1" style:family="text">
      <style:text-properties fo:language="zxx" fo:country="none" officeooo:rsid="001bbd53" style:language-asian="zxx" style:country-asian="none" style:language-complex="zxx" style:country-complex="none"/>
    </style:style>
    <style:style style:name="T2" style:family="text">
      <style:text-properties fo:language="zxx" fo:country="none" officeooo:rsid="001bbe4f" style:language-asian="zxx" style:country-asian="none" style:language-complex="zxx" style:country-complex="none"/>
    </style:style>
    <style:style style:name="T3" style:family="text">
      <style:text-properties fo:language="zxx" fo:country="none" officeooo:rsid="001d7e01" style:language-asian="zxx" style:country-asian="none" style:language-complex="zxx" style:country-complex="none"/>
    </style:style>
    <style:style style:name="T4" style:family="text">
      <style:text-properties officeooo:rsid="001bbe4f"/>
    </style:style>
    <style:style style:name="T5" style:family="text">
      <style:text-properties style:font-name="Arial"/>
    </style:style>
    <style:style style:name="T6" style:family="text">
      <style:text-properties style:font-name="Arial" style:text-underline-style="solid" style:text-underline-width="auto" style:text-underline-color="font-color" fo:font-weight="normal" style:font-weight-asian="normal" style:font-name-complex="Arial" style:font-weight-complex="normal"/>
    </style:style>
    <style:style style:name="T7" style:family="text">
      <style:text-properties style:font-name="Arial" fo:font-size="12pt" style:font-size-asian="12pt" style:font-size-complex="12pt"/>
    </style:style>
    <style:style style:name="T8" style:family="text">
      <style:text-properties style:font-name="Arial" fo:font-size="12pt" officeooo:rsid="00253a54" style:font-size-asian="12pt" style:font-size-complex="12pt"/>
    </style:style>
    <style:style style:name="T9" style:family="text">
      <style:text-properties style:font-name="Arial" fo:font-size="12pt" officeooo:rsid="002ad9a6" style:font-size-asian="12pt" style:font-size-complex="12pt"/>
    </style:style>
    <style:style style:name="T10" style:family="text">
      <style:text-properties style:font-name="Arial" fo:font-size="12pt" officeooo:rsid="001bbe4f" style:font-size-asian="12pt" style:font-size-complex="12pt"/>
    </style:style>
    <style:style style:name="T11" style:family="text">
      <style:text-properties style:font-name="Arial" fo:font-size="12pt" officeooo:rsid="002bdeed" style:font-size-asian="12pt" style:font-size-complex="12pt"/>
    </style:style>
    <style:style style:name="T1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3" style:family="text">
      <style:text-properties style:font-name="Arial" fo:font-size="12pt" fo:font-weight="normal" style:font-size-asian="12pt" style:font-weight-asian="normal" style:font-name-complex="Arial" style:font-size-complex="12pt" style:font-weight-complex="normal"/>
    </style:style>
    <style:style style:name="T14" style:family="text">
      <style:text-properties style:font-name="Arial" fo:font-size="12pt" fo:language="zxx" fo:country="none" officeooo:rsid="002ad9a6" style:font-size-asian="12pt" style:language-asian="zxx" style:country-asian="none" style:font-size-complex="12pt" style:language-complex="zxx" style:country-complex="none"/>
    </style:style>
    <style:style style:name="T15" style:family="text">
      <style:text-properties style:font-name="Arial" fo:font-size="12pt" fo:language="zxx" fo:country="none" officeooo:rsid="001bbe4f" style:font-size-asian="12pt" style:language-asian="zxx" style:country-asian="none" style:font-size-complex="12pt" style:language-complex="zxx" style:country-complex="none"/>
    </style:style>
    <style:style style:name="T16" style:family="text">
      <style:text-properties style:font-name="Arial" fo:font-size="12pt" fo:language="zxx" fo:country="none" officeooo:rsid="001d7e01" style:font-size-asian="12pt" style:language-asian="zxx" style:country-asian="none" style:font-size-complex="12pt" style:language-complex="zxx" style:country-complex="none"/>
    </style:style>
    <style:style style:name="T17" style:family="text">
      <style:text-properties style:font-name="Arial" officeooo:rsid="0027e0f9"/>
    </style:style>
    <style:style style:name="T18" style:family="text">
      <style:text-properties style:font-name="Arial" fo:language="zxx" fo:country="none" officeooo:rsid="0027e0f9" style:language-asian="zxx" style:country-asian="none" style:language-complex="zxx" style:country-complex="none"/>
    </style:style>
    <style:style style:name="T19" style:family="text">
      <style:text-properties style:font-name="Arial" fo:language="zxx" fo:country="none" officeooo:rsid="00225bd8" style:language-asian="zxx" style:country-asian="none" style:language-complex="zxx" style:country-complex="none"/>
    </style:style>
    <style:style style:name="T20" style:family="text">
      <style:text-properties style:font-name="Arial" fo:language="zxx" fo:country="none" officeooo:rsid="00289c4c" style:language-asian="zxx" style:country-asian="none" style:language-complex="zxx" style:country-complex="none"/>
    </style:style>
    <style:style style:name="T21" style:family="text">
      <style:text-properties style:font-name="Arial" fo:language="zxx" fo:country="none" officeooo:rsid="002ad9a6" style:language-asian="zxx" style:country-asian="none" style:language-complex="zxx" style:country-complex="none"/>
    </style:style>
    <style:style style:name="T22" style:family="text">
      <style:text-properties style:font-name="Arial" officeooo:rsid="00289c4c"/>
    </style:style>
    <style:style style:name="T23" style:family="text">
      <style:text-properties style:font-name="Arial" fo:font-weight="normal" style:font-weight-asian="normal" style:font-name-complex="Arial" style:font-weight-complex="normal"/>
    </style:style>
    <style:style style:name="T24" style:family="text">
      <style:text-properties style:font-name="Arial" officeooo:rsid="00253a54"/>
    </style:style>
    <style:style style:name="T25" style:family="text">
      <style:text-properties style:font-name="Arial" fo:font-size="11pt" style:font-size-asian="11pt" style:font-size-complex="11pt"/>
    </style:style>
    <style:style style:name="T26" style:family="text">
      <style:text-properties style:font-name="Arial" fo:font-size="11pt" fo:font-weight="normal" style:font-size-asian="11pt" style:font-weight-asian="normal" style:font-name-complex="Arial" style:font-size-complex="11pt" style:font-weight-complex="normal"/>
    </style:style>
    <style:style style:name="T27"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8" style:family="text">
      <style:text-properties fo:color="#000000" style:font-name="Arial" fo:font-weight="normal" style:font-weight-asian="normal" style:font-name-complex="Arial1" style:font-weight-complex="normal"/>
    </style:style>
    <style:style style:name="T29" style:family="text">
      <style:text-properties fo:color="#000000" style:font-name="Arial" fo:font-weight="normal" officeooo:rsid="002f5f00" style:font-weight-asian="normal" style:font-name-complex="Arial1" style:font-weight-complex="normal"/>
    </style:style>
    <style:style style:name="T30" style:family="text">
      <style:text-properties fo:color="#000000" style:font-name="Arial" fo:font-weight="normal" officeooo:rsid="001f4349" style:font-weight-asian="normal" style:font-name-complex="Arial1" style:font-weight-complex="normal"/>
    </style:style>
    <style:style style:name="T31" style:family="text">
      <style:text-properties fo:color="#000000" style:font-name="Arial" fo:font-weight="normal" officeooo:rsid="001d6f97" style:font-weight-asian="normal" style:font-name-complex="Arial1" style:font-weight-complex="normal"/>
    </style:style>
    <style:style style:name="T32" style:family="text">
      <style:text-properties fo:color="#000000" style:font-name="Arial" fo:font-weight="normal" officeooo:rsid="002f5f00" style:font-name-asian="Times New Roman1" style:language-asian="pl" style:country-asian="PL" style:font-weight-asian="normal" style:font-name-complex="Arial1" style:font-weight-complex="normal"/>
    </style:style>
    <style:style style:name="T33" style:family="text">
      <style:text-properties fo:color="#000000" style:font-name="Arial" fo:font-weight="normal" officeooo:rsid="003174e6" style:font-name-asian="Times New Roman1" style:language-asian="pl" style:country-asian="PL" style:font-weight-asian="normal" style:font-name-complex="Arial1" style:font-weight-complex="normal"/>
    </style:style>
    <style:style style:name="T34" style:family="text">
      <style:text-properties fo:color="#000000" fo:language="pl" fo:country="PL" fo:font-weight="bold" officeooo:rsid="001c40d4" style:font-weight-asian="bold" style:font-name-complex="Arial1" style:font-weight-complex="bold"/>
    </style:style>
    <style:style style:name="T35" style:family="text">
      <style:text-properties fo:color="#000000" fo:language="pl" fo:country="PL" fo:font-weight="bold" officeooo:rsid="0032f70a" style:font-weight-asian="bold" style:font-name-complex="Arial1" style:font-weight-complex="bold"/>
    </style:style>
    <style:style style:name="T36" style:family="text">
      <style:text-properties fo:color="#000000" fo:language="pl" fo:country="PL" fo:font-weight="bold" officeooo:rsid="0015b08c" style:font-weight-asian="bold" style:font-name-complex="Arial1" style:font-weight-complex="bold"/>
    </style:style>
    <style:style style:name="T37" style:family="text">
      <style:text-properties fo:color="#000080" style:font-name="Arial" fo:language="zxx" fo:country="none" style:text-underline-style="solid" style:text-underline-width="auto" style:text-underline-color="font-color" fo:font-weight="normal" style:font-name-asian="Arial1" style:language-asian="zxx" style:country-asian="none" style:font-weight-asian="normal" style:font-name-complex="Arial" style:language-complex="zxx" style:country-complex="none" style:font-weight-complex="normal"/>
    </style:style>
    <style:style style:name="T38" style:family="text">
      <style:text-properties fo:color="#000080" style:font-name="Arial" style:text-underline-style="solid" style:text-underline-width="auto" style:text-underline-color="font-color" fo:font-weight="normal" style:font-weight-asian="normal" style:font-name-complex="Arial" style:font-weight-complex="normal"/>
    </style:style>
    <style:style style:name="T39" style:family="text">
      <style:text-properties fo:color="#000080" style:font-name="Arial" fo:font-size="12pt" fo:language="zxx" fo:country="none" style:text-underline-style="solid" style:text-underline-width="auto" style:text-underline-color="font-color" fo:font-weight="normal" style:font-name-asian="Arial1"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fo:color="#00008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41" style:family="text">
      <style:text-properties fo:color="#000080" style:font-name="Arial" fo:font-size="11pt" fo:language="zxx" fo:country="none" style:text-underline-style="solid" style:text-underline-width="auto" style:text-underline-color="font-color" fo:font-weight="normal" style:font-name-asian="Arial1" style:font-size-asian="11pt" style:language-asian="zxx" style:country-asian="none" style:font-weight-asian="normal" style:font-name-complex="Arial" style:font-size-complex="11pt" style:language-complex="zxx" style:country-complex="none" style:font-weight-complex="normal"/>
    </style:style>
    <style:style style:name="T42" style:family="text">
      <style:text-properties fo:color="#00008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3" style:family="text">
      <style:text-properties officeooo:rsid="001bbd53"/>
    </style:style>
    <style:style style:name="T44" style:family="text">
      <style:text-properties fo:language="pl" fo:country="PL" fo:font-weight="normal" style:font-weight-asian="normal" style:font-weight-complex="normal"/>
    </style:style>
    <style:style style:name="T45" style:family="text">
      <style:text-properties fo:language="pl" fo:country="PL" fo:font-weight="normal" officeooo:rsid="001bbe4f" style:language-asian="zxx" style:country-asian="none" style:font-weight-asian="normal" style:language-complex="zxx" style:country-complex="none" style:font-weight-complex="normal"/>
    </style:style>
    <style:style style:name="T46" style:family="text">
      <style:text-properties fo:language="pl" fo:country="PL" fo:font-weight="bold" style:font-weight-asian="bold" style:font-weight-complex="bold"/>
    </style:style>
    <style:style style:name="T47" style:family="text">
      <style:text-properties fo:font-weight="bold" style:font-weight-asian="bold" style:font-name-complex="Arial"/>
    </style:style>
    <style:style style:name="T48" style:family="text">
      <style:text-properties style:text-underline-style="none" fo:font-weight="normal" style:font-weight-asian="normal" style:font-weight-complex="normal"/>
    </style:style>
    <style:style style:name="T49" style:family="text">
      <style:text-properties officeooo:rsid="0027e0f9"/>
    </style:style>
    <style:style style:name="T50" style:family="text">
      <style:text-properties officeooo:rsid="002ad9a6"/>
    </style:style>
    <style:style style:name="T51" style:family="text">
      <style:text-properties style:font-name="Arial"/>
    </style:style>
    <style:style style:name="T52" style:family="text">
      <style:text-properties style:font-name="Arial" fo:font-size="12pt" style:font-size-asian="12pt" style:font-size-complex="12pt"/>
    </style:style>
    <style:style style:name="T53" style:family="text">
      <style:text-properties style:font-name="Arial" fo:font-size="12pt" officeooo:rsid="002bdeed" style:font-size-asian="12pt" style:font-size-complex="12pt"/>
    </style:style>
    <style:style style:name="T54" style:family="text">
      <style:text-properties style:font-name="Arial" fo:font-size="12pt" officeooo:rsid="002c3f1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4">Pasłęk, dnia 0</text:span><text:span text:style-name="T21">9</text:span><text:span text:style-name="T24">.06.2022 r.</text:span></text:p>
      <text:p text:style-name="P8">BGK.6733.2.2022.KL</text:p>
      <text:p text:style-name="P9"/>
      <text:p text:style-name="P9"><text:s/>POSTANOWIENIE</text:p>
      <text:p text:style-name="P7"/>
      <text:p text:style-name="P7"/>
      <text:p text:style-name="P12"><text:s text:c="13"/>Działając na podstawie <text:s/>art. 108 <text:span text:style-name="T43">§</text:span> 1 i 2 ustawy z dnia 14 czerwca 1960 r. Kodeks postępowania administracyjnego (Dz. U. z 202<text:span text:style-name="T1">1</text:span> r. poz. <text:span text:style-name="T2">735</text:span>, z późn. zm.)</text:p>
      <text:p text:style-name="P12"/>
      <text:p text:style-name="P10"><text:s/>postanawiam </text:p>
      <text:p text:style-name="P12"/>
      <text:p text:style-name="P12"><text:s text:c="13"/>nada<text:span text:style-name="T2">ć</text:span> rygor natychmiastowej wykonalności decyzji znak: <text:span text:style-name="T4">BGK.6733.2.2022.KL z dnia 25.05.2022 r. o ustaleniu lokalizacji inwestycji celu publicznego dla przedsięwzięcia <text:s/></text:span><text:span text:style-name="T44">polegające</text:span><text:span text:style-name="T45">go</text:span><text:span text:style-name="T44"> na: </text:span><text:span text:style-name="T46">,,</text:span><text:span text:style-name="T34">Przebudow</text:span><text:span text:style-name="T35">ie</text:span><text:span text:style-name="T34"> napowietrznej jednotorowej linii 110 kV relacji Morąg – Pasłęk, </text:span><text:span text:style-name="T47">obręb 0042 Tulno, dz. nr ew. 16/1, 55, 44, 15/1, 12, 56, 7/1, 4, 35/4, obręb 0019 Kronin, dz. nr ew. 92, 177/1, 102/3, 105/3, 101/2, 103, 106/2, 133/1, 138, 171, 176/5, 143, 181, 44, 11, 9/1, 9/3, 5/2, 3, obręb 0044 Wągniki, dz. nr ew. 243/3, 243/2, 170, 249/1, 139, 237/1, 129/1, 92, 130/1, 3, 118, obręb 0033 Rogajny, dz. nr ew. 460, 459, 458/1, 458/2, 458/3, 457/2, 456, 455, 454, 453/3, 452/2, 451, 448, 447, 364, 446, 439/2, 440/2, 128, 111, 112, 115/1, 116, 95/3, 93, 86, 74/2, 72, 67/2, 62, 63, 58, 51, 49, 45, 40, 39, 36, 35, 34, 32, 29/2, 28, 26, obręb 0010 Gołąbki, dz. nr ew. 1/55, 1/54, 1/53, 1/70, 1/69, 1/51, 3371/1, obręb 0022 Kupin, dz. nr ew. 63, 32/3, 32/5, 32/8, 74/1, 28/8, 70, 27, 75, 24/3, 24/5, 67/2, 9/2, 9/3, 66/2, 8/2, 5/1, 5/2, 4, 3, 19/2, 2/1, 19/3, obręb 0032 Robity, dz. nr ew. 10/23, 10/36, 10/43, 144, 79, 80/2, 81, 82/6, 83, 84/1, 85, 10/26, 10/25, 151, 152, 155, 10/28, 9, 8/17, 8/18, Gmina Pasłęk</text:span><text:span text:style-name="T36">”</text:span></text:p>
      <text:p text:style-name="P16"/>
      <text:p text:style-name="P15">UZASADNIENIE</text:p>
      <text:p text:style-name="P9"/>
      <text:p text:style-name="P19"><text:span text:style-name="T7"><text:s text:c="12"/>ENERGA - OPERATOR S.A., ul. Marynarki Polskiej 130, 80-557 Gdańsk, </text:span><text:span text:style-name="T15">reprezentowana </text:span><text:span text:style-name="T7"><text:s/>p</text:span><text:span text:style-name="T16">rzez</text:span><text:span text:style-name="T7"> pełnomocnika - Pana Pawła Chrapczyńskiego, reprezentującego Firmę ZILINSKIS Sp. z o.o., ul. Jana Mohna 2, 87-100 Toruń zwróciła się </text:span><text:span text:style-name="T9">do Burmistrza Pasłęka</text:span><text:span text:style-name="T7"> o nadanie decyzji </text:span><text:span text:style-name="T10">z dnia 25.05.2022 r.</text:span><text:span text:style-name="T7"> znak: </text:span><text:span text:style-name="T10">BGK.6733.2.2022.KL </text:span><text:span text:style-name="T7">rygoru natychmiastowej wykonalności ze</text:span><text:span text:style-name="T7"> względu na ważny </text:span><text:span text:style-name="T5">interes społeczny </text:span><text:span text:style-name="T7"><text:s/></text:span><text:span text:style-name="T11">oraz <text:s/>wyjątkowo ważny </text:span><text:span text:style-name="T7">interes strony.</text:span></text:p>
      <text:p text:style-name="P13"><text:s text:c="14"/>Zgodnie z brzmieniem art. 108 <text:span text:style-name="T43">§</text:span> 1 ustaw<text:span text:style-name="T49">y -</text:span> Kodeks postępowania administracyjnego decyzji, od której służy odwołanie, może zostać nadany rygor natychmiastowej wykonalności, gdy jest to niezbędne ze względu na ochronę zdrowia lub życia ludzkiego albo dla zabezpieczenia gospodarstwa narodowego przed ciężkimi stratami bądź też ze względu na inny interes społeczny lub wyjątkowo ważny interes strony.</text:p>
      <text:p text:style-name="P18"><text:span text:style-name="T5"><text:s text:c="17"/>Realizacja opisanego powyżej przedsięwzięcia jest inwestycją celu publicznego w rozumieniu art. 6 pkt. 2 ustawy z dnia 21 sierpnia 1997 r. o gospodarce nieruchomościami. Budowa, rozbudowa oraz przebudowa obiektów elektroenergetycznych jest istotnym elementem zapewnienia dostaw energii elektrycznej. na terenie województwa warmińsko-mazurskiego, w szczególności z perspektywy zapewnienia bezpieczeństwa energetycznego oraz podniesieniu jego potencjału przyłączeniowego. Przedmiotowe zadania zostały podkreślone w „Strategii rozwoju społeczno-gospodarczego województwa </text:span><text:span text:style-name="T17">W</text:span><text:span text:style-name="T5">armińsko-</text:span><text:span text:style-name="T18">M</text:span><text:span text:style-name="T5">azurskiego do roku 2025" przygotowanej przez Zarząd Województwa Warmińsko-Mazurskiego, gdzie wskazano że: rozbudowa sieci przesyłowych i rozdzielczych na terenie województwa oraz realizacja planowanych inwestycji na terenach sąsiednich województw </text:span><text:span text:style-name="T19">w</text:span><text:span text:style-name="T5">płynie korzystnie na poziom bezpieczeństwa energetycznego i parametry energii elektrycznej oraz zwiększy możliwość przyłączenia dużych elektrowni </text:span><text:soft-page-break/><text:span text:style-name="T5">wiatrowych </text:span><text:span text:style-name="T17">do ogólnodostępnej sieci elektroenergetycznej a także</text:span><text:span text:style-name="T5"> podkreślono <text:s/>sukcesywn</text:span><text:span text:style-name="T18">ą</text:span><text:span text:style-name="T5"> potrzeb</text:span><text:span text:style-name="T18">ę</text:span><text:span text:style-name="T5"> modernizacji istniejących obiektów </text:span><text:span text:style-name="T17">w związku </text:span><text:span text:style-name="T22">z</text:span><text:span text:style-name="T5"> występ</text:span><text:span text:style-name="T20">owamiem</text:span><text:span text:style-name="T5"> obszar</text:span><text:span text:style-name="T20">ów</text:span><text:span text:style-name="T5">, gdzie ze względu na aktualne warunki napięciowe </text:span><text:span text:style-name="T22">(</text:span><text:span text:style-name="T5">przewidywany wzrost mocy istniejących odbiorców lub konieczność przyłączenia projektowanych obiektów</text:span><text:span text:style-name="T22">)</text:span><text:span text:style-name="T5"> niezbędna jest modernizacja lub budowa nowych stacji transformatorawo - rozdzielczych 110/15 kV wraz z liniami 110 kV. Szansą na poprawę sytuacji jest sukcesywna rozbudowa i modernizacja sieci 110 kV przez operatorów sieci rozdzielczych na terenie województwa. Tym samym całość przedsięwzięcia przyczyni się do poprawy bezpieczeństwa energetycznego oraz zwiększenia niezawodności i efektywności funkcjonowania regionalnego systemu przesyłowego poprzez: niwelację zagrożenia prze</text:span><text:span text:style-name="T19">rw</text:span><text:span text:style-name="T5">aniem dostaw energii, np. wskutek awarii, czy też katastrof energetycznych; zapewnienie pokrycia zapotrzebowania oraz ciągłości dostaw energii elektrycznej dla zasilanych za ich pośrednictwem obecnych i przyszłych odbiorców na znacznym obszarze, w tym wielu instytucji pożytku publicznego oraz zakładów przemysłowych; możliwości przyłączeniowych dla energetyki odnawialnej. Równocześnie wskazać należy, że ENERGA-OPERATOR S.A. jest przedsiębiorcą o szczególnym znaczeniu gospodarczo-obronnym którego przedmiotem wykonywanej działalności gospodarczej jest m.in. dystrybucja i przesyłanie (...) energii elektrycznej, w rozumieniu ustawy z dnia 23 sierpnia 2001 o organizowaniu zadań na rzecz obronności państwa realizowanych przez przedsiębiorców. Potwierdza to fakt ujęcia Spółki w wydanym na podstawie powyższej ustawy Rozporządzeniu Rady Ministrów z dnia 4 października 2010 r. w sprawie wykazu przedsiębiorców o szczególnym znaczeniu gospodarczo - obronnym. </text:span></text:p>
      <text:p text:style-name="P11"/>
      <text:p text:style-name="P20"><text:span text:style-name="T7"><text:s text:c="14"/>Z uwagi na powyższe uznano, iż w analizowanym przypadku konieczność nadania decyzji rygoru natychmiastowej wykonalności spowodowana jest </text:span><text:span text:style-name="T7">ważny</text:span><text:span text:style-name="T54">m</text:span><text:span text:style-name="T7"> interes</text:span><text:span text:style-name="T54">em</text:span><text:span text:style-name="T7"> społeczny</text:span><text:span text:style-name="T54">m</text:span><text:span text:style-name="T7"> <text:s/></text:span><text:span text:style-name="T11">oraz <text:s/>wyjątkowo ważny</text:span><text:span text:style-name="T54">m</text:span><text:span text:style-name="T11"> </text:span><text:span text:style-name="T7">interes</text:span><text:span text:style-name="T54">em</text:span><text:span text:style-name="T7"> strony </text:span><text:span text:style-name="T7">i postanowiono jak w sentencji. Informacja o niniejszym postanowieniu została umieszczona </text:span><text:span text:style-name="Domyślna_20_czcionka_20_akapitu"><text:span text:style-name="T13">na stronie Biuletynu Informacji Publicznej </text:span></text:span><text:a xlink:type="simple" xlink:href="http://www.bip.paslek.pl/" office:target-frame-name="_top" xlink:show="replace" text:style-name="Standard" text:visited-style-name="Standard"><text:span text:style-name="Domyślna_20_czcionka_20_akapitu"><text:span text:style-name="T39">www.bip.paslek.pl</text:span></text:span></text:a><text:span text:style-name="Domyślna_20_czcionka_20_akapitu"><text:span text:style-name="T40"> </text:span></text:span><text:span text:style-name="Domyślna_20_czcionka_20_akapitu"><text:span text:style-name="T13"><text:s/>Urzędu Miejskiego w Pasłęku w zakładce: </text:span></text:span><text:span text:style-name="Domyślna_20_czcionka_20_akapitu"><text:span text:style-name="T12">Inne dane udostępniane publiczne.</text:span></text:span></text:p>
      <text:p text:style-name="P1"><text:span text:style-name="Domyślna_20_czcionka_20_akapitu"><text:span text:style-name="T12"/></text:span></text:p>
      <text:p text:style-name="P9">POUCZENIE</text:p>
      <text:p text:style-name="P7"/>
      <text:p text:style-name="P14"><text:s text:c="20"/>Na niniejsze postanowienie przysługuje stronom prawo wniesienia zażalenia za pośrednictwem <text:span text:style-name="T48">Burmistrza Pasłęka</text:span> do <text:span text:style-name="T48">Samorządowego Kolegium Odwoławczego w Elblągu</text:span>, w terminie 7 dni od doręczenia postanowienia.</text:p>
      <text:p text:style-name="P7"/>
      <text:p text:style-name="P7"/>
      <text:p text:style-name="P7"/>
      <text:p text:style-name="P7"/>
      <text:p text:style-name="P7"/>
      <text:p text:style-name="P7"/>
      <text:p text:style-name="P7"/>
      <text:p text:style-name="P7"/>
      <text:p text:style-name="P7"/>
      <text:p text:style-name="P6">Otrzymują:</text:p>
      <text:list xml:id="list3847281683" text:style-name="WWNum1">
        <text:list-item>
          <text:p text:style-name="P4"><text:span text:style-name="T28">Pan Paw</text:span><text:span text:style-name="T29">eł</text:span><text:span text:style-name="T28"> Chrapczyński, reprezentując</text:span><text:span text:style-name="T32">y</text:span><text:span text:style-name="T28"> Firmę ZILINSKIS Sp. z o.o., ul. Jana Mohna 2, 87-100 Toruń</text:span><text:span text:style-name="T30"> - Pełnomocnik</text:span></text:p>
        </text:list-item>
        <text:list-item>
          <text:p text:style-name="P2">ENERGA-OPERATOR SA z siedzibą w Gdańsku Oddział w Olsztynie ul. Tuwima 6 10-950 Olsztyn - <text:s/>Inwestor</text:p>
        </text:list-item>
        <text:list-item>
          <text:p text:style-name="P2">Strony postępowania wg. rozdzielnika.</text:p>
        </text:list-item>
        <text:list-item>
          <text:p text:style-name="P5"><text:span text:style-name="T28">Tablice informacyjne </text:span><text:span text:style-name="T31">Sołectwa</text:span><text:span text:style-name="T28"> </text:span><text:span text:style-name="T32">Kronin, </text:span><text:span text:style-name="T33">Rogajny, Gołąbki, Kupin, Robity.</text:span></text:p>
        </text:list-item>
        <text:list-item>
          <text:p text:style-name="P3">a/a.+ tablice informacyjne UM w Pasłęku.</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6H39M7S</meta:editing-duration>
    <meta:editing-cycles>6</meta:editing-cycles>
    <meta:generator>LibreOffice/6.4.0.3$Windows_X86_64 LibreOffice_project/b0a288ab3d2d4774cb44b62f04d5d28733ac6df8</meta:generator>
    <dc:date>2022-06-09T14:22:45.835000000</dc:date>
    <meta:print-date>2022-06-09T13:26:43.306000000</meta:print-date>
    <meta:document-statistic meta:table-count="0" meta:image-count="0" meta:object-count="0" meta:page-count="2" meta:paragraph-count="19" meta:word-count="808" meta:character-count="6104" meta:non-whitespace-character-count="5202"/>
    <meta:user-defined meta:name="Info 1"/>
    <meta:user-defined meta:name="Info 2"/>
    <meta:user-defined meta:name="Info 3"/>
    <meta:user-defined meta:name="Info 4"/>
  </office:meta>
</office:document-meta>
</file>