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0fbd50"/>
    </style:style>
    <style:style style:name="P4" style:family="paragraph" style:parent-style-name="Text_20_body">
      <style:paragraph-properties fo:text-align="justify" style:justify-single-word="false"/>
      <style:text-properties fo:font-style="italic" fo:font-weight="bold" style:font-name-asian="Lucida Sans Unicode" style:font-style-asian="italic" style:font-weight-asian="bold" style:font-style-complex="italic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fo:font-size="10.5pt" style:text-underline-style="none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fo:font-size="11pt" fo:font-style="italic" fo:font-weight="bold" style:font-name-asian="Lucida Sans Unicode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.212cm" style:contextual-spacing="false" fo:line-height="120%" fo:text-align="justify" style:justify-single-word="false" fo:background-color="#ffffff"/>
      <style:text-properties fo:font-weight="bold" style:font-weight-asian="bold" style:font-name-complex="Times New Roman" style:font-weight-complex="bold"/>
    </style:style>
    <style:style style:name="P8" style:family="paragraph" style:parent-style-name="Akapit_20_z_20_listą">
      <loext:graphic-properties draw:fill="solid" draw:fill-color="#ffffff" draw:opacity="100%"/>
      <style:paragraph-properties fo:margin-left="0.026cm" fo:margin-right="0cm" fo:margin-top="0cm" fo:margin-bottom="0.212cm" style:contextual-spacing="false" fo:line-height="120%" fo:text-align="justify" style:justify-single-word="false" fo:text-indent="-0.609cm" style:auto-text-indent="false" fo:background-color="#ffffff">
        <style:tab-stops/>
      </style:paragraph-properties>
    </style:style>
    <style:style style:name="P9" style:family="paragraph" style:parent-style-name="Akapit_20_z_20_listą">
      <loext:graphic-properties draw:fill="solid" draw:fill-color="#ffffff" draw:opacity="100%"/>
      <style:paragraph-properties fo:margin-left="0.026cm" fo:margin-right="0cm" fo:margin-top="0cm" fo:margin-bottom="0.212cm" style:contextual-spacing="false" fo:line-height="120%" fo:text-align="justify" style:justify-single-word="false" fo:text-indent="-0.609cm" style:auto-text-indent="false" fo:background-color="#ffffff">
        <style:tab-stops/>
      </style:paragraph-properties>
      <style:text-properties officeooo:paragraph-rsid="000d809c"/>
    </style:style>
    <style:style style:name="P10" style:family="paragraph" style:parent-style-name="Akapit_20_z_20_listą">
      <style:paragraph-properties fo:margin-left="0cm" fo:margin-right="0cm" fo:margin-top="0cm" fo:margin-bottom="0.212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0726d"/>
    </style:style>
    <style:style style:name="P15" style:family="paragraph" style:parent-style-name="Heading_20_2">
      <style:paragraph-properties fo:text-align="justify" style:justify-single-word="false"/>
      <style:text-properties officeooo:paragraph-rsid="0012c14d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10726d"/>
    </style:style>
    <style:style style:name="P17" style:family="paragraph" style:parent-style-name="Standard" style:list-style-name="WWNum1a">
      <style:paragraph-properties fo:margin-left="0cm" fo:margin-right="0cm" fo:margin-top="0cm" fo:margin-bottom="0.212cm" style:contextual-spacing="false" fo:line-height="12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2pt" style:font-name-asian="Times New Roman" style:font-size-asian="12pt" style:language-asian="ar" style:country-asian="SA" style:language-complex="ar" style:country-complex="SA"/>
    </style:style>
    <style:style style:name="T4" style:family="text">
      <style:text-properties style:font-name="Liberation Serif" fo:font-size="12pt" style:font-name-asian="Times New Roman" style:font-size-asian="12pt" style:language-asian="ar" style:country-asian="SA" style:language-complex="ar" style:country-complex="SA" style:font-weight-complex="bold"/>
    </style:style>
    <style:style style:name="T5" style:family="text">
      <style:text-properties style:font-name="Liberation Serif" fo:font-size="12pt" officeooo:rsid="000bf318" style:font-name-asian="Times New Roman" style:font-size-asian="12pt" style:language-asian="ar" style:country-asian="SA" style:language-complex="ar" style:country-complex="SA"/>
    </style:style>
    <style:style style:name="T6" style:family="text">
      <style:text-properties style:font-name="Liberation Serif" fo:font-size="12pt" officeooo:rsid="000d27d6" style:font-name-asian="Times New Roman" style:font-size-asian="12pt" style:language-asian="ar" style:country-asian="SA" style:language-complex="ar" style:country-complex="SA"/>
    </style:style>
    <style:style style:name="T7" style:family="text">
      <style:text-properties style:font-name="Liberation Serif" fo:font-size="12pt" officeooo:rsid="0012c14d" style:font-name-asian="Times New Roman" style:font-size-asian="12pt" style:language-asian="ar" style:country-asian="SA" style:language-complex="ar" style:country-complex="SA"/>
    </style:style>
    <style:style style:name="T8" style:family="text">
      <style:text-properties style:font-name="Liberation Serif" fo:font-size="12pt" style:font-name-asian="Times New Roman" style:font-size-asian="12pt" style:language-complex="ar" style:country-complex="SA" style:font-weight-complex="bold"/>
    </style:style>
    <style:style style:name="T9" style:family="text">
      <style:text-properties style:font-name="Liberation Serif" fo:font-size="12pt" style:font-name-asian="Lucida Sans Unicode" style:font-size-asian="12pt" style:language-asian="pl" style:country-asian="PL" style:language-complex="ar" style:country-complex="SA"/>
    </style:style>
    <style:style style:name="T10" style:family="text"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Liberation Serif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Liberation Serif" fo:font-size="12pt" fo:font-weight="bold" officeooo:rsid="000abc3a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Liberation Serif" fo:font-size="12pt" fo:font-weight="bold" officeooo:rsid="000d27d6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Liberation Serif" fo:font-size="12pt" fo:font-weight="bold" style:font-name-asian="MS Mincho" style:font-size-asian="12pt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font-name="Liberation Serif" fo:font-size="12pt" fo:font-weight="bold" officeooo:rsid="000bf318" style:font-name-asian="MS Mincho" style:font-size-asian="12pt" style:font-weight-asian="bold" style:font-name-complex="Arial" style:font-size-complex="12pt" style:language-complex="ar" style:country-complex="SA" style:font-weight-complex="bold"/>
    </style:style>
    <style:style style:name="T16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17" style:family="text">
      <style:text-properties style:font-name="Liberation Serif" fo:font-size="12pt" fo:font-weight="normal" style:font-name-asian="MS Mincho" style:font-size-asian="12pt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size-complex="11pt"/>
    </style:style>
    <style:style style:name="T19" style:family="text">
      <style:text-properties style:font-name="Liberation Serif" fo:font-size="11pt" style:text-underline-style="solid" style:text-underline-width="auto" style:text-underline-color="font-color" officeooo:rsid="000e72cf" style:text-underline-mode="continuous" style:text-overline-mode="continuous" style:text-line-through-mode="continuous" style:font-name-asian="Times New Roman" style:font-size-asian="11pt" style:font-size-complex="11pt"/>
    </style:style>
    <style:style style:name="T20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size-complex="11pt" style:language-complex="ar" style:country-complex="SA"/>
    </style:style>
    <style:style style:name="T21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22" style:family="text">
      <style:text-properties style:font-name="Liberation Serif" fo:font-size="11pt" style:text-underline-style="solid" style:text-underline-width="auto" style:text-underline-color="font-color" officeooo:rsid="000e72cf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23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ar" style:country-asian="SA" style:font-size-complex="11pt" style:language-complex="ar" style:country-complex="SA"/>
    </style:style>
    <style:style style:name="T24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language-asian="pl" style:country-asian="PL" style:font-size-complex="11pt" style:language-complex="ar" style:country-complex="SA"/>
    </style:style>
    <style:style style:name="T25" style:family="text">
      <style:text-properties style:font-name="Liberation Serif" fo:font-size="11pt" style:font-name-asian="Times New Roman" style:font-size-asian="11pt" style:font-size-complex="11pt"/>
    </style:style>
    <style:style style:name="T26" style:family="text">
      <style:text-properties style:font-name="Liberation Serif" fo:font-size="11pt" fo:font-style="italic" fo:font-weight="bold" style:font-name-asian="Times New Roman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-complex="Times New Roman"/>
    </style:style>
    <style:style style:name="T29" style:family="text">
      <style:text-properties style:font-name-asian="Lucida Sans Unicode" style:language-asian="pl" style:country-asian="PL" style:font-name-complex="Times New Roman" style:language-complex="ar" style:country-complex="SA"/>
    </style:style>
    <style:style style:name="T30" style:family="text">
      <style:text-properties style:font-name="Times New Roman" fo:font-size="12pt" style:font-name-asian="Times New Roman" style:font-size-asian="12pt" style:language-asian="ar" style:country-asian="SA" style:font-name-complex="Times New Roman" style:language-complex="ar" style:country-complex="SA"/>
    </style:style>
    <style:style style:name="T31" style:family="text">
      <style:text-properties style:font-name="Times New Roman" fo:font-size="12pt" officeooo:rsid="000bf318" style:font-name-asian="Times New Roman" style:font-size-asian="12pt" style:language-asian="ar" style:country-asian="SA" style:font-name-complex="Times New Roman" style:language-complex="ar" style:country-complex="SA"/>
    </style:style>
    <style:style style:name="T32" style:family="text">
      <style:text-properties style:font-name="Cambria"/>
    </style:style>
    <style:style style:name="T33" style:family="text">
      <style:text-properties style:font-name="Cambria" style:font-name-complex="Arial"/>
    </style:style>
    <style:style style:name="T34" style:family="text">
      <style:text-properties style:font-name="Cambria" fo:font-size="12pt" fo:font-weight="bold" style:font-name-asian="MS Mincho" style:font-size-asian="12pt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style:font-name="Cambria" fo:font-size="12pt" style:font-name-asian="MS Mincho" style:font-size-asian="12pt" style:font-name-complex="Arial" style:font-size-complex="12pt" style:language-complex="ar" style:country-complex="SA" style:font-weight-complex="bold"/>
    </style:style>
    <style:style style:name="T36" style:family="text">
      <style:text-properties style:font-name="Cambria" fo:font-size="12pt" style:font-name-asian="Times New Roman" style:font-size-asian="12pt" style:font-name-complex="Arial" style:language-complex="ar" style:country-complex="SA"/>
    </style:style>
    <style:style style:name="T37" style:family="text">
      <style:text-properties style:font-name="Cambria" fo:font-size="12pt" style:font-name-asian="Times New Roman" style:font-size-asian="12pt" style:font-name-complex="Arial" style:font-size-complex="12pt" style:font-weight-complex="bold"/>
    </style:style>
    <style:style style:name="T38" style:family="text">
      <style:text-properties style:font-name="Cambria" fo:font-size="12pt" officeooo:rsid="000d27d6" style:font-name-asian="Times New Roman" style:font-size-asian="12pt" style:font-name-complex="Arial" style:font-size-complex="12pt" style:font-weight-complex="bold"/>
    </style:style>
    <style:style style:name="T39" style:family="text">
      <style:text-properties style:font-name="Cambria" fo:font-size="12pt" style:font-name-asian="Times New Roman" style:font-size-asian="12pt" style:language-asian="ar" style:country-asian="SA" style:font-name-complex="Arial" style:language-complex="ar" style:country-complex="SA"/>
    </style:style>
    <style:style style:name="T40" style:family="text">
      <style:text-properties style:font-name="Cambria" fo:font-size="12pt" fo:background-color="#ffffff" loext:char-shading-value="0" style:font-name-asian="Times New Roman" style:font-size-asian="12pt" style:language-asian="ar" style:country-asian="SA" style:language-complex="ar" style:country-complex="SA"/>
    </style:style>
    <style:style style:name="T41" style:family="text">
      <style:text-properties style:font-name="Cambria" fo:background-color="#ffffff" loext:char-shading-value="0" style:font-name-asian="Times New Roman" style:font-name-complex="Arial"/>
    </style:style>
    <style:style style:name="T42" style:family="text">
      <style:text-properties style:font-name="Cambria" fo:font-weight="bold" style:font-name-asian="Times New Roman" style:font-weight-asian="bold" style:font-name-complex="Arial" style:font-weight-complex="bold"/>
    </style:style>
    <style:style style:name="T43" style:family="text">
      <style:text-properties style:font-name="Cambria" style:font-name-asian="Times New Roman" style:font-name-complex="Arial"/>
    </style:style>
    <style:style style:name="T44" style:family="text">
      <style:text-properties style:font-name="Cambria" style:font-name-asian="MS Mincho" style:font-name-complex="Arial" style:language-complex="ar" style:country-complex="SA"/>
    </style:style>
    <style:style style:name="T45" style:family="text">
      <style:text-properties style:font-name="Cambria" fo:font-size="11pt" fo:background-color="#ffffff" loext:char-shading-value="0" style:font-name-asian="Times New Roman" style:font-size-asian="11pt" style:language-asian="ar" style:country-asian="SA" style:font-size-complex="11pt" style:language-complex="ar" style:country-complex="SA"/>
    </style:style>
    <style:style style:name="T46" style:family="text">
      <style:text-properties style:font-name="Cambria" style:font-name-asian="Lucida Sans Unicode" style:language-asian="pl" style:country-asian="PL" style:font-name-complex="Times New Roman" style:language-complex="ar" style:country-complex="SA"/>
    </style:style>
    <style:style style:name="T47" style:family="text">
      <style:text-properties style:font-name="Cambria" fo:font-weight="normal" style:font-weight-asian="normal" style:font-name-complex="Arial" style:font-weight-complex="normal"/>
    </style:style>
    <style:style style:name="T48" style:family="text">
      <style:text-properties style:font-name="Cambria" fo:font-size="10pt" style:font-size-asian="10pt" style:font-size-complex="10pt"/>
    </style:style>
    <style:style style:name="T49" style:family="text">
      <style:text-properties style:font-name="Cambria" fo:font-size="10pt" style:font-size-asian="10pt" style:font-name-complex="Arial" style:font-size-complex="10pt"/>
    </style:style>
    <style:style style:name="T50" style:family="text">
      <style:text-properties style:font-name="Cambria" fo:font-size="10pt" officeooo:rsid="00041c5d" style:font-size-asian="10pt" style:font-name-complex="Arial" style:font-size-complex="10pt"/>
    </style:style>
    <style:style style:name="T51" style:family="text">
      <style:text-properties style:font-name="Arial" style:font-name-complex="Arial"/>
    </style:style>
    <style:style style:name="T52" style:family="text">
      <style:text-properties style:use-window-font-color="true" loext:opacity="0%" style:font-name="Cambria" style:font-name-asian="Lucida Sans Unicode" style:language-asian="pl" style:country-asian="PL" style:font-name-complex="Times New Roman" style:language-complex="ar" style:country-complex="SA"/>
    </style:style>
    <style:style style:name="T53" style:family="text">
      <style:text-properties fo:color="#000000" loext:opacity="100%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54" style:family="text">
      <style:text-properties fo:color="#000000" loext:opacity="100%" fo:font-size="10.5pt" style:text-underline-style="none" style:font-size-asian="10.5pt" style:font-size-complex="10.5pt"/>
    </style:style>
    <style:style style:name="T55" style:family="text">
      <style:text-properties fo:color="#000000" loext:opacity="100%" style:font-name="Cambria" fo:font-size="10pt" fo:font-style="normal" style:text-underline-style="none" fo:font-weight="normal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color="#000000" loext:opacity="100%" style:font-name="Cambria" fo:font-size="10pt" fo:font-style="normal" style:text-underline-style="none" fo:font-weight="normal" officeooo:rsid="000fbd5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57" style:family="text">
      <style:text-properties fo:color="#000000" loext:opacity="100%" style:font-name="Cambria" fo:font-size="10pt" fo:font-style="normal" style:text-underline-style="none" fo:font-weight="normal" officeooo:rsid="000fe633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58" style:family="text">
      <style:text-properties fo:color="#000000" loext:opacity="100%" style:font-name="Cambria" fo:font-size="10pt" fo:font-style="normal" style:text-underline-style="none" fo:font-weight="normal" officeooo:rsid="000fbd50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officeooo:rsid="0010d635"/>
    </style:style>
    <style:style style:name="T6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size-asian="11pt" style:language-asian="pl" style:country-asian="PL" style:font-name-complex="Times New Roman" style:font-size-complex="11pt" style:language-complex="ar" style:country-complex="SA"/>
    </style:style>
    <style:style style:name="T61" style:family="text">
      <style:text-properties fo:font-size="11pt" style:text-underline-style="solid" style:text-underline-width="auto" style:text-underline-color="font-color" officeooo:rsid="000d809c" style:text-underline-mode="continuous" style:text-overline-mode="continuous" style:text-line-through-mode="continuous" style:font-name-asian="Lucida Sans Unicode" style:font-size-asian="11pt" style:language-asian="pl" style:country-asian="PL" style:font-name-complex="Times New Roman" style:font-size-complex="11pt" style:language-complex="ar" style:country-complex="SA"/>
    </style:style>
    <style:style style:name="T6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3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64" style:family="text">
      <style:text-properties fo:font-size="11pt" fo:font-style="italic" fo:font-weight="bold" style:font-name-asian="Lucida Sans Unicode" style:font-size-asian="11pt" style:font-style-asian="italic" style:font-weight-asian="bold" style:font-size-complex="11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09"/></text:p>
      <text:p text:style-name="P14"><text:tab/><text:tab/><text:tab/><text:tab/><text:tab/><text:tab/><text:tab/><text:tab/><text:tab/> <text:s text:c="11"/>Pasłęk, dnia <text:s/><text:span text:style-name="T59">10</text:span>.05.2022r.</text:p>
      <text:p text:style-name="P1">BGK.6220.27.2021.KL</text:p>
      <text:p text:style-name="P15"><text:s text:c="12"/></text:p>
      <text:p text:style-name="P15"><text:s text:c="62"/><text:span text:style-name="Domyślna_20_czcionka_20_akapitu"><text:span text:style-name="T1"><text:s/>POSTANOWIENIE</text:span></text:span> <text:s text:c="3"/></text:p>
      <text:p text:style-name="P2"><text:s text:c="2"/>Na podstawie art. 123, art. 49 ustawy z dnia 14 czerwca 1960 roku - Kodeks Postępowania Administracyjnego (Dz. U. z 2021r. poz. 735 z późn. zm.) w związku z art. 63 ust. 1 i 4, art. 59 ust.1 pkt. 2, art. 61 ust.1 pkt. 1, art. 64 ust.1, art. 65 ust.2, art. 66, art. 74 ust.3, art. 68 <text:s/>ustawy z dnia 3 października 2008 roku o udostępnianiu informacji o środowisku i jego ochronie oraz o ocenach oddziaływania na środowisko <text:span text:style-name="Body_20_text_20__28_3_29__5f_"><text:span text:style-name="T3">(Dz.U. z 2021 r. poz. 2373 ze zm.) </text:span></text:span>-  <text:span text:style-name="Domyślna_20_czcionka_20_akapitu"><text:span text:style-name="T27">po zasięgnięciu opinii organów współdziałających tj. </text:span></text:span><text:span text:style-name="Domyślna_20_czcionka_20_akapitu"><text:span text:style-name="T28">Pa</text:span></text:span><text:span text:style-name="Domyślna_20_czcionka_20_akapitu"><text:span text:style-name="T27">ństwowego Powiatowego Inspektora Sanitarnego w Elblągu </text:span></text:span><text:span text:style-name="Domyślna_20_czcionka_20_akapitu"><text:span text:style-name="T29">znak: ZNS-9022.2.9.2022..RG.2 w dn. 08.03.2022r.,</text:span></text:span><text:span text:style-name="Domyślna_20_czcionka_20_akapitu"><text:span text:style-name="T27"> Państwowego Gospodarstwa Wodnego "Wody Polskie" znak: GD.RZŚ.435.31.2022MBC.1 w <text:s/>dniu 04.03.2022r. oraz Regionalnego Dyrektora Ochrony Środowiska w Olsztynie </text:span></text:span><text:span text:style-name="Body_20_text_5f_"><text:span text:style-name="T9">WOOŚ.4220.71.2022.NS.1 w dniu 18.02.2022r. </text:span></text:span></text:p>
      <text:p text:style-name="P7"><text:s text:c="61"/>P O S T A N A W I A M <text:s/></text:p>
      <text:p text:style-name="P8"><text:span text:style-name="Domyślna_20_czcionka_20_akapitu"><text:span text:style-name="T10"><text:s text:c="2"/>I</text:span></text:span><text:span text:style-name="Domyślna_20_czcionka_20_akapitu"><text:span text:style-name="T11">. Stwierdzić <text:s/>potrzebę przeprowadzenia oceny oddziaływania na środowisko dla <text:s text:c="2"/></text:span></text:span><text:span text:style-name="Domyślna_20_czcionka_20_akapitu"><text:span text:style-name="T2"><text:line-break/></text:span></text:span><text:span text:style-name="Domyślna_20_czcionka_20_akapitu"><text:span text:style-name="T11">przedsięwzięcia pn.: „Budow</text:span></text:span><text:span text:style-name="Domyślna_20_czcionka_20_akapitu"><text:span text:style-name="T12">a</text:span></text:span><text:span text:style-name="Domyślna_20_czcionka_20_akapitu"><text:span text:style-name="T11"> nowej obory dla krów mlecznych, z płytą obornikową </text:span></text:span><text:span text:style-name="Domyślna_20_czcionka_20_akapitu"><text:span text:style-name="T13">i</text:span></text:span><text:span text:style-name="Domyślna_20_czcionka_20_akapitu"><text:span text:style-name="T11"> zbiornikiem na gnojówkę, na części <text:s/>działki nr ew. 13/10 obręb Stare Kusy gmina Pasłęk </text:span></text:span><text:span text:style-name="Body_20_text_5f_"><text:span text:style-name="T8"><text:s/></text:span></text:span><text:span text:style-name="Domyślna_20_czcionka_20_akapitu"><text:span text:style-name="T14">planowan</text:span></text:span><text:span text:style-name="Domyślna_20_czcionka_20_akapitu"><text:span text:style-name="T15">ych</text:span></text:span><text:span text:style-name="Domyślna_20_czcionka_20_akapitu"><text:span text:style-name="T14"> do realizacji przez Stado Ogierów Starogard Gdański Spółka z o.o Rzeczna 14-400 Pasłęk.</text:span></text:span></text:p>
      <text:p text:style-name="P10"><text:span text:style-name="Body_20_text_20__28_3_29__5f_"><text:span text:style-name="T8">II. Ustalić pełny zakres opracowania raportu o oddziaływaniu przedsięwzięcia na środowisko, <text:s/>zgodny z art. 66 <text:s/>cyt. powyżej ustawy <text:s/></text:span></text:span><text:span text:style-name="Body_20_text_20__28_3_29__5f_"><text:span text:style-name="T4">z dnia 3 października 2008 roku <text:s/>o udostępnieniu informacji o środowisku <text:s/>i jego ochronie oraz o ocenach oddziaływania na środowisko <text:s/>(Dz.U. z 2021 r. poz. 2373 ze zm.) ze szczególnym uwzględnieniem:</text:span></text:span></text:p>
      <text:list xml:id="list257840948" text:style-name="WWNum1a">
        <text:list-header>
          <text:p text:style-name="P17"><text:span text:style-name="Body_20_text_20__28_3_29__5f_"><text:span text:style-name="T7">1.</text:span></text:span><text:span text:style-name="Body_20_text_20__28_3_29__5f_"><text:span text:style-name="T3"> Uwzględnienia w opracowywanym raporcie poniżej wymienionych wymagań określonych w opinii Państwowego Gospodarstwa Wodnego „Wody Polskie” z dnia 04.03.2022r. i wskazywanych przez ten organ do umieszczenia w decyzji o środowiskowych uwarunkowaniach : maksymalna łączna obsada w gospodarstwie <text:s/>nie może przekraczać 425,5 DJP, hodowlę przeprowadzić w systemie ściółkowym, wodę na potrzeby socjalno-bytowe oraz produkcyjne pobierać z sieci wodociągowej, </text:span></text:span><text:span text:style-name="Body_20_text_20__28_3_29__5f_"><text:span text:style-name="T5">pojemność </text:span></text:span><text:span text:style-name="Body_20_text_20__28_3_29__5f_"><text:span text:style-name="T3">nowoprojektowany</text:span></text:span><text:span text:style-name="Body_20_text_20__28_3_29__5f_"><text:span text:style-name="T5">ch/ego</text:span></text:span><text:span text:style-name="Body_20_text_20__28_3_29__5f_"><text:span text:style-name="T3"> zbiorników/</text:span></text:span><text:span text:style-name="Body_20_text_20__28_3_29__5f_"><text:span text:style-name="T5">a</text:span></text:span><text:span text:style-name="Body_20_text_20__28_3_29__5f_"><text:span text:style-name="T3"> na gnojówkę nie może być mniejsz</text:span></text:span><text:span text:style-name="Body_20_text_20__28_3_29__5f_"><text:span text:style-name="T5">a</text:span></text:span><text:span text:style-name="Body_20_text_20__28_3_29__5f_"><text:span text:style-name="T3"> niż 770m</text:span></text:span><text:span text:style-name="Body_20_text_20__28_3_29__5f_"><text:span text:style-name="T31">3</text:span></text:span><text:span text:style-name="Body_20_text_20__28_3_29__5f_"><text:span text:style-name="T3">, a </text:span></text:span><text:span text:style-name="Body_20_text_20__28_3_29__5f_"><text:span text:style-name="T5">powierzchnia </text:span></text:span><text:span text:style-name="Body_20_text_20__28_3_29__5f_"><text:span text:style-name="T3">nowoprojektowan</text:span></text:span><text:span text:style-name="Body_20_text_20__28_3_29__5f_"><text:span text:style-name="T5">ej</text:span></text:span><text:span text:style-name="Body_20_text_20__28_3_29__5f_"><text:span text:style-name="T3"> płyt</text:span></text:span><text:span text:style-name="Body_20_text_20__28_3_29__5f_"><text:span text:style-name="T5">y</text:span></text:span><text:span text:style-name="Body_20_text_20__28_3_29__5f_"><text:span text:style-name="T3"> obornikow</text:span></text:span><text:span text:style-name="Body_20_text_20__28_3_29__5f_"><text:span text:style-name="T5">ej</text:span></text:span><text:span text:style-name="Body_20_text_20__28_3_29__5f_"><text:span text:style-name="T3"> nie może być mniejsza niż 1500m</text:span></text:span><text:span text:style-name="Body_20_text_20__28_3_29__5f_"><text:span text:style-name="T30">²</text:span></text:span><text:span text:style-name="Body_20_text_20__28_3_29__5f_"><text:span text:style-name="T3">, ścieki bytowe odprowadzać do zbiornika bezodpływowego, wod</text:span></text:span><text:span text:style-name="Body_20_text_20__28_3_29__5f_"><text:span text:style-name="T5">y</text:span></text:span><text:span text:style-name="Body_20_text_20__28_3_29__5f_"><text:span text:style-name="T3"> opadow</text:span></text:span><text:span text:style-name="Body_20_text_20__28_3_29__5f_"><text:span text:style-name="T5">e</text:span></text:span><text:span text:style-name="Body_20_text_20__28_3_29__5f_"><text:span text:style-name="T3"> odprowadzać powierzchniowo na teren biologiczn</text:span></text:span><text:span text:style-name="Body_20_text_20__28_3_29__5f_"><text:span text:style-name="T5">ie</text:span></text:span><text:span text:style-name="Body_20_text_20__28_3_29__5f_"><text:span text:style-name="T3"> czynny, powstające w trakcie hodowli nawozy stosować na użytkach rolnych <text:s/>o powierzchni min. 150 h</text:span></text:span><text:span text:style-name="Body_20_text_20__28_3_29__5f_"><text:span text:style-name="T5">a,</text:span></text:span><text:span text:style-name="Body_20_text_20__28_3_29__5f_"><text:span text:style-name="T3"> nawozy stosować w sposób niezagrażających jakości wód podziemnych i powierzchniowych, w miejscach załadunku obornika posadzki muszą być szczelne, aby odcieki nie przedostały się do gruntu. Sposób przew</text:span></text:span><text:span text:style-name="Body_20_text_20__28_3_29__5f_"><text:span text:style-name="T5">ożenia</text:span></text:span><text:span text:style-name="Body_20_text_20__28_3_29__5f_"><text:span text:style-name="T3"> nawozu musi gwarantować zabezpieczeni</text:span></text:span><text:span text:style-name="Body_20_text_20__28_3_29__5f_"><text:span text:style-name="T5">e</text:span></text:span><text:span text:style-name="Body_20_text_20__28_3_29__5f_"><text:span text:style-name="T3"> przed zanieczyszczeniem środowiska gruntowo-wodnego, tankowania paliwa przeprowadzać pod nadzorem tak, aby substancje toksyczne i niebezpieczne, przede wszystkim ropopochodne, nie przedostały się do gruntów, napraw</text:span></text:span><text:span text:style-name="Body_20_text_20__28_3_29__5f_"><text:span text:style-name="T5">ę</text:span></text:span><text:span text:style-name="Body_20_text_20__28_3_29__5f_"><text:span text:style-name="T3"> pojazdów i maszyn, wymianę olejów napędowych, smarów oraz cieczy hydraulicznych związanych z funkcjonowaniem sprzętu przeprowadzać poza obszarem eksploatacji, na szczelnym stanowisku, izolowanym od podłoża, lub </text:span></text:span><text:span text:style-name="Body_20_text_20__28_3_29__5f_"><text:span text:style-name="T5">na terenie</text:span></text:span><text:span text:style-name="Body_20_text_20__28_3_29__5f_"><text:span text:style-name="T3"> wyspecjalizowanych placówek.</text:span></text:span></text:p>
          <text:p text:style-name="P17"><text:span text:style-name="Body_20_text_20__28_3_29__5f_"><text:span text:style-name="T7">2.</text:span></text:span><text:span text:style-name="Body_20_text_20__28_3_29__5f_"><text:span text:style-name="T3">W analizie oddziaływania planowanego przedsięwzięcia należy zwrócić szczególną uwagę na </text:span></text:span><text:soft-page-break/><text:span text:style-name="Body_20_text_20__28_3_29__5f_"><text:span text:style-name="T6">jego</text:span></text:span><text:span text:style-name="Body_20_text_20__28_3_29__5f_"><text:span text:style-name="T3"> wpływ </text:span></text:span><text:span text:style-name="Body_20_text_20__28_3_29__5f_"><text:span text:style-name="T6">na </text:span></text:span><text:span text:style-name="Body_20_text_20__28_3_29__5f_"><text:span text:style-name="T3">budynk</text:span></text:span><text:span text:style-name="Body_20_text_20__28_3_29__5f_"><text:span text:style-name="T6">i</text:span></text:span><text:span text:style-name="Body_20_text_20__28_3_29__5f_"><text:span text:style-name="T3"> przeznaczon</text:span></text:span><text:span text:style-name="Body_20_text_20__28_3_29__5f_"><text:span text:style-name="T6">e</text:span></text:span><text:span text:style-name="Body_20_text_20__28_3_29__5f_"><text:span text:style-name="T3"> ma pobyt ludzi, w szczególności budynki mieszkalne będące w zasięgu oddziaływania </text:span></text:span><text:span text:style-name="Body_20_text_20__28_3_29__5f_"><text:span text:style-name="T6">tego</text:span></text:span><text:span text:style-name="Body_20_text_20__28_3_29__5f_"><text:span text:style-name="T3"> przedsięwzięcia. Przeprowadzone analizy należy przedstawić w formie graficznej o</text:span></text:span><text:span text:style-name="Body_20_text_20__28_3_29__5f_"><text:span text:style-name="T6">raz</text:span></text:span><text:span text:style-name="Body_20_text_20__28_3_29__5f_"><text:span text:style-name="T3"> opisowej.</text:span></text:span> <text:s text:c="24"/></text:p>
        </text:list-header>
      </text:list>
      <text:p text:style-name="P2"><text:s text:c="50"/><text:span text:style-name="Domyślna_20_czcionka_20_akapitu"><text:span text:style-name="T1">UZASADNIENIE</text:span></text:span></text:p>
      <text:p text:style-name="P9"><text:span text:style-name="Domyślna_20_czcionka_20_akapitu"><text:span text:style-name="T33"><text:s text:c="6"/>Wniosek o wydanie decyzji o środowiskowych uwarunkowaniach na realizację ww. przedsięwzięcia złożyło</text:span></text:span><text:span text:style-name="Domyślna_20_czcionka_20_akapitu"><text:span text:style-name="T34"> </text:span></text:span><text:span text:style-name="Domyślna_20_czcionka_20_akapitu"><text:span text:style-name="T35">Stado Ogierów Starogard Gdański Spółka z o.o Rzeczna 14-400 Pasłęk.</text:span></text:span><text:span text:style-name="Body_20_text_5f_"><text:span text:style-name="T36"> </text:span></text:span><text:span text:style-name="Domyślna_20_czcionka_20_akapitu"><text:span text:style-name="T33">Wraz z wnioskiem  została złożona karta informacyjna w zakresie określonym art. 74 ust. 1 pkt. 2 ustawy z dnia 3 października 2008 roku  o udostępnianiu informacji o środowisku  i jego ochronie oraz o ocenach oddziaływania na środowisko </text:span></text:span><text:span text:style-name="Body_20_text_20__28_3_29__5f_"><text:span text:style-name="T39">(Dz.U. z 2021 r. poz. 2373 ze zm.)</text:span></text:span><text:span text:style-name="Domyślna_20_czcionka_20_akapitu"><text:span text:style-name="T41">. </text:span></text:span><text:span text:style-name="Domyślna_20_czcionka_20_akapitu"><text:span text:style-name="T33"><text:s/>Po przeprowadzeniu analizy informacji zawartych we wniosku oraz karcie informacyjnej terenu na podstawie rozporządzenia Rady Ministrów z dnia 10 września 2019 r. w sprawie przedsięwzięć mogących znacząco oddziaływać na środowisko inwestycję</text:span></text:span><text:span text:style-name="Domyślna_20_czcionka_20_akapitu"><text:span text:style-name="T42"> </text:span></text:span><text:span text:style-name="Domyślna_20_czcionka_20_akapitu"><text:span text:style-name="T43">p.n. : „</text:span></text:span><text:span text:style-name="Domyślna_20_czcionka_20_akapitu"><text:span text:style-name="T37">Budow</text:span></text:span><text:span text:style-name="Domyślna_20_czcionka_20_akapitu"><text:span text:style-name="T38">a</text:span></text:span><text:span text:style-name="Domyślna_20_czcionka_20_akapitu"><text:span text:style-name="T37"> nowej obory dla krów mlecznych z płytą obornikową </text:span></text:span><text:span text:style-name="Domyślna_20_czcionka_20_akapitu"><text:span text:style-name="T38">i </text:span></text:span><text:span text:style-name="Domyślna_20_czcionka_20_akapitu"><text:span text:style-name="T37">zbiornikiem na gnojówkę </text:span></text:span><text:span text:style-name="Domyślna_20_czcionka_20_akapitu"><text:span text:style-name="T43">na części <text:s/>działki nr ew. obręb 13/10 Stare Kusy </text:span></text:span><text:span text:style-name="Domyślna_20_czcionka_20_akapitu"><text:span text:style-name="T33"><text:s/></text:span></text:span><text:span text:style-name="Domyślna_20_czcionka_20_akapitu"><text:span text:style-name="T44">planowaną do realizacji przez </text:span></text:span><text:span text:style-name="Domyślna_20_czcionka_20_akapitu"><text:span text:style-name="T33"><text:s/></text:span></text:span><text:span text:style-name="Domyślna_20_czcionka_20_akapitu"><text:span text:style-name="T17">Stado Ogierów Starogard Gdański Spółka z o.o Rzeczna, 14-400 Pasłęk </text:span></text:span><text:span text:style-name="Domyślna_20_czcionka_20_akapitu"><text:span text:style-name="T47">z</text:span></text:span><text:span text:style-name="Domyślna_20_czcionka_20_akapitu"><text:span text:style-name="T33">aliczono się do przedsięwzięć mogących potencjalnie znacząco oddziaływać na środowisko, dla których obowiązek sporządzenia raportu może być wymagany § 3 ust. 2 pkt 1 ww. rozporządzenia Rady Ministrów z dnia 10 września 2019 r. w sprawie przedsięwzięć mogących znacząco oddziaływać na środowisko</text:span></text:span><text:span text:style-name="Domyślna_20_czcionka_20_akapitu"><text:span text:style-name="T51">:</text:span></text:span><text:span text:style-name="WW-Tekst_20_treści_20__2b__20_Kursywa"> </text:span><text:span text:style-name="WW-Tekst_20_treści_20__2b__20_Kursywa"><text:span text:style-name="T48">cyt. </text:span></text:span><text:span text:style-name="WW-Tekst_20_treści_20__2b__20_Kursywa"><text:span text:style-name="T50">do przedsięwzięć </text:span></text:span><text:span text:style-name="WW-Tekst_20_treści_20__2b__20_Kursywa"><text:span text:style-name="T49"><text:s/></text:span></text:span><text:span text:style-name="WW-Tekst_20_treści_20__2b__20_Kursywa"><text:span text:style-name="T50">mogących potencjalnie znacząco oddziaływać na środowisko zalicza się również przedsięwzięcia:</text:span></text:span></text:p>
      <text:p text:style-name="P9"><text:span text:style-name="WW-Tekst_20_treści_20__2b__20_Kursywa"><text:tab/>1) polegające na rozbudowie, przebudowie lub montażu realizowanego lub zrealizowanego przedsięwzięcia wymienionego w §2 ust. 1 i niespełniającego <text:s/>kryteriów, o których mowa <text:s/>w <text:s/>§ 2 ust. 1 pkt.1 <text:s/>ww rozporządzenia.</text:span><text:span text:style-name="Body_20_text_20__28_3_29__5f_"><text:span text:style-name="T40"> </text:span></text:span><text:span text:style-name="Body_20_text_20__28_3_29__5f_"><text:span text:style-name="T45">Według ww rozporządzenia przedmiotowe zamierzenie inwestycyjne</text:span></text:span><text:span text:style-name="Domyślna_20_czcionka_20_akapitu"><text:span text:style-name="T32"> <text:s/>stanowi przedsięwzięcie, dla którego przeprowadzenie oceny oddziaływania na środowisko może być wymagane. </text:span></text:span><text:span text:style-name="Domyślna_20_czcionka_20_akapitu"><text:span text:style-name="T52">Dla tego typu inwestycji <text:s/>obowiązek przeprowadzenia oceny oddziaływania przedsięwzięcia na środowisko <text:s/>lub brak takiego obowiązku stwierdza organ właściwy do wydania decyzji o środowiskowych uwarunkowaniach po zasięgnięciu opinii regionalnego dyrektora ochrony środowiska, państwowego powiatowego inspektora <text:s/>sanitarnego oraz państwowego gospodarstwa wodnego „Wody Polskie”. </text:span></text:span><text:span text:style-name="Domyślna_20_czcionka_20_akapitu"><text:span text:style-name="T46">Pismami znak: BGK.6220.27.2021.KL <text:s/>z dn. 08.02.2022r. <text:s/>wystąpiono do ww. organów o uzyskanie stosownych opinii.</text:span></text:span></text:p>
      <text:p text:style-name="P2"><text:span text:style-name="Domyślna_20_czcionka_20_akapitu"><text:span text:style-name="T60">Według opinii sanitarnej Państwowego Powiatowego Inspektora Sanitarnego dla Miasta i Powiatu Elbląg znak: ZNS.9022.2.9.2022.RG.2 wydanej w dn. 08.03.2022r. <text:s/>- dla ww. przedsięwzięcia <text:s/>realizowanego w zakresie określonym w karcie informacyjnej przedsięwzięcia, istnieje potrzeba oceny oddziaływania na środowisko, w tym sporządzenia raportu w zakresie określonym w art.66 ust.1, 3b, 4, 5, 6, 6a a), 7, 8, 9,11, 11a, 12, 13, 14, 15,16,17, 18,19, 19a,20 ustawy z dnia 3 październik 2008r. o udostępnieni</text:span></text:span><text:span text:style-name="Domyślna_20_czcionka_20_akapitu"><text:span text:style-name="T61">u</text:span></text:span><text:span text:style-name="Domyślna_20_czcionka_20_akapitu"><text:span text:style-name="T60"> informacji </text:span></text:span><text:span text:style-name="Domyślna_20_czcionka_20_akapitu"><text:span text:style-name="T61">o </text:span></text:span><text:span text:style-name="Domyślna_20_czcionka_20_akapitu"><text:span text:style-name="T60">środowisk</text:span></text:span><text:span text:style-name="Domyślna_20_czcionka_20_akapitu"><text:span text:style-name="T61">u</text:span></text:span><text:span text:style-name="Domyślna_20_czcionka_20_akapitu"><text:span text:style-name="T60"> i jego ochronie, udziale społeczeństwa w ochronie środowiska oraz w ocenie oddziaływaniu na środowisko (tj. Dz</text:span></text:span><text:span text:style-name="Body_20_text_5f_"><text:span text:style-name="T18">.U. z 2021, poz. 2373 z późn. zm.) Ponadto PPIS w swojej opinii wskazała na konieczność szczególnego zwrócenia uwagi na analizę oddziaływania planowanej inwestycji </text:span></text:span><text:span text:style-name="Body_20_text_5f_"><text:span text:style-name="T19">oraz</text:span></text:span><text:span text:style-name="Body_20_text_5f_"><text:span text:style-name="T18"> jej wpływ na budynki przeznaczone na pobyt ludzi w szczególności budynki mieszkalne.</text:span></text:span></text:p>
      <text:p text:style-name="P2"><text:span text:style-name="Body_20_text_5f_"><text:span text:style-name="T18">Według opinii </text:span></text:span><text:span text:style-name="Body_20_text_5f_"><text:span text:style-name="T21">Państwowego Gospodarstwa Wodnego "Wody Polskie" znak: GD.RZŚ.435.31.2022.MBC.1 <text:s/>wydanej w <text:s/>dniu 04.06.2022r. po uwzględnieniu <text:s/>charakteru, skali i lokalizacji przedsięwzięcia oraz planowanych rozwiązań technicznych chroniących środowisko nie przewiduje się negatywnego oddziaływania <text:s/>przedmiotowego przedsięwzięcia na stan jednolitych części wód <text:s/>oraz na realizację <text:s/>celów środowiskowych, określonych dla nich w "Planie gospodarowania wodami <text:s/>na obszarze dorzecza Wisły" przyjętym rozporządzeniem <text:s/>Rady Ministrów z dnia</text:span></text:span></text:p>
      <text:p text:style-name="P2"><text:span text:style-name="Body_20_text_5f_"><text:span text:style-name="T21">18 października 2016r. (Dz.U. z 2016r. poz. 1911 i 1958). Państwowe Gospodarstwo Wodne "Wody Polskie"</text:span></text:span><text:span text:style-name="Body_20_text_5f_"><text:span text:style-name="T16"> </text:span></text:span><text:span text:style-name="Body_20_text_5f_"><text:span text:style-name="T21">Regionalny Zarząd w Gdańsku nie stwierdził potrzeby przeprowadzenia oceny oddziaływania ww. przedsięwzięcia i wskazał <text:s/>na konieczność uwzględnieniem w decyzji o środowiskowej uwarunkowań które zapisano w pkt.II p.ppkt.1 niniejszego post</text:span></text:span><text:span text:style-name="Body_20_text_5f_"><text:span text:style-name="T22">anowienia</text:span></text:span><text:span text:style-name="Body_20_text_5f_"><text:span text:style-name="T21">.</text:span></text:span></text:p>
      <text:p text:style-name="P2"><text:span text:style-name="Domyślna_20_czcionka_20_akapitu"><text:span text:style-name="T62">Regionalny Dyrektor Ochrony Środowiska w Olsztynie WOOŚ w Elblągu w dniu 18.02.2022r. wydał opinię </text:span></text:span><text:soft-page-break/><text:span text:style-name="Domyślna_20_czcionka_20_akapitu"><text:span text:style-name="T62">określoną w postanowieniu znak: </text:span></text:span><text:span text:style-name="Body_20_text_5f_"><text:span text:style-name="T24">WOOŚ.4220.71.2022.NS.1 . </text:span></text:span><text:span text:style-name="Domyślna_20_czcionka_20_akapitu"><text:span text:style-name="T62">Według opinii Regionalnego Dyrektora Ochrony Środowiska w Olsztynie dla ww. przedsięwzięcia polegającego na b</text:span></text:span><text:span text:style-name="Domyślna_20_czcionka_20_akapitu"><text:span text:style-name="T63">udowie nowej obory dla krów mlecznych z płytą obornikową i zbiornikiem na gnojówkę, na części działki nr 13/10 obręb S</text:span></text:span><text:span text:style-name="Domyślna_20_czcionka_20_akapitu"><text:span text:style-name="T62">tare Kusy istnieje konieczność przeprowadzenia oceny oddziaływania przedsięwzięcia na środowisko.</text:span></text:span></text:p>
      <text:p text:style-name="P2"><text:span text:style-name="Domyślna_20_czcionka_20_akapitu"><text:span text:style-name="T62">Biorąc pod uwagę skalę przedsięwzięcia, jako lokalizacje oraz, zakres robót związanych z jego realizacją oraz planowanego sposób <text:s/>jego użytkowania , Regionalny Dyrektor Ochrony Środowiska w Olsztynie stwierdził, iż dla planowanego przedsięwzięcia istnieje konieczność przeprowadzenia oceny oddziaływania na środowisko i sporządzenia raportu <text:s/>oraz wskazał <text:s/>jego zakres. Według RDOŚ w Olsztynie raport o oddziaływaniu przedsięwzięcia na środowisko wykonać należy w pełnym zakresie, określonym w art. 66 ustawy z dnia 3 października 2008 r. o udostępnianiu informacji o środowisku (...), gdzie szczegółowej analizie poddane zostanie oddziaływanie planowanego przedsięwzięcia na wszystkie komponenty środowiska na etapie jego realizacji, eksploatacji oraz likwidacji.</text:span></text:span></text:p>
      <text:p text:style-name="P11"><text:span text:style-name="Domyślna_20_czcionka_20_akapitu"><text:span text:style-name="T62">Po dokonaniu analizy wszystkich otrzymanych opinii, złożonego wniosku wraz z kartą informacyjną przedsięwzięcia organ prowadzący postępowanie postanowił uwzględnić w całości opinię <text:s text:c="2"/>Regionalnego Dyrektora Ochrony Środowiska w Olsztynie WSTE w Elblągu <text:s/>i zawarte w niej argumenty merytoryczne stwierdzając, że dla planowanego przedsięwzięcia <text:s/>istnieje konieczność przeprowadzenia oceny oddziaływania przedsięwzięcia na środowisko w pełnym zakresie określonym w </text:span></text:span><text:span text:style-name="Body_20_text_20__28_3_29__5f_"><text:span text:style-name="T20"><text:s/>art. 66 <text:s/>cyt. powyżej ustawy <text:s/></text:span></text:span><text:span text:style-name="Body_20_text_20__28_3_29__5f_"><text:span text:style-name="T23">z dnia 3 października 2008 roku <text:s/>o udostępnieniu informacji o środowisku <text:s/>i jego ochronie oraz o ocenach oddziaływania na środowisko <text:s/>(Dz.U. z 2021 r. poz. 2373 ze zm.), oraz uwzględnieniem <text:s/>wynikających z opinii Państwowego Gospodarstwa Wodnego „Wody Polskie” wymienionych w pkt. II p. pkt. 1 niniejszego postanowienia, a także wytyczonych PPIS pisanych w pkt.II p.pkt.2 tego postępowania.</text:span></text:span></text:p>
      <text:p text:style-name="P12"/>
      <text:p text:style-name="P12">W celu uzyskania brakujących informacji oraz zapoznania się ze szczegółowymi analizami oddziaływania przedsięwzięcia na środowisko, które będą zawarte w raporcie o jego oddziaływaniu <text:s/>na środowisko, postanowiono jak w sentencji.</text:p>
      <text:p text:style-name="P2"><text:span text:style-name="Body_20_text_5f_"><text:span text:style-name="T25"/></text:span></text:p>
      <text:p text:style-name="P2"><text:span text:style-name="Body_20_text_5f_"><text:span text:style-name="T25"><text:s text:c="3"/></text:span></text:span><text:span text:style-name="Body_20_text_5f_"><text:span text:style-name="T26">Na postanowienie służy prawo wniesienia zażalenia do Samorządowego Kolegium Odwoławczego w Elblągu za moim pośrednictwem w terminie 7 dni od daty jego doręczenia </text:span></text:span><text:span text:style-name="Domyślna_20_czcionka_20_akapitu"><text:span text:style-name="T64">(pozyskania informacji o wydaniu przedmiotowego postanowienia). Zawiadomienie o wydaniu postanowienia podano do publicznej wiadomości poprzez wywieszenie na tablicach ogłoszeń Urzędu Miejskiego w Pasłęku oraz zamieszczenie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64">www.bip.paslek.pl</text:span></text:span></text:a><text:span text:style-name="Domyślna_20_czcionka_20_akapitu"><text:span text:style-name="T64">). Liczba stron przedmiotowego postępowania przekracza 10 osób i w związku z tym zastosowanie znajduje art. 49 KPA tj. zawiadomienie stron poprzez zawiadomienie publiczne. Zawiadomienie o wydaniu postanowienia uważa się za dokonane po upływie czternastu dni od dnia, w którym nastąpiło publiczne obwieszczenie, inne publiczne ogłoszenie lub udostępnienie pisma w Biuletynie Informacji Publicznej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/>
      <text:p text:style-name="P2"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53">Otrzymują : </text:span></text:span></text:a></text:p>
      <text:p text:style-name="P5">1.Pełnomocnik Wnioskodawcy (inwestora).</text:p>
      <text:p text:style-name="P2"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54">2. Strony postępowania wg wykazu w aktach sprawy (zg. z art. 49 KPA).</text:span></text:span></text:a></text:p>
      <text:p text:style-name="P2"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54">3.a/a./ tablice inform. UM w Pasłęku, tablice Urzędu</text:span></text:span></text:a></text:p>
      <text:p text:style-name="P2"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54"><text:s text:c="5"/>na terenie Sołectwa Nowe Kusy, BIP Urzędu Miejskiego w Pasłęku.</text:span></text:span></text:a></text:p>
      <text:p text:style-name="P2"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53"/></text:span></text:a></text:p>
      <text:p text:style-name="P2"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53">Do wiadomości :</text:span></text:span></text:a></text:p>
      <text:p text:style-name="P3"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54">1. Regionalny Dyrektor Ochrony Środowiska w Olsztynie Wydział Spraw Terenowych w Elblągu.</text:span></text:span></text:a></text:p>
      <text:p text:style-name="P3"><text:span text:style-name="Domyślna_20_czcionka_20_akapitu"><text:span text:style-name="T58">2. Państwowy Powiatowy Inspektor Sanitarny dla Miasta i Powiatu Elbląg.</text:span></text:span></text:p>
      <text:p text:style-name="P13"><text:a xlink:type="simple" xlink:href="http://www.bip.paslek.pl/" office:target-frame-name="_top" xlink:show="replace" text:style-name="Internet_20_link" text:visited-style-name="Visited_20_Internet_20_Link"><text:span text:style-name="Body_20_text_5f_"><text:span text:style-name="T55">3. Państw</text:span></text:span></text:a><text:span text:style-name="Body_20_text_5f_"><text:span text:style-name="T56">owe Gospodarstwo Wodne „Wody Polskie” </text:span></text:span><text:span text:style-name="Body_20_text_5f_"><text:span text:style-name="T57">Regionalny Zarząd Gospodarki Wodnej w Gdańs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margin-top="0.176cm" fo:margin-bottom="0.176cm" style:contextual-spacing="false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shadow="none"/>
      <style:text-properties style:use-window-font-color="true" loext:opacity="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shadow="none"/>
      <style:text-properties style:use-window-font-color="true" loext:opacity="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false" loext:hyphenation-no-caps="false"/>
    </style:style>
    <style:style style:name="Preformatted" style:family="paragraph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Blockquote" style:family="paragraph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Address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tyle="italic" style:font-name-asian="Arial" style:font-family-asian="Arial" style:font-family-generic-asian="swiss" style:font-pitch-asian="variable" style:font-style-asian="italic" style:font-name-complex="Courier New" style:font-family-complex="'Courier New'" style:font-family-generic-complex="modern" style:font-pitch-complex="fixed" fo:hyphenate="false" loext:hyphenation-no-caps="false"/>
    </style:style>
    <style:style style:name="H6" style:family="paragraph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H5" style:family="paragraph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H4" style:family="paragraph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H3" style:family="paragraph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H2" style:family="paragraph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H1" style:family="paragraph">
      <style:paragraph-properties fo:margin-top="0.176cm" fo:margin-bottom="0.17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Definition_20_List" style:display-name="Definition List" style:family="paragraph">
      <style:paragraph-properties fo:margin-left="0.635cm" fo:margin-right="0cm" fo:margin-top="0.176cm" fo:margin-bottom="0.176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Definition_20_Term" style:display-name="Definition Term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class="text">
      <style:paragraph-properties fo:hyphenation-ladder-count="no-limit"/>
      <style:text-properties fo:hyphenate="true" loext:hyphenation-no-caps="false"/>
    </style:style>
    <style:style style:name="Heading_20_2" style:display-name="Heading 2" style:family="paragraph" style:parent-style-name="Heading" style:class="text">
      <style:paragraph-properties fo:hyphenation-ladder-count="no-limit"/>
      <style:text-properties fo:hyphenate="true" loext:hyphenation-no-caps="false"/>
    </style:style>
    <style:style style:name="Tekst_20_dymka" style:display-name="Tekst dymka" style:family="paragraph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Temat_20_komentarza" style:display-name="Temat komentarza" style:family="paragraph">
      <style:paragraph-properties fo:hyphenation-ladder-count="no-limit"/>
      <style:text-properties fo:font-size="10pt" fo:font-weight="bold" style:font-size-asian="10pt" style:font-weight-asian="bold" style:font-size-complex="9pt" style:font-weight-complex="bold" fo:hyphenate="false" loext:hyphenation-no-caps="false"/>
    </style:style>
    <style:style style:name="Tekst_20_komentarza" style:display-name="Tekst komentarza" style:family="paragraph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kst_20_przypisu_20_końcowego" style:display-name="Tekst przypisu końcowego" style:family="paragraph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" fo:font-family="'Courier New'" style:font-family-generic="modern" style:font-pitch="fixed" fo:font-size="10pt" style:font-size-asian="10pt"/>
    </style:style>
    <style:style style:name="Pogrubienie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modern" style:font-pitch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size-asian="10pt" style:font-weight-asian="bold"/>
    </style:style>
    <style:style style:name="CODE" style:family="text">
      <style:text-properties style:font-name="Courier New" fo:font-family="'Courier New'" style:font-family-generic="modern" style:font-pitch="fixed" fo:font-size="10pt" style:font-size-asian="10pt"/>
    </style:style>
    <style:style style:name="CITE" style:family="text">
      <style:text-properties fo:font-style="italic" style:font-style-asian="italic"/>
    </style:style>
    <style:style style:name="Body_20_text_20__28_3_29__5f_" style:display-name="Body text (3)_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size-complex="9.5pt"/>
    </style:style>
    <style:style style:name="ListLabel_20_3" style:display-name="ListLabel 3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Body_20_text_5f_" style:display-name="Body text_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/>
    </style:style>
    <style:style style:name="ListLabel_20_4" style:display-name="ListLabel 4" style:family="text">
      <style:text-properties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fo:font-size="12pt" fo:font-weight="normal" style:font-size-asian="12pt" style:font-weight-asian="normal" style:font-name-complex="Calibri" style:font-family-complex="Calibri" style:font-family-generic-complex="swiss" style:font-pitch-complex="variable"/>
    </style:style>
    <style:style style:name="RTF_5f_Num_20_3_20_4" style:display-name="RTF_Num 3 4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9.5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9.5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9.5pt" style:font-style-complex="normal" style:font-weight-complex="normal" style:text-scale="100%"/>
    </style:style>
    <style:style style:name="Tekst_20_treści_5f_" style:display-name="Tekst treści_" style:family="text" style:parent-style-name="Domyślna_20_czcionka_20_akapitu">
      <style:text-properties style:font-name="Arial" fo:font-family="Arial" style:font-family-generic="swiss" style:font-pitch="variable" fo:font-size="9.5pt" fo:letter-spacing="normal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WW-Tekst_20_treści_20__2b__20_Kursywa" style:display-name="WW-Tekst treści + Kursywa" style:family="text" style:parent-style-name="Tekst_20_treści_5f_">
      <style:text-properties fo:font-style="italic" style:font-style-asian="italic" style:font-style-complex="italic"/>
    </style:style>
    <style:style style:name="Stopka_20_Znak" style:display-name="Stopka Znak" style:family="text">
      <style:text-properties style:font-size-complex="10.5pt"/>
    </style:style>
    <style:style style:name="Nagłówek_20_Znak" style:display-name="Nagłówek Znak" style:family="text">
      <style:text-properties style:font-size-complex="10.5pt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size-complex="7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>
      <style:text-properties style:text-position="super 67%"/>
    </style:style>
    <style:style style:name="Tekst_20_przypisu_20_końcowego_20_Znak" style:display-name="Tekst przypisu końcowego Znak" style:family="text">
      <style:text-properties fo:font-size="10pt" style:font-size-asian="10pt" style:font-size-complex="9pt"/>
    </style:style>
    <style:style style:name="WW8Num1z3" style:family="text"/>
    <style:style style:name="WW8Num1z2" style:family="text"/>
    <style:style style:name="WW8Num1z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fo:font-size="12pt" fo:font-weight="normal" style:font-size-asian="12pt" style:font-weight-asian="normal" style:font-name-complex="Calibri" style:font-family-complex="Calibri" style:font-family-generic-complex="swiss" style:font-pitch-complex="variable"/>
    </style:style>
    <style:style style:name="WW_5f_CharLFO5LVL4" style:display-name="WW_CharLFO5LVL4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9.5pt" fo:letter-spacing="normal" fo:language="pl" fo:country="PL" fo:font-style="normal" style:text-underline-style="none" fo:font-weight="normal" style:font-name-asian="Arial" style:font-family-asian="Arial" style:font-family-generic-asian="swiss" style:font-pitch-asian="variable" style:font-size-asian="9.5pt" style:language-asian="pl" style:country-asian="PL" style:font-style-asian="normal" style:font-weight-asian="normal" style:font-name-complex="Arial" style:font-family-complex="Arial" style:font-family-generic-complex="swiss" style:font-pitch-complex="variable" style:font-size-complex="9.5pt" style:font-style-complex="normal" style:font-weight-complex="normal" style:text-scale="100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3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3</text:page-number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Staz</meta:initial-creator>
    <meta:creation-date>2022-05-04T12:33:00Z</meta:creation-date>
    <dc:date>2022-05-16T14:13:59.951000000</dc:date>
    <meta:editing-cycles>13</meta:editing-cycles>
    <meta:editing-duration>PT12H34M39S</meta:editing-duration>
    <meta:print-date>2022-05-16T11:05:52.549000000</meta:print-date>
    <meta:document-statistic meta:table-count="0" meta:image-count="0" meta:object-count="0" meta:page-count="3" meta:paragraph-count="32" meta:word-count="1476" meta:character-count="11491" meta:non-whitespace-character-count="9617"/>
    <meta:template xlink:type="simple" xlink:actuate="onRequest" xlink:title="" xlink:href="Normal"/>
  </office:meta>
</office:document-meta>
</file>