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 fo:font-size="11pt" style:font-size-asian="11pt" style:font-size-complex="11pt"/>
    </style:style>
    <style:style style:name="T6" style:parent-style-name="Domyślnaczcionkaakapitu" style:family="text">
      <style:text-properties style:font-name="Arial" fo:font-size="11pt" style:font-size-asian="11pt" style:font-size-complex="11pt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complex="ar" style:country-complex="SA"/>
    </style:style>
    <style:style style:name="P46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 fo:font-weight="bold" style:font-weight-asian="bold" style:font-weight-complex="bold"/>
    </style:style>
    <style:style style:name="T56" style:parent-style-name="Domyślnaczcionkaakapitu" style:family="text">
      <style:text-properties style:font-name="Arial" fo:font-weight="bold" style:font-weight-asian="bold" style:font-weight-complex="bold"/>
    </style:style>
    <style:style style:name="T57" style:parent-style-name="Domyślnaczcionkaakapitu" style:family="text">
      <style:text-properties style:font-name="Arial" fo:font-weight="bold" style:font-weight-asian="bold" style:font-weight-complex="bold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 fo:font-weight="bold" style:font-weight-asian="bold" style:font-weight-complex="bold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Default" style:family="paragraph">
      <style:paragraph-properties fo:text-align="justify"/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Default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Default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Arial" style:font-name-asian="Arial, Arial" style:font-name-complex="Arial, Arial" fo:color="#000000" fo:font-size="10pt" style:font-size-asian="10pt" style:font-size-complex="10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10.05.2022 r.</text:p>
      <text:p text:style-name="P2">Pl. Św. Wojciecha 5</text:p>
      <text:p text:style-name="P3">14-400 Pasłęk</text:p>
      <text:p text:style-name="P4"><text:span text:style-name="T5">BGK.6220.8.2022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 w<text:s/>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 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4"/></text:span><text:span text:style-name="T27"><text:s text:c="35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<text:s/></text:span><text:span text:style-name="T32">PCWO ENERGY</text:span><text:span text:style-name="T33"><text:s/></text:span><text:span text:style-name="T34">PROJEKT SP.</text:span><text:span text:style-name="T35"><text:s/></text:span><text:span text:style-name="T36">Z O.O ul. Emilii Plater 53 00-113 Warszawa</text:span><text:span text:style-name="T37"><text:s/></text:span><text:span text:style-name="T38">o wydanie decyzji o środowiskowych uwarunkowaniach dla prz</text:span><text:span text:style-name="T39">edsięwzięcie<text:s/></text:span><text:span text:style-name="T40">polegającego<text:s/></text:span><text:span text:style-name="T41">na budowie farmy fotowoltaicznej zlokalizowanej na części dz. nr 451, 452, 472 w obrębie Zielonka Pasłęcka, gmina Pasłęk, powiat elbląski, województwo warmińsko-mazurskie<text:s/></text:span><text:span text:style-name="T42">oraz</text:span><text:span text:style-name="T43"><text:s/>o możliwości zapoznania się i wypowiedzenia co do<text:s/></text:span><text:span text:style-name="T44">zebranych dowodów i materiałów oraz zgłoszonych żądań w sprawie.<text:s/></text:span><text:span text:style-name="T45"><text:s/></text:span></text:p>
      <text:p text:style-name="P46"><text:s text:c="9"/>Stosownie do art. 10 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 wydanie ww. decyzji wraz z załącznikami, stanowiskami organów współdziałających, a także o możliwości składania uwag i wniosków w przedmiotowej sprawie, które zostaną rozpatrzone przez Burmistrza Pasłęka. Wnioski i uwagi można składać osobiście tut. Urzędu<text:s/>(Sali im. Stanisława Paździora, pok. Nr 1), drogą korespondencyjną za pośrednictwem Poczty Polskiej, lub drogą elektroniczną. Kontakty : telefoniczny tel.: 55 248 20 01 wew. 22 w godz. od 7.30 do 15.30, e-mail: kazimierz.lipnicki@paslek.pl lub paslek@paslek.pl, Urząd Miejski w Pasłęku, Pl. św. Wojciecha 5, 14-400 Pasłęk w terminie 21 dni od dnia ogłoszenia niniejszego zawiadomienia.</text:p>
      <text:p text:style-name="P47">Zawiadomienie niniejsze podano do publicznej wiadomości poprzez wywieszenie na tablicach ogłoszeń Urzędu Miejskiego w Pasłęku, w tym na terenie sołectwa Zielonka Pasłęcka 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48">Zgodnie z art. 49<text:s/>ustawy Kodeks postępowania administracyjnego w przypadku zawiadomienia poprzez obwieszczenie, zawiadomienie uważa się za dokonane po upływie 14 dni od dnia, w którym nastąpiło publiczne obwieszczenie. Zgodnie z art. 49 § 2 k.p.a. wskazuję dzień obwieszczenia niniejszego zawiadomienia, tj11 maja<text:s/>2022 r.<text:s/><text:tab/><text:tab/><text:tab/><text:tab/><text:tab/></text:p>
      <text:p text:style-name="P49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dr Wiesław Śniecikowski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Otrzymują :</text:p>
      <text:p text:style-name="P72">1. Wnioskodawca.</text:p>
      <text:p text:style-name="P73">2. Strony postępowania, osoby i</text:p>
      <text:p text:style-name="P74">podmioty zainteresowane - zaw. publ. art. 49 KPA.</text:p>
      <text:p text:style-name="P75"><text:span text:style-name="T76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5-10T06:23:00Z</dc:date>
    <meta:print-date>2022-05-10T06:22:00Z</meta:print-date>
    <meta:template xlink:href="Normal" xlink:type="simple"/>
    <meta:editing-cycles>26</meta:editing-cycles>
    <meta:editing-duration>PT18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297" meta:row-count="23" meta:non-whitespace-character-count="2832"/>
  </office:meta>
</office:document-meta>
</file>